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PAVEDIMO<text:s/></text:span><text:span text:style-name="T18">LIETUVOS RESPUBLIKOS GYNYBOS ATAŠĖ LIETUVOS RESPUBLIKOS DIPLOMATINĖJE ATSTOVYBĖJE DANIJOS KARALYSTĖJE VYKDYTI GYNYBOS ATAŠĖ SUOMIJOS RESPUBLIKAI FUNKCIJAS IR LIETUVOS RESPUBLIKOS GYNYBOS ATAŠĖ ESTIJOS RESPUBLIKAI, LATVIJOS RESPUBLIKAI IR SUOMIJOS RESPUBLIKAI PAREIGYBĖS PANAIKINIMO</text:span></text:p>
      <text:p text:style-name="P19"/>
      <text:p text:style-name="P20"><text:span text:style-name="T21">2014 m. gruodžio 23 d.</text:span><text:span text:style-name="T22"><text:s/>Nr.<text:s/></text:span><text:span text:style-name="T23">1508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a</text:span><text:span text:style-name="T29">:</text:span></text:p>
      <text:p text:style-name="P30"><text:span text:style-name="T31">1</text:span><text:span text:style-name="T32">. Panaikinti<text:s/></text:span><text:span text:style-name="T33">Lietuvos Respublikos gynybos atašė Estijos Respublikai, Latvijos Respublikai ir Suomijos Respublikai pareigybę.</text:span></text:p>
      <text:p text:style-name="P34"><text:span text:style-name="T35">2</text:span><text:span text:style-name="T36">. Pavesti Lietuvos Respublikos gynybos atašė Lietuvos Respublikos diplomatinėje atstovybėje Danijos Karalystėje vykdyti gynybos atašė Suomijos Respublikai funkcijas.</text:span></text:p>
      <text:p text:style-name="P37"><text:span text:style-name="T38">3</text:span><text:span text:style-name="T39">. Šis nutarimas įsigalioja 2015 m. sausio 1 dieną.</text:span></text:p>
      <text:p text:style-name="P40"/>
      <text:p text:style-name="P41"/>
      <text:p text:style-name="P42"/>
      <text:p text:style-name="P43"><text:span text:style-name="T44">Ministras Pirmininkas</text:span><text:span text:style-name="T45"><text:tab/>Algirdas Butkevičius</text:span></text:p>
      <text:p text:style-name="P46"/>
      <text:p text:style-name="P47"/>
      <text:p text:style-name="P48"/>
      <text:p text:style-name="P49"><text:span text:style-name="T50">Krašto apsaugos ministras</text:span><text:span text:style-name="T51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4-12-31T22:16:00Z</meta:creation-date>
    <dc:date>2014-12-31T22:16:00Z</dc:date>
    <meta:print-date>2014-03-25T14:35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01" meta:character-count="867" meta:row-count="45" meta:non-whitespace-character-count="777"/>
  </office:meta>
</office:document-meta>
</file>