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00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00%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0%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fo:line-height="100%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line-height="100%" fo:text-indent="3.8868in">
        <style:tab-stops>
          <style:tab-stop style:type="left" style:position="3.88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00%"/>
      <style:text-properties style:font-weight-complex="bold"/>
    </style:style>
    <style:style style:name="P19" style:parent-style-name="Normal" style:family="paragraph">
      <style:paragraph-properties fo:text-align="center" fo:line-height="100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00%" fo:margin-right="0.1972in" fo:text-indent="0.7875in">
        <style:tab-stops>
          <style:tab-stop style:type="left" style:position="6.5958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00%" fo:text-indent="0.4923in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00%" fo:text-indent="0.4923in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00%" fo:text-indent="0.4923in">
        <style:tab-stops>
          <style:tab-stop style:type="left" style:position="4.6826in"/>
        </style:tab-stops>
      </style:paragraph-properties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line-height="100%" fo:text-indent="0.4923in"/>
    </style:style>
    <style:style style:name="T42" style:parent-style-name="DefaultParagraphFont" style:family="text">
      <style:text-properties style:font-name-asian="MS Mincho" style:font-weight-complex="bold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MS Mincho" style:font-weight-complex="bold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-asian="MS Mincho" style:font-weight-complex="bold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-asian="MS Mincho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-asian="MS Mincho" style:font-weight-complex="bold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-asian="MS Mincho" style:font-weight-complex="bold"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00%" fo:text-indent="0.4923in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line-height="100%" fo:text-indent="0.4923in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-asian="MS Mincho" style:font-weight-complex="bold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fo:line-height="100%" fo:text-indent="0.4923in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fo:line-height="100%" fo:text-indent="0.4923in"/>
    </style:style>
    <style:style style:name="T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line-height="100%" fo:text-indent="0.4923in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fo:line-height="100%" fo:text-indent="0.4923in"/>
    </style:style>
    <style:style style:name="T6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fo:color="#FF0000"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P77" style:parent-style-name="Normal" style:family="paragraph">
      <style:paragraph-properties fo:text-align="justify" fo:line-height="100%" fo:text-indent="0.4923in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81" style:parent-style-name="Normal" style:family="paragraph">
      <style:paragraph-properties fo:text-align="justify" fo:line-height="100%" fo:text-indent="0.4923in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00%" fo:text-indent="0.4923in"/>
    </style:style>
    <style:style style:name="T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89" style:parent-style-name="Normal" style:family="paragraph">
      <style:paragraph-properties fo:text-align="justify" fo:line-height="100%" fo:text-indent="0.4923in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 fo:line-height="100%"/>
      <style:text-properties fo:color="#000000"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 fo:line-height="100%"/>
    </style:style>
    <style:style style:name="P93" style:parent-style-name="Normal" style:family="paragraph">
      <style:paragraph-properties fo:text-align="justify" fo:line-height="100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TARYBOS 2021 M. KOVO 25 D. SPRENDIMO NR. T3-71 „DĖL PRIENŲ RAJONO SAVIVALDYBĖS MOKYKLŲ TINKLO PERTVARKOS<text:s/>2021–2025 M. BENDROJO PLANO PATVIRTINIMO“</text:p>
      <text:p text:style-name="P16">PAKEITIMO</text:p>
      <text:p text:style-name="P17"/>
      <text:p text:style-name="P18">2023 m. gegužės 25 d. Nr. T3-123</text:p>
      <text:p text:style-name="P19"><text:span text:style-name="T20">Prienai</text:span></text:p>
      <text:p text:style-name="P21"/>
      <text:p text:style-name="P22"><text:span text:style-name="T23">Vadovaudamasi Lietuvos Respublikos vietos savivaldos įstatymo<text:s/></text:span><text:span text:style-name="T24">15 straipsnio 2 dalies 16 punktu</text:span><text:span text:style-name="T25">, Lietuvos Respublikos švietimo įstatymo 28 straipsnio 8 dalimi,<text:s/></text:span><text:span text:style-name="T26">44 straipsnio 4 dalimi, 58 straipsnio 1 dalies 3 punktu, Mokyklų, vykdančių formaliojo švietimo programas, tinklo kūrimo taisyklėmis, patvirtintomis Lietuvos Respublikos Vyriausybės 2011 m. birželio 29 d. nutarimu Nr. 768 „Dėl Mokyklų, vykdančių formaliojo</text:span><text:span text:style-name="T27"><text:s/>švietimo programas, tinklo kūrimo taisyklių patvirtinimo“, ir atsižvelgdama į Prienų „Ąžuolo“ progimnazijos 2023-05-02 prašymą Nr. (7.20Mr)GX-208, Prienų „Revuonos“ pagrindinės mokyklos 2023-05-08 prašymą Nr. </text:span><text:span text:style-name="T28">(7.20Mr)GX-214,<text:s/></text:span><text:span text:style-name="T29">Prienų rajono savivaldybės tar</text:span><text:span text:style-name="T30">yba </text:span><text:span text:style-name="T31">nusprendži</text:span><text:span text:style-name="T32">a:</text:span></text:p>
      <text:p text:style-name="P33"><text:span text:style-name="T34">Pakeisti Prienų rajono savivaldybės mokyklų tinklo pertvarkos 2021–2025 m. bendrąjį planą, patvirtintą Prienų rajono savivaldybės tarybos 2021 m. kovo 25 d. sprendimu Nr. T3-71<text:s/></text:span><text:soft-page-break/><text:span text:style-name="T35">„Dėl Prienų rajono savivaldybės mokyklų tinklo pertvarkos<text:s/></text:span><text:span text:style-name="T36">2021–2025 m. bendrojo plano patvirtinimo“:</text:span></text:p>
      <text:p text:style-name="P37"><text:span text:style-name="T38">1</text:span><text:span text:style-name="T39">. Pakeisti 21.1 papunktį ir jį išdėstyti taip:</text:span><text:span text:style-name="T40"><text:tab/></text:span></text:p>
      <text:p text:style-name="P41"><text:span text:style-name="T42">„</text:span><text:span text:style-name="T43">21.1</text:span><text:span text:style-name="T44">. Prienų „Ąžuolo“ progimnazija: priešmokyklinio, pradinio ugdymo programa, pagrindinio ugdymo programos I dalis<text:s/></text:span><text:span text:style-name="T45">(Prienų rajono savivaldybė)</text:span><text:span text:style-name="T46">. Prienų „Ąžuo</text:span><text:span text:style-name="T47">lo“ progimnazijos Ašmintos daugiafunkcis centras vykdo ikimokyklinio, priešmokyklinio ir pradinio ugdymo programą (Prienų rajono savivaldybė).“</text:span></text:p>
      <text:p text:style-name="P48"><text:span text:style-name="T49">2</text:span><text:span text:style-name="T50">. Pakeisti 21.1.1 papunktį ir jį išdėstyti taip:</text:span></text:p>
      <text:p text:style-name="P51"><text:span text:style-name="T52">„</text:span><text:span text:style-name="T53">21.1.1</text:span><text:span text:style-name="T54">. Vykdoma mokyklos vidaus struktūros pertvark</text:span><text:span text:style-name="T55">a: iki 2023 m. rugpjūčio 31 d. likviduojamas <text:s/></text:span><text:span text:style-name="T56">Prienų „Ąžuolo“ progimnazijos Naujosios Ūtos daugiafunkcis centras.</text:span><text:span text:style-name="T57">“</text:span></text:p>
      <text:p text:style-name="P58"><text:span text:style-name="T59">3</text:span><text:span text:style-name="T60">. Pakeisti 21.1 papunkčio 3 skiltį ir ją išdėstyti taip:</text:span></text:p>
      <text:p text:style-name="P61"><text:span text:style-name="T62">„2023 m.“</text:span></text:p>
      <text:p text:style-name="P63"><text:span text:style-name="T64">4</text:span><text:span text:style-name="T65">. Pakeisti 21.2 papunktį ir jį išdėstyti taip:</text:span></text:p>
      <text:p text:style-name="P66"><text:span text:style-name="T67">„</text:span><text:span text:style-name="T68">21.2</text:span><text:span text:style-name="T69">.<text:s/></text:span><text:span text:style-name="T70">Prienų „Revuonos“ pagrindinė mokykla</text:span><text:span text:style-name="T71">: priešmokyklinio, pradinio, pagrindinio ugdymo programos, individualizuotos pradinio ir pagrindinio ugdymo programos, socialinių įgūdžių ugdymo programa, ikiprofesinio mokymo programa, suaugusiųjų pagrindinio ugdymo I d</text:span><text:span text:style-name="T72">alies programa (Prienų rajono savivaldybė). Prienų „Revuonos“ pagrindinės mokyklos</text:span><text:span text:style-name="T73"><text:s/></text:span><text:span text:style-name="T74">specialiojo ugdymo skyrius vykdo<text:s/></text:span><text:span text:style-name="T75">individualizuotą pradinio ugdymo, individualizuotą pagrindinio ugdymo, socialinių įgūdžių ugdymo</text:span><text:span text:style-name="T76"><text:s/>programą (Prienų rajono savivaldybė).“</text:span></text:p>
      <text:p text:style-name="P77"><text:span text:style-name="T78">5</text:span><text:span text:style-name="T79">.<text:s/></text:span><text:span text:style-name="T80">Pakeisti 21.2.1 papunktį ir jį išdėstyti taip:</text:span></text:p>
      <text:p text:style-name="P81"><text:span text:style-name="T82">„</text:span><text:span text:style-name="T83">21.2.1</text:span><text:span text:style-name="T84">. Vykdoma mokyklos vidaus struktūros pertvarka: iki 2023 m. rugpjūčio 31 d. likviduojamas <text:s/>Prienų „Revuonos“ pagrindinės mokyklos Šilavoto pradinio ugdymo skyrius.“</text:span></text:p>
      <text:p text:style-name="P85"><text:span text:style-name="T86">6</text:span><text:span text:style-name="T87">. Pakeisti 21.2 pap</text:span><text:span text:style-name="T88">unkčio 3 skiltį ir ją išdėstyti taip:</text:span></text:p>
      <text:p text:style-name="P89"><text:span text:style-name="T90">„2023 m.“</text:span></text:p>
      <text:p text:style-name="P91"/>
      <text:p text:style-name="P92"/>
      <text:p text:style-name="P93"><text:span text:style-name="T94">Savivaldybės meras<text:s/></text:span><text:span text:style-name="T95"><text:tab/></text:span><text:span text:style-name="T96"><text:tab/></text:span><text:span text:style-name="T97"><text:tab/></text:span><text:span text:style-name="T98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5-26T19:30:00Z</meta:creation-date>
    <dc:date>2023-05-26T19:30:00Z</dc:date>
    <meta:print-date>2023-04-21T06:3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40" meta:character-count="2827" meta:row-count="114" meta:non-whitespace-character-count="2522"/>
  </office:meta>
</office:document-meta>
</file>