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3.2291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368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text:span text:style-name="T8"><text:s text:c="3"/></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PASVALIO RAJONO SAVIVALDYBĖS ADMINISTRACIJOS DIREKTORIAUS</text:p>
      <text:p text:style-name="P18">2021 m. spalio 22 d. ĮSAKYMO NR. DV-635 „Dėl daugiabučio namo, esančio G. Petkevičaitės-Bitės g. 8, Joniškėlio m., Pasvalio r. sav., BENDROJO NAUDOJIMO OBJEKTŲ ADMINISTRATORIAUS paskyrimo“<text:s/></text:p>
      <text:p text:style-name="P19">pripažinimo netekusiu galios</text:p>
      <text:p text:style-name="P20"/>
      <text:p text:style-name="P21">2021 m. lapkričio 23 d. Nr. DV-704<text:s/></text:p>
      <text:p text:style-name="P22">Pasvalys</text:p>
      <text:p text:style-name="Normal"/>
      <text:p text:style-name="P23"><text:span text:style-name="T24">Vadovaudamasis Lietuvos Respublikos vietos savivaldos įstatymo 18 straipsnio 1 dalimi, atsižvelgdamas į uždarosios akcinės bendrovės „Pasvalio butų ūkis“ 2021 m. lapkričio 16 d. raštą Nr. SD-287 „Dėl juridinio fakto įregistravimo“,</text:span><text:s/></text:p>
      <text:p text:style-name="P25"><text:span text:style-name="T26">pripažįstu<text:s/></text:span><text:span text:style-name="T27">netekusiu galios</text:span><text:span text:style-name="T28"><text:s/></text:span><text:span text:style-name="T29">Pasvalio rajono savivaldybės</text:span><text:span text:style-name="T30"><text:s/></text:span><text:span text:style-name="T31">administracijos direktoriaus 2021 m. spalio 22 d. įsakymą Nr. DV-635 „Dėl daugiabučio namo, esančio G. Petkevičaitės-Bitės g. 8, Joniškėlio m., Pasvalio r. sav., bendrojo naudojimo objektų administratoriaus pas</text:span><text:span text:style-name="T32">kyrimo“<text:s/></text:span>su visais pakeitimais ir papildymais<text:span text:style-name="T33">.<text:s/></text:span></text:p>
      <text:p text:style-name="P34"><text:span text:style-name="T35">Įsakymas gali būti skundžiamas<text:s/></text:span><text:span text:style-name="T36">Pasvalio rajono savivaldybės administracijos direktoriui (Vytauto Didžiojo a. 1, 39143 Pasvalys) arba Pasvalio rajono savivaldybės tarybai (Vytauto<text:s/></text:span><text:soft-page-break/><text:span text:style-name="T37">Didžiojo a. 1, 39143 Pasvalys) Lietuvos Respublikos viešojo administravimo įstatymo nustatyta tvarka arba Li</text:span><text:span text:style-name="T38">etuvos administracinių ginčų komisijos Panevėžio apygardos skyriui (Respublikos g. 62, 35158 Panevėžys) Lietuvos Respublikos ikiteisminio administracinių ginčų nagrinėjimo tvarkos įstatymo nustatyta tvarka arba<text:s/></text:span><text:span text:style-name="T39">Regionų apygardos administraciniam teismui, s</text:span><text:span text:style-name="T40">kundą (prašymą, pareiškimą) paduodant Regionų apygardos administracinio teismo Kauno (A. Mickevičiaus g. 8A, 44312 Kaunas), Klaipėdos (Galinio Pylimo g. 9, 91230 Klaipėda), Panevėžio (Respublikos g. 62, 35158 Panevėžys) arba Šiaulių (Dvaro g. 80, 76298 Šia</text:span><text:span text:style-name="T41">uliai) rūmuose, Lietuvos Respublikos administracinių bylų teisenos įstatymo nustatyta tvarka per vieną mėnesį nuo<text:s/></text:span><text:span text:style-name="T42">jo paskelbimo arba įteikimo suinteresuotai šaliai dienos.</text:span></text:p>
      <text:p text:style-name="P43"/>
      <text:p text:style-name="P44"/>
      <text:p text:style-name="P45">Administracijos direktoriaus pavaduotojas,<text:s/></text:p>
      <text:p text:style-name="P46">pavaduojantis Administracijos direktorių <text:s text:c="62"/>Paulius Petkevičius</text:p>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1-11-24T06:26:00Z</meta:creation-date>
    <dc:date>2021-11-24T06:26:00Z</dc:date>
    <meta:print-date>2021-10-25T12:20:00Z</meta:print-date>
    <meta:template xlink:href="Normal.dotm" xlink:type="simple"/>
    <meta:editing-cycles>2</meta:editing-cycles>
    <meta:editing-duration>PT0S</meta:editing-duration>
    <meta:document-statistic meta:page-count="2" meta:paragraph-count="28" meta:word-count="267" meta:character-count="2078" meta:row-count="91" meta:non-whitespace-character-count="1839"/>
  </office:meta>
</office:document-meta>
</file>