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NACIONALINIO RADIJO IR TELEVIZIJOS ĮSTATYMO NR. I-1571 5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5</text:span><text:span text:style-name="T26"><text:s/>d. Nr.<text:s/></text:span><text:span text:style-name="T27">XV-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6 dalį ir ją išdėstyti taip:</text:span></text:p>
        <text:p text:style-name="P38"><text:span text:style-name="T39">„</text:span><text:span text:style-name="T40">6</text:span><text:span text:style-name="T41">. Paslaugas, kurių reikia LRT radijo ir televizijos tinklams teikti ir eksploatuoti, ir paslaugas, skirtas radijo ir televizijos programų signalams elektroninių ryšių tinklais perduoti visuomenei, teikia AB Lietuvos radijo ir televizijos centras. Šių paslaugų kainos, atsižvelgiant į protingumo kriterijų atitinkančią investicijų grąžą, turi būti pagrįstos AB Lietuvos radijo ir televizijos centro patirtomis paslaugų teikimo sąnaudomis. Šių paslaugų teikimo, kompensavimo už jas tvarką ir sąlygas,<text:s/></text:span><text:span text:style-name="T42">taip pat paslaugų teikimo terminą, vadovaudamasi 2011 m. gruodžio 20<text:s/></text:span><text:soft-page-break/><text:span text:style-name="T43">d. Europos Komisijos sprendimo 2012/21/ES dėl Sutarties dėl Europos Sąjungos veikimo 106 straipsnio 2 dalies taikymo valstybės pagalbai, kompensacijos už viešąją paslaugą forma skiriamai tam tikroms įmonėms, kurioms pavesta teikti visuotinės ekonominės svarbos paslaugas, nuostatomis,<text:s/></text:span><text:span text:style-name="T44">nustato Vyriausybė ar jos įgaliota institucija.<text:s/></text:span><text:span text:style-name="T45">Šių paslaugų kainų pagrįstumą, vadovaudamasi šioje dalyje nurodyta Vyriausybės ar jos įgaliotos institucijos nustatyta tvarka ir sąlygomis, tikrina Lietuvos Respublikos ryšių reguliavimo tarnyba.</text:span><text:span text:style-name="T46">“</text:span></text:p>
        <text:p text:style-name="P47"/>
        <text:p text:style-name="P48"><text:span text:style-name="T49">Skelbiu šį Lietuvos Respublikos Seimo priimtą įstatymą.</text:span></text:p>
        <text:p text:style-name="P50"/>
        <text:p text:style-name="P51"/>
        <text:p text:style-name="P52"/>
        <text:p text:style-name="P53"><text:span text:style-name="T54">Respublikos Prezidentas</text:span><text:span text:style-name="T55"><text:tab/></text:span><text:span text:style-name="T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8T20:58:00Z</meta:creation-date>
    <dc:date>2024-12-18T20:58:00Z</dc:date>
    <meta:print-date>2024-12-05T13:21:00Z</meta:print-date>
    <meta:template xlink:href="Normal.dotm" xlink:type="simple"/>
    <meta:editing-cycles>2</meta:editing-cycles>
    <meta:editing-duration>PT0S</meta:editing-duration>
    <meta:document-statistic meta:page-count="2" meta:paragraph-count="9" meta:word-count="174" meta:character-count="1465" meta:row-count="37" meta:non-whitespace-character-count="1300"/>
  </office:meta>
</office:document-meta>
</file>