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fo:language="en" fo:country="US" style:language-asian="ar" style:country-asian="SA"/>
    </style:style>
    <style:style style:name="T2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3 M. VASARIO 2 D. SPRENDIMO NR. T-1 „</text:span><text:span text:style-name="T9">DĖL ŠIAULIŲ MIESTO SAVIVALDYBĖS 2023–2025 METŲ STRATEGINIO VEIKLOS PLANO PATVIRTINIMO</text:span><text:span text:style-name="T10">“ PAKEITIMO</text:span></text:p>
      <text:p text:style-name="P11"/>
      <text:p text:style-name="P12">2023 <text:s/>m. spalio 5 d. Nr. T-389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<text:s/></text:span><text:span text:style-name="T19">į</text:span><text:span text:style-name="T20">statymo<text:s/></text:span><text:span text:style-name="T21">15 straipsnio 2 dalies 32 punktu, Šiaulių miesto savivaldybės taryba n u s p r e n d ž i a:</text:span></text:p>
      <text:p text:style-name="P22"><text:span text:style-name="T23">P</text:span><text:span text:style-name="T24">ak</text:span><text:span text:style-name="T25">eisti Šiaulių miesto savivaldybės 2023</text:span><text:span text:style-name="T26">–</text:span><text:span text:style-name="T27">2025 metų strateginio veiklos plano, patvirtinto Šiaulių miesto savivaldybės tarybos 2023 m. vasario 2 d. sprendimo Nr. T-1 „Dėl Šiaulių miesto savivaldybės<text:s/></text:span><text:span text:style-name="T28">2023</text:span><text:span text:style-name="T29">–</text:span><text:span text:style-name="T30">2025 metų<text:s/></text:span><text:span text:style-name="T31">strateginio veiklos plano patvirtinimo“ 1 punktu, 3 priedą ir išdėstyti jį nauja redakcija (pridedama).</text:span></text:p>
      <text:p text:style-name="P32"/>
      <text:p text:style-name="P33"/>
      <text:p text:style-name="P34"/>
      <text:p text:style-name="P35">Savivaldybės meras<text:tab/>Artūras Visoc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2-01T22:31:00Z</meta:creation-date>
    <dc:date>2024-02-01T22:31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