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0,4 kV ELEKTROS ORO LINIJOS PIRKIMO</text:p>
      <text:p text:style-name="P15"/>
      <text:p text:style-name="P16">2023 m. spalio 26 d. Nr. T-166</text:p>
      <text:p text:style-name="P17">Joniškis</text:p>
      <text:p text:style-name="P18"/>
      <text:p text:style-name="P19"><text:span text:style-name="T20">Vadovaudamasi Lietuvos Respublikos civilinio kodekso 6 knygos IV dalies XXIII skyriaus pirmuoju-trečiuoju skirsniais, Lietuvos Respublikos vietos savivaldos įstatymo 63 straipsnio 1 dalimi, Lietuvos Respublikos valstybės ir savivaldybių turto valdymo, naud</text:span><text:span text:style-name="T21">ojimo ir disponavimo juo įstatymo 6 straipsnio 5 punktu ir atsižvelgdama į akcinės bendrovės „Energijos skirstymo operatorius“ 2023 m. spalio 2 d. raštą Nr. 23KR-SD-10098 „Dėl oro linijos pardavimo gatvių apšvietimo reikmėms“ ir Joniškio rajono savivaldybė</text:span><text:span text:style-name="T22">s administracijos 2023 m. spalio 3 d. raštą <text:s text:c="7"/>Nr. (3.21 E) S-3997 „Dėl oro linijos įsigijimo gatvių apšvietimo reikmėms“, Joniškio rajono savivaldybės taryba <text:s/>n u s p r e n d ž i a:</text:span></text:p>
      <text:p text:style-name="P23"><text:span text:style-name="T24">1</text:span><text:span text:style-name="T25">. Nupirkti už 1,21 Eur (vieną eurą dvidešimt vieną centą) akcine</text:span><text:span text:style-name="T26">i bendrovei „Energijos skirstymo operatorius“ nuosavybės teise priklausantį ilgalaikį materialųjį turtą – 924 metrų <text:s text:c="8"/>0,4 kV elektros oro liniją (nuo atramos Nr. 100/1 iki atramos Nr. 100/26 ir nuo atramos Nr. 104/1 <text:s text:c="3"/>iki atramos 104/3, bei vieną or</text:span><text:span text:style-name="T27">o linijos laidą tarp šių atramų) iš transformatorinės Žg-314 <text:s/></text:span><text:soft-page-break/><text:span text:style-name="T28">(inventorinis Nr. 751024V1), esančią Joniškio r., Žagarės sen., Daukšių k., Vingio g., Saulėtekio g., Naujoji g. (toliau – Oro linija).</text:span></text:p>
      <text:p text:style-name="P29"><text:span text:style-name="T30">2</text:span><text:span text:style-name="T31">. Pritarti pridedamam Oro linijos pirkimo-pardavimo s</text:span><text:span text:style-name="T32">utarties projektui.</text:span></text:p>
      <text:p text:style-name="P33"><text:span text:style-name="T34">3</text:span><text:span text:style-name="T35">. Įgalioti Joniškio rajono savivaldybės administracijos direktorių, o jo nesant – jo funkcijas atliekantį Joniškio rajono savivaldybės administracijos valstybės tarnautoją, Joniškio rajono savivaldybės vardu pasirašyti šio sprendim</text:span><text:span text:style-name="T36">o 2 punkte nurodytą Oro linijos pirkimo-pardavimo sutartį.</text:span></text:p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7:00Z</meta:creation-date>
    <dc:date>2023-12-07T08:5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4" meta:character-count="1768" meta:row-count="32" meta:non-whitespace-character-count="1537"/>
  </office:meta>
</office:document-meta>
</file>