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" style:family="table-column">
      <style:table-column-properties style:column-width="6.7666in"/>
    </style:style>
    <style:style style:name="Table5" style:family="table">
      <style:table-properties style:width="6.7666in" fo:margin-left="-0.07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02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FF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olumn48" style:family="table-column">
      <style:table-column-properties style:column-width="0.4034in"/>
    </style:style>
    <style:style style:name="TableColumn49" style:family="table-column">
      <style:table-column-properties style:column-width="5.0895in"/>
    </style:style>
    <style:style style:name="TableColumn50" style:family="table-column">
      <style:table-column-properties style:column-width="1.2597in"/>
    </style:style>
    <style:style style:name="Table47" style:family="table">
      <style:table-properties style:width="6.7527in" fo:margin-left="-0.0736in" table:align="left"/>
    </style:style>
    <style:style style:name="TableRow51" style:family="table-row">
      <style:table-row-properties style:min-row-height="0.159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size-complex="12pt"/>
    </style:style>
    <style:style style:name="P93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5"><text:span text:style-name="T10">PAKRUOJO RAJONO SAVIVALDYBĖS TARYBA</text:span></text:h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<text:span text:style-name="T20">DĖL PAKRUOJO „ATŽALYNO“ <text:s/>GIMNAZIJOS DIDŽIAUSIO LEISTINO PAREIGYBIŲ SKAIČIAUS NUSTATYMO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2021 m</text:span><text:span text:style-name="T28">.<text:s/></text:span><text:span text:style-name="T29">gruodžio 23 d. Nr. T-312</text:span></text:p>
          </table:table-cell>
        </table:table-row>
        <table:table-row table:style-name="TableRow30">
          <table:table-cell table:style-name="TableCell31">
            <text:p text:style-name="P32">Pakruojis<text:s/></text:p>
          </table:table-cell>
        </table:table-row>
      </table:table>
      <text:p text:style-name="P33"/>
      <text:p text:style-name="P34"><text:span text:style-name="T35">Vadovaudamasi Lietuvos Respublikos vietos savivaldos įstatymo<text:s/></text:span><text:span text:style-name="T36">16 straipsnio 4 dalimi, 18 straipsnio 1 dalimi, Lietuvos Respublikos biudžetinių įstaigų įstatymo 4 straipsnio 2 dalimi, 3 dalies 7 punktu,</text:span><text:span text:style-name="T37"><text:s/></text:span><text:span text:style-name="T38">4 dalimi, Lietuvos Respublikos valstybės tarnybos įstatymo 8 straipsnio 5 dalimi</text:span><text:span text:style-name="T39"><text:s/></text:span><text:span text:style-name="T40">ir atsižvelgdama į Pakruojo „Atžaly</text:span><text:span text:style-name="T41">no“ gimnazijos direktoriaus 2021 m. gruodžio 3 d. raštą Nr. SŽ-168 „Dėl didžiausio leistino pareigybių skaičiaus patvirtinimo“, Pakruojo rajono savivaldybės taryba n u s p r e n d ž i a:</text:span></text:p>
      <text:p text:style-name="P42"><text:span text:style-name="T43">1</text:span><text:span text:style-name="T44">.</text:span><text:span text:style-name="T45"><text:tab/>Nustatyti Pakruojo „Atžalyno“ gimnazijos didžiausią leistiną par</text:span><text:span text:style-name="T46">eigybių skaičių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areigybių grupės</text:p>
          </table:table-cell>
          <table:table-cell table:style-name="TableCell56">
            <text:p text:style-name="P57">Pareigybių skaičiu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Iš viso pareigybių<text:s/></text:p>
          </table:table-cell>
          <table:table-cell table:style-name="TableCell63">
            <text:p text:style-name="P64">37,25 <text:s text:c="2"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iš jų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Direktoriaus ir jo pavaduotojo<text:s/></text:p>
          </table:table-cell>
          <table:table-cell table:style-name="TableCell77">
            <text:p text:style-name="P78">3,0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Švietimo pagalbos specialistų<text:s/></text:p>
          </table:table-cell>
          <table:table-cell table:style-name="TableCell84">
            <text:p text:style-name="P85">5,0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Kitų darbuotojų<text:s/></text:p>
          </table:table-cell>
          <table:table-cell table:style-name="TableCell91">
            <text:p text:style-name="P92">29,25 <text:s/></text:p>
          </table:table-cell>
        </table:table-row>
      </table:table>
      <text:p text:style-name="Normal"/>
      <text:p text:style-name="P93"><text:span text:style-name="T94">2</text:span><text:span text:style-name="T95">. Mokytojų etatų skaičius<text:s/></text:span><text:span text:style-name="T96">nustatomas pagal Švietimo valdymo informacinėje sistemoje (ŠVIS) einamųjų mokslo metų rugsėjo 1 d. pateiktus duomenis.</text:span></text:p>
      <text:p text:style-name="P97"><text:span text:style-name="T98">3</text:span><text:span text:style-name="T99">. Pripažinti netekusiu galios Pakruojo rajono savivaldybės tarybos 2021 m. rugpjūčio 26 d. sprendimą Nr. T-220 „Dėl Pakruojo „Atžaly</text:span><text:span text:style-name="T100">no“ gimnazijos didžiausio leistino pareigybių skaičiaus nustatymo“.</text:span></text:p>
      <text:p text:style-name="P101"><text:span text:style-name="T102">4</text:span><text:span text:style-name="T103">. Šis sprendimas įsigalioja 2022 m. sausio 1 d.</text:span></text:p>
      <text:p text:style-name="P104">Šis sprendimas gali būti skundžiamas Lietuvos Respublikos administracinių bylų teisenos įstatymo nustatyta tvarka.</text:p>
      <text:p text:style-name="P105"/>
      <text:p text:style-name="P106"><text:span text:style-name="T107">Savivaldybės<text:s/></text:span><text:span text:style-name="T108">me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8"/>Saulius Margis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1-02T09:03:00Z</meta:creation-date>
    <dc:date>2023-01-02T09:03:00Z</dc:date>
    <meta:print-date>2021-12-07T09:5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7" meta:character-count="1551" meta:row-count="33" meta:non-whitespace-character-count="1393"/>
  </office:meta>
</office:document-meta>
</file>