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style>
    <style:style style:name="T12" style:parent-style-name="DefaultParagraphFont" style:family="text">
      <style:text-properties fo:letter-spacing="0.0555in" style:font-size-complex="12pt"/>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 style:parent-style-name="DefaultParagraphFont" style:family="text">
      <style:text-properties style:font-size-complex="8pt"/>
    </style:style>
    <style:style style:name="T16" style:parent-style-name="DefaultParagraphFont" style:family="text">
      <style:text-properties style:font-size-complex="8pt"/>
    </style:style>
    <style:style style:name="T17" style:parent-style-name="DefaultParagraphFont" style:family="text">
      <style:text-properties style:font-size-complex="8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margin-left="0.75in" fo:text-indent="-0.25in">
        <style:tab-stops>
          <style:tab-stop style:type="left" style:position="-0.75in"/>
          <style:tab-stop style:type="left" style:position="-0.0604in"/>
        </style:tab-stops>
      </style:paragraph-properties>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7875in"/>
        </style:tab-stops>
      </style:paragraph-properties>
    </style:style>
    <style:style style:name="P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P33" style:parent-style-name="Normal" style:family="paragraph">
      <style:paragraph-properties fo:keep-with-next="always" fo:widows="0" fo:orphans="0">
        <style:tab-stops>
          <style:tab-stop style:type="left" style:position="4.725in"/>
        </style:tab-stops>
      </style:paragraph-properties>
    </style:style>
    <style:style style:name="P34" style:parent-style-name="Normal" style:family="paragraph">
      <style:paragraph-properties fo:keep-with-next="always" fo:widows="0" fo:orphans="0">
        <style:tab-stops>
          <style:tab-stop style:type="left" style:position="4.725in"/>
        </style:tab-stops>
      </style:paragraph-properties>
    </style:style>
    <style:style style:name="P35" style:parent-style-name="Normal" style:family="paragraph">
      <style:paragraph-properties fo:keep-with-next="always" fo:widows="0" fo:orphans="0">
        <style:tab-stops>
          <style:tab-stop style:type="left" style:position="4.725in"/>
        </style:tab-stops>
      </style:paragraph-properties>
    </style:style>
    <style:style style:name="P36" style:parent-style-name="Normal" style:family="paragraph">
      <style:paragraph-properties fo:keep-with-next="always" fo:widows="0" fo:orphans="0">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family="paragraph">
      <style:paragraph-properties fo:margin-left="3.5in">
        <style:tab-stops/>
      </style:paragraph-properties>
      <style:text-properties style:font-size-complex="12pt" style:language-asian="lt" style:country-asian="LT"/>
    </style:style>
    <style:style style:name="P43" style:parent-style-name="Normal" style:family="paragraph">
      <style:paragraph-properties fo:margin-left="3.5in">
        <style:tab-stops/>
      </style:paragraph-properties>
      <style:text-properties style:font-size-complex="12pt" style:language-asian="lt" style:country-asian="LT"/>
    </style:style>
    <style:style style:name="P44" style:parent-style-name="Normal" style:family="paragraph">
      <style:paragraph-properties fo:margin-left="3.5in">
        <style:tab-stops/>
      </style:paragraph-properties>
      <style:text-properties style:font-size-complex="12pt" style:language-asian="lt" style:country-asian="LT"/>
    </style:style>
    <style:style style:name="P45" style:parent-style-name="Normal" style:family="paragraph">
      <style:paragraph-properties fo:margin-left="3.5in" fo:margin-right="0.0194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1F497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1F497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2.5444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1 M. RUGSĖJO 1 D. NUTARIMO NR. 03-144 „DĖL ATSAKINGOJO SKOLINIMO NUOSTATŲ“ PAKEITIMO</text:p>
      <text:p text:style-name="P7"/>
      <text:p text:style-name="P8">2015 m. gegužės 28 d. Nr. 03-90</text:p>
      <text:p text:style-name="P9">Vilnius</text:p>
      <text:p text:style-name="Normal"/>
      <text:p text:style-name="Normal"/>
      <text:p text:style-name="P10"><text:span text:style-name="T11">Lietuvos banko valdyba<text:s/></text:span><text:span text:style-name="T12">nutari</text:span><text:span text:style-name="T13">a:</text:span></text:p>
      <text:p text:style-name="P14"><text:span text:style-name="T15">1</text:span><text:span text:style-name="T16">.</text:span><text:span text:style-name="T17"><text:tab/></text:span><text:span text:style-name="T18">Pakeisti Lietuvos banko valdybos 2011 m. rugsėjo 1 d. nutarimą Nr. 03-144 „Dėl Atsakingojo skolinimo nuostatų“:</text:span></text:p>
      <text:p text:style-name="P19"><text:span text:style-name="T20">1.1</text:span><text:span text:style-name="T21">.</text:span><text:span text:style-name="T22"><text:tab/></text:span><text:span text:style-name="T23"><text:s/>Pakeisti nutarimo preambulę ir išdėstyti ją taip:</text:span></text:p>
      <text:p text:style-name="P24"><text:span text:style-name="T25">„</text:span>Vadovaudamasi Lietuvos Respublikos Lietuvos banko įstatymo 9, 11 ir 47<text:span text:style-name="T26">1</text:span><text:s/>straipsniais ir atsižvelgdama į sutarties dėl Europos Sąjungos veikimo protokolo Nr. 4 dėl Europos centrinių bankų sistemos ir Europos Centrinio Banko statuto 3.3 papunktį (OL 2008 C 115, p. 230), Lietuvos banko valdyba n u t a r i a:<text:span text:style-name="T27">“.</text:span></text:p>
      <text:p text:style-name="P28">1.2.<text:tab/>Pakeisti nutarimu patvirtintus Atsakingojo skolinimo nuostatus ir išdėstyti juos nauja redakcija (pridedama).</text:p>
      <text:p text:style-name="P29"><text:span text:style-name="T30">2</text:span><text:span text:style-name="T31">.</text:span><text:span text:style-name="T32"><text:tab/>Nustatyti, kad šis nutarimas įsigalioja 2015 m. lapkričio 1 d. ir taikomas kredito sutartims, kurios pasirašytos įsigaliojus šiam nutarimui.</text:span></text:p>
      <text:p text:style-name="P33"/>
      <text:p text:style-name="P34"/>
      <text:p text:style-name="P35"/>
      <text:p text:style-name="P36"><text:span text:style-name="T37">Valdybos pirmininkas</text:span><text:span text:style-name="T38"><text:tab/>Vitas Vasiliauskas</text:span></text:p>
      <text:p text:style-name="P39"/>
      <text:p text:style-name="P40"/>
      <text:soft-page-break/>
      <text:p text:style-name="P41">PATVIRTINTA</text:p>
      <text:p text:style-name="P42">Lietuvos banko valdybos</text:p>
      <text:p text:style-name="P43">2011 m. rugsėjo 1 d. nutarimu Nr. 03-144</text:p>
      <text:p text:style-name="P44">(Lietuvos banko valdybos</text:p>
      <text:p text:style-name="P45">2015 m. gegužės 28 d. nutarimo Nr. 03-90 redakcija)</text:p>
      <text:p text:style-name="P46"/>
      <text:p text:style-name="P47"/>
      <text:p text:style-name="P48"><text:span text:style-name="T49">ATSAKINGOJO SKOLINIMO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sakingojo skolinimo nuostatų (toliau – Nuostatai) tikslas – skatinti atsakingą kredito įstaigų skolinimo praktiką, rinkos drausmę ir veiklos skaidrumą, siekiant sumažinti kredito įstaigų sektoriaus sisteminę riziką, nesubalansuotus nekilnojamojo turto kainų pokyčius, taip pat pernelyg spartaus kreditų portfelio augimo bei perteklinės rizikos koncentracijos riziką ir norint apsaugoti vartotojus nuo per didelės finansinių įsipareigojimų naštos, taip pat ugdyti atsakingojo skolinimosi įpročius, taip prisidedant prie visos finansų sistemos stabilumo užtikrinimo.</text:span></text:p>
      <text:p text:style-name="P61"><text:span text:style-name="T62">2</text:span><text:span text:style-name="T63">. Nuostatai taikomi Lietuvos Respublikos bankams, užsienio bankų filialams, Centrinei kredito unijai ir kredito unijoms (toliau – kredito įstaigos), išskyrus atvejus, kai šie asmenys veikia kaip vartojimo kredito davėj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pagal Lietuvos Respublikos vartojimo kredito įstatymą, rekomenduojama laikytis Nuostatų.</text:span></text:p>
      <text:p text:style-name="P64"><text:span text:style-name="T65">3</text:span><text:span text:style-name="T66">. Nuostatai taikomi kreditams, įskaitant finansinės išperkamosios nuomos sandorius, (toliau – kreditas), suteikiamiems fiziniams asmenims (namų ūkiams).</text:span></text:p>
      <text:p text:style-name="P67"><text:span text:style-name="T68">4</text:span><text:span text:style-name="T69">. Nuostatai netaikomi:</text:span></text:p>
      <text:p text:style-name="P70"><text:span text:style-name="T71">4.1</text:span><text:span text:style-name="T72">. kreditams, kurie teikiami ūkininkams Lietuvos Respublikos ūkininko ūkio įstatyme numatytai ūkininko veiklai plėtoti;</text:span></text:p>
      <text:p text:style-name="P73"><text:span text:style-name="T74">4.2</text:span><text:span text:style-name="T75">. kreditams, kurie teikiami daugiabučiams namams atnaujinti (modernizuoti) Lietuvos Respublikos valstybės paramos daugiabučiams namams atnaujinti (modernizuoti) įstatyme nustatyta tvarka;</text:span></text:p>
      <text:p text:style-name="P76"><text:span text:style-name="T77">4.3</text:span><text:span text:style-name="T78">. restruktūrizuojamiems kreditams;</text:span></text:p>
      <text:p text:style-name="P79"><text:span text:style-name="T80">4.4</text:span><text:span text:style-name="T81">. kreditams, kurie teikiami studentams Lietuvos Respublikos mokslo ir studijų įstatymo nustatyta tvarka.</text:span></text:p>
      <text:p text:style-name="P82"><text:span text:style-name="T83">5</text:span><text:span text:style-name="T84">. Lietuvos bankas gali keisti Nuostatuose nustatytus kredito dydžio ir įkeisto, išperkamosios nuomos būdu įsigyto turto rinkos vertės arba kainos, atsižvelgiant į mažesnę, (toliau – įkeisto turto vertė)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gu tai gali didinti ekonomikos raidos disbalansą ir gali kelti grėsmę šalies finansų sistemos stabilumui.</text:span></text:p>
      <text:p text:style-name="P85"/>
      <text:p text:style-name="P86"><text:span text:style-name="T87">II</text:span><text:span text:style-name="T88"><text:s/>SKYRIUS</text:span></text:p>
      <text:p text:style-name="P89"><text:span text:style-name="T90">ATSAKINGASIS SKOLINIMAS</text:span></text:p>
      <text:p text:style-name="P91"/>
      <text:p text:style-name="P92"><text:span text:style-name="T93">6</text:span><text:span text:style-name="T94">. Atsakinguoju skolinimu laikoma tokia kredito įstaigų skolinimo veiklos plėtra, kai teikiant kreditus laikomasi tam tikrų nuostatų, sudarančių prielaidas tinkamai įvertinti kredito gavėjo mokumą ir užkertančių galimybę prisiimti pernelyg didelę kredito riziką.</text:span></text:p>
      <text:p text:style-name="P95"><text:span text:style-name="T96">7</text:span><text:span text:style-name="T97">. Atsakingasis skolinimas pagrįstas šiomis nuostatomis:</text:span></text:p>
      <text:p text:style-name="P98"><text:span text:style-name="T99">7.1</text:span><text:span text:style-name="T100">. Kredito įstaigos, prieš priimdamos sprendimą suteikti kreditą, visokeriopai įvertina kredito gavėjo gebėjimą grąžinti kreditą ir sumokėti visas su juo susijusias įmokas. Taip siekiama išvengti suteiktų kreditų negrąžinimo, jų grąžinimo nesilaikant sutartinių įsipareigojimų arba jų priverstinio grąžinimo panaudojant kredito gavėjo įkeistą turtą.</text:span></text:p>
      <text:p text:style-name="P101"><text:span text:style-name="T102">7.2</text:span><text:span text:style-name="T103">. 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text:span></text:p>
      <text:p text:style-name="P104"><text:span text:style-name="T105">7.3</text:span><text:span text:style-name="T106">. Skolinimas grindžiamas kredito dydžio ir įkeičiamo įsigyjamo arba statomo nekilnojamojo turto rinkos vertės arba kainos, atsižvelgiant į mažesnę, santykiu, taikant maksimalios leistinos kredito sumos ir įkeisto turto vertės santykio rodiklį (angl.<text:s/></text:span><text:span text:style-name="T107">loan-to-value ratio</text:span><text:span text:style-name="T108">).</text:span></text:p>
      <text:p text:style-name="P109"><text:span text:style-name="T110">7.4</text:span><text:span text:style-name="T111">. Skolinimas grindžiamas (atsižvelgiama į praeities duomenis, ekonomikos cikliškumą) visų įsipareigojimų pagal kredito ir kitas sutartis vidutinės įmokos dydžio ir pajamų santykio ribojimu (angl.<text:s/></text:span><text:span text:style-name="T112">debt service-to-income</text:span><text:span text:style-name="T113">).</text:span></text:p>
      <text:p text:style-name="P114"><text:span text:style-name="T115">7.5</text:span><text:span text:style-name="T116">. Skolinimo procesas ir skolinimo sąlygos (įskaitant vėlesnes kredito peržiūras ar kredito sąlygų keitimą) grindžiamos gebėjimu greitai reaguoti į kintančias kredito gavėjo mokumo aplinkybes.</text:span></text:p>
      <text:p text:style-name="P117"><text:span text:style-name="T118">7.6</text:span><text:span text:style-name="T119">. Kredito gavėjui</text:span><text:span text:style-name="T120"><text:s/></text:span><text:span text:style-name="T121">suteikiama galimybė grąžinti kreditą pirma nustatyto termino. Tokiu atveju kredito sutartyse aiškiai nurodoma su išankstiniu kredito grąžinimu susijusių mokesčių apskaičiavimo ir taikymo tvarka bei sąlygos.</text:span></text:p>
      <text:p text:style-name="P122"><text:span text:style-name="T123">7.7</text:span><text:span text:style-name="T124">. </text:span><text:span text:style-name="T125">Prieš sudarant kredito</text:span><text:span text:style-name="T126"><text:s/>sutartį, kredito įstaiga, atsižvelgdama į kredito gavėjo nurodytus prioritetus ir pateiktą informaciją, informuoja kredito gavėją apie kredito sutarties sąlygas, kad jis galėtų palyginti skirtingus pasiūlymus ir priimti informacija pagrįstą sprendimą dėl kredito sutarties sudarymo.</text:span></text:p>
      <text:p text:style-name="P127"/>
      <text:p text:style-name="P128"><text:span text:style-name="T129">III</text:span><text:span text:style-name="T130"><text:s/>SKYRIUS</text:span></text:p>
      <text:p text:style-name="P131"><text:span text:style-name="T132">KREDITO IR ĮKEISTO TURTO VERTĖS SANTYKIS</text:span></text:p>
      <text:p text:style-name="P133"/>
      <text:p text:style-name="P134"><text:span text:style-name="T135">8</text:span><text:span text:style-name="T136">. Kredito įstaiga, prieš suteikdama kreditą, įvertina įkeičiamo turto vertę bei kokybę ir (arba) gauna teisės aktų reikalavimus atitinkančią turto vertinimo ataskaitą.</text:span></text:p>
      <text:p text:style-name="P137"><text:span text:style-name="T138">9</text:span><text:span text:style-name="T139">. Maksimalus kredito,</text:span><text:span text:style-name="T140"><text:s/>skirto nekilnojamajam turtui įsigyti arba statyti,<text:s/></text:span><text:span text:style-name="T141">dydžio ir įkeičiamo įsigyjamo arba statomo nekilnojamojo turto rinkos vertės arba kainos, atsižvelgiant į mažesnę,</text:span><text:span text:style-name="T142"><text:s/></text:span><text:span text:style-name="T143">santykis negali būti didesnis kaip 85 proc</text:span><text:span text:style-name="T144">.</text:span><text:span text:style-name="T145"><text:s/>Šis santykio reikalavimas</text:span><text:span text:style-name="T146"><text:s/></text:span><text:span text:style-name="T147">netaikomas<text:s/></text:span><text:span text:style-name="T148">kreditams, kurių paskirtis išskirtinai refinansuoti kitose kredito įstaigose suteiktus kreditus</text:span><text:span text:style-name="T149">,<text:s/></text:span><text:span text:style-name="T150">jeigu tenkinamos visos šios sąlygos:</text:span></text:p>
      <text:p text:style-name="P151"><text:span text:style-name="T152">9.1</text:span><text:span text:style-name="T153">. nedidėja kredito likutis;</text:span></text:p>
      <text:p text:style-name="P154"><text:span text:style-name="T155">9.2</text:span><text:span text:style-name="T156">. nesikeičia už kreditą įkeistas turtas arba įkeičiamas papildomas turtas;</text:span></text:p>
      <text:p text:style-name="P157"><text:span text:style-name="T158">9.3</text:span><text:span text:style-name="T159">. kredito mokėjimai nėra uždelsti ilgiau kaip 60 kalendorinių dienų.</text:span></text:p>
      <text:p text:style-name="P160"><text:span text:style-name="T161">10</text:span><text:span text:style-name="T162">. Maksimalaus kredito</text:span><text:span text:style-name="T163">, skirto nekilnojamajam turtui įsigyti arba statyti,<text:s/></text:span><text:span text:style-name="T164">dydžio ir<text:s/></text:span><text:span text:style-name="T165">įkeičiamo įsigyjamo arba statomo</text:span><text:span text:style-name="T166"><text:s/>nekilnojamojo turto rinkos vertės<text:s/></text:span><text:span text:style-name="T167">arba kainos, atsižvelgiant į mažesnę,<text:s/></text:span><text:span text:style-name="T168">santykis, nurodytas Nuostatų 9 punkte, gali būti didinamas iki 10 procentinių punktų imtinai, kai kreditas, skirtas gyvenamosios paskirties nekilnojamajam turtui įsigyti arba statyti, remiamas valstybės ir atitinka reikalavimus, nustatytus Lietuvos Respublikos paramos būstui įsigyti ar išsinuomoti įstatyme.</text:span></text:p>
      <text:p text:style-name="P169"><text:span text:style-name="T170">11</text:span><text:span text:style-name="T171">. Kreditams, suteikiamiems tam pačiam kredito gavėjui daugiau kaip vienam gyvenamosios paskirties nekilnojamojo turto vienetui įsigyti, taikomas griežtesnis apribojimas, nei nustatytas Nuostatų 9 punkte, išskyrus tą kreditą, kuris skirtas turtui (būstui), kredito gavėjo laikomam pagrindine gyvenamąja vieta. Kredito dalys, skirtos tam pačiam nekilnojamajam turtui įsigyti arba statyti, laikomos vienu kreditu.</text:span></text:p>
      <text:p text:style-name="P172"><text:span text:style-name="T173">12</text:span><text:span text:style-name="T174">.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aus kredito</text:span><text:span text:style-name="T175">, skirto žemės sklypui įsigyti,<text:s/></text:span><text:span text:style-name="T176">dydžio ir<text:s/></text:span><text:span text:style-name="T177">įkeičiamo įsigyjamo<text:s/></text:span><text:span text:style-name="T178">žemės sklypo rinkos vertės<text:s/></text:span><text:span text:style-name="T179">arba kainos, atsižvelgiant į mažesnę, santykis</text:span><text:span text:style-name="T180"><text:s/>negali būti didesnis kaip 40 proc. Vertinant žemės sklypą neatsižvelgiama į vertės pokyčius, kuriuos gali lemti žemės sklypo naudojimo paskirties keitimo aplinkybės.</text:span></text:p>
      <text:p text:style-name="P181"><text:span text:style-name="T182">13</text:span><text:span text:style-name="T183">. Kreditams, suteikiamiems ne Europos ekonominėje erdvėje esančiam nekilnojamajam turtui įsigyti arba statyti, rekomenduojami 15 procentinių</text:span><text:span text:style-name="T184"><text:s/></text:span><text:span text:style-name="T185">punktų griežtesni apribojimai, nei numatyti Nuostatų 9, 10, 11 punktuose.</text:span></text:p>
      <text:p text:style-name="P186"><text:span text:style-name="T187">14</text:span><text:span text:style-name="T188">. Kredito, užtikrinto įkeičiant skirtingų rūšių nekilnojamąjį turtą, ir įkeičiamo turto santykis apskaičiuojamas kiekvieno turto atskirai, neviršijant Nuostatuose įtvirtintų maksimalių dydžių.</text:span></text:p>
      <text:p text:style-name="P189"><text:span text:style-name="T190">15</text:span><text:span text:style-name="T191">. Finansų įstaiga turi įsitikinti, kad įsigyjamo turto kainos dalis, viršijanti šiame skyriuje nustatytus santykius, būtų sumokėta prieš išmokant banko kreditą, ir gauti kredito gavėjo patvirtinimą, kad minėta kainos dalis sumokėta nuosavais (ne skolintais) kredito gavėjo pinigais. Finansų įstaiga negali suteikti kredito, skirto įsigyjamo nekilnojamojo turto kainos daliai, viršijančiai šiame skyriuje nustatytus santykius, finansuoti. Išimtis gali būti taikoma tik tada, kai kredito gavėjas, siekdamas pakeisti gyvenimo sąlygas, įsigyja kitą būstą ir per protingą terminą įsipareigoja sumažinti prisiimamą įsipareigojimą reikiamu nuosavų lėšų dalies dydžiu.</text:span></text:p>
      <text:p text:style-name="P192"/>
      <text:p text:style-name="P193"><text:span text:style-name="T194">IV</text:span><text:span text:style-name="T195"><text:s/>SKYRIUS</text:span></text:p>
      <text:p text:style-name="P196"><text:span text:style-name="T197">ĮMOKOS DYDŽIO IR PAJAMŲ SANTYKIS</text:span></text:p>
      <text:p text:style-name="P198"/>
      <text:p text:style-name="P199"><text:span text:style-name="T200">16</text:span><text:span text:style-name="T201">. Kredito gavėjo vidutinės kredito dalinio grąžinimo ir palūkanų įmokos, apskaičiuojamos padalijus visų kredito grąžinimo ir palūkanų įmokų sumą iš kredito trukmės, pagal visus įsipareigojimus, dydis turi sudaryti ne daugiau kaip 40 proc. asmens (namų ūkio) pajamų, kurias kredito įstaiga pripažįsta tvariomis, išskyrus<text:s/></text:span><text:span text:style-name="T202">Nuostatų<text:s/></text:span><text:span text:style-name="T203">17 ir 18 punktuose nurodytas išimtis.</text:span><text:span text:style-name="T204"><text:s/>Papildomai kredito įstaiga turi užtikrinti, kad šis dydis sudaro ne daugiau kaip 50 proc., palūkanų įmokai apskaičiuoti naudojant 5 proc. palūkanų normą,</text:span><text:span text:style-name="T205"><text:s/>asmens (namų ūkio) pajamų, kurias kredito įstaiga pripažįsta tvariomis, išskyrus<text:s/></text:span><text:span text:style-name="T206">Nuostatų 17 punkte nurodytą išimtį. Paskoloms, kurios išduodamos taikant fiksuotąją palūkanų normą visu sutarties laikotarpiu, galioja tik 40 proc. dydžio reikalavimas.<text:s/></text:span><text:span text:style-name="T207">Kreditų,<text:s/></text:span><text:span text:style-name="T208">kurių nenumatyta grąžinti dalimis,</text:span><text:span text:style-name="T209"><text:s/>vidutinės santykinės kredito grąžinimo ir palūkanų įmokos apskaičiuojamos padalijus visą kredito ir palūkanų įmokų sumą iš kredito trukmės.</text:span></text:p>
      <text:p text:style-name="P210"><text:span text:style-name="T211">17</text:span><text:span text:style-name="T212">.</text:span><text:span text:style-name="T213"><text:s/></text:span><text:span text:style-name="T214">Didesnis nei Nuostatų 16 punkte nustatytas, tačiau neviršijantis 60 proc., kredito gavėjo vidutinės kredito dalinio grąžinimo ir palūkanų įmokos, apskaičiuojamos padalijus visų kredito grąžinimo ir palūkanų įmokų sumą iš kredito trukmės, pagal visus įsipareigojimus, dydis per kalendorinius metus gali būti taikomas tai paskolų būstui įsigyti sumai, kuri sudaro ne daugiau nei 5 proc. bendros naujų, per tuos kalendorinius metus kredito įstaigos suteiktų paskolų būstui įsigyti sumos. Ši galimybė taikoma, kai toks viršijimas kredito įstaigos pripažintas pagrįstu ir pateisinamas siekiant Nuostatų 1 punkte nurodyto tikslo. Naujomis paskolomis laikomos paskolos, suteikiamos pagal naujas paskolos sutartis, ir paskolų sąlygų keitimai, kai didinama paskolos suma.</text:span></text:p>
      <text:p text:style-name="P215"><text:span text:style-name="T216">18</text:span><text:span text:style-name="T217">.</text:span><text:span text:style-name="T218"> Neatsižvelgiant į Nuostatų 17 punktą, didesnis nei Nuostatų 16 punkte nustatytas dydis gali būti taikomas laikinai (protingą terminą), kai kredito gavėjui suteikiamas kreditas, skirtas kitam būstui, kurį įsigydamas kredito gavėjas siekia pakeisti gyvenimo sąlygas, įsigyti. Šiuo atveju kredito įstaiga privalo įsitikinti, kad prieš kredito grąžinimo įmokų mokėjimo pradžią klientas įvykdys įsipareigojimus pagal anksčiau sudarytas kredito sutartis.</text:span></text:p>
      <text:p text:style-name="P219"><text:span text:style-name="T220">19</text:span><text:span text:style-name="T221">. Priimant sprendimą dėl kredito suteikimo atsižvelgiama į ne mažiau kaip šešių paskutinių mėnesių tvarių pajamų vidurkį ir įvertinamas ilgalaikis pajamų tvarumas. Finansų įstaiga, apskaičiuodama kredito grąžinimo įmoką, vertina jai žinomas ir (arba) galimas žinoti kredito gavėjo išlaidas, susijusias ne tik su kredito grąžinimu, bet ir su kitais kredito gavėjo turimais<text:s/></text:span><text:soft-page-break/><text:span text:style-name="T222">įsipareigojimais (finansine išperkamąja nuoma, kredito kortelės limito grąžinimo grafiko įmokomis ir t. t.), ir atsižvelgia į pajamas, liekančias grąžinus kreditą ir sumokėjus</text:span><text:span text:style-name="T223"><text:s/></text:span><text:span text:style-name="T224">palūkanas.</text:span></text:p>
      <text:p text:style-name="P225"/>
      <text:p text:style-name="P226"><text:span text:style-name="T227">V</text:span><text:span text:style-name="T228"><text:s/>SKYRIUS</text:span></text:p>
      <text:p text:style-name="P229"><text:span text:style-name="T230">KREDITO TRUKMĖ</text:span></text:p>
      <text:p text:style-name="P231"/>
      <text:p text:style-name="P232"><text:span text:style-name="T233">20</text:span><text:span text:style-name="T234">. Maksimali kredito trukmė neturi viršyti 30 metų.</text:span></text:p>
      <text:p text:style-name="P235"/>
      <text:p text:style-name="P236"><text:span text:style-name="T237">VI</text:span><text:span text:style-name="T238"><text:s/>SKYRIUS</text:span></text:p>
      <text:p text:style-name="P239"><text:span text:style-name="T240">KREDITO GAVĖJO VERTINIMAS</text:span></text:p>
      <text:p text:style-name="P241"/>
      <text:p text:style-name="P242"><text:span text:style-name="T243">21</text:span><text:span text:style-name="T244">. Kredito įstaigos sprendimas suteikti kreditą grindžiamas atsargiu ir pamatuotu kredito gavėjo galimybių grąžinti kreditą ilguoju (kredito grąžinimo trukmės) laikotarpiu vertinimu. Kredito įstaigos kreditų išdavimo politika turi būti pagrįsta prielaida, kad kreditas grąžinamas kredito gavėjo pajamų generuojamais pinigų srautais (pajamomis), o ne dėl priverstinio grąžinimo iš įkeisto turto arba jo vertės pokyčių.</text:span></text:p>
      <text:p text:style-name="P245"><text:span text:style-name="T246">22</text:span><text:span text:style-name="T247">. Prieš sudarant kredito sutartį, kredito įstaiga įvertina kredito gavėjo mokumą remdamasi iš kredito gavėjo gauta informacija ir ją patikrina mokumui vertinti naudojamose ir jai pr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248"><text:span text:style-name="T249">23</text:span><text:span text:style-name="T250">. Kredito gavėjai, kurių pajamos gali gerokai kisti (pvz.: dividendų, pajų pajamos, nekilnojamojo turto pajamos, pajamos iš investicinės veiklos arba nekilnojamojo turto pardavimo pajamos ir pan.) arba dėl kurių pajamų tvarumo abejojama, vertinami konservatyviau, jiems teikiamiems kreditams nustatomos griežtesnės, nei maksimaliai yra leidžiama Nuostatuose, kredito ir įkeisto turto vertės ir (arba) vidutinės įmokos dydžio ir pajamų santykių reikšmės ir (arba) didesnė kredito kaina.</text:span></text:p>
      <text:p text:style-name="P251"><text:span text:style-name="T252">24</text:span><text:span text:style-name="T253">. Jeigu sutarties šalys, sudariusios kredito sutartį, susitaria pakeisti bendrą kredito sumą, prieš kiekvieną svarbesnį bendros kredito sumos padidinimą kredito įstaiga atnaujina turimą informaciją apie kredito gavėją, įkeistą turtą ir iš naujo įvertina jo mokumą bei įkeisto turto vertę.</text:span></text:p>
      <text:p text:style-name="P254"><text:span text:style-name="T255">25</text:span><text:span text:style-name="T256">. Jeigu kredito ir kredito gavėjo gaunamų pajamų valiuta skiriasi, kredito įstaiga turi taikyti griežtesnius apribojimus, nei numatyti Nuostatų 9, 10, 11, 13 punktuose, ir (arba) taikyti mažesnį, nei nustatytas Nuostatų 16 punkte, dydį, įvertinus užsienio valiutos kurso pasikeitimo riziką.</text:span></text:p>
      <text:p text:style-name="P257"/>
      <text:p text:style-name="P258"><text:span text:style-name="T259">VII</text:span><text:span text:style-name="T260"><text:s/>SKYRIUS</text:span></text:p>
      <text:p text:style-name="P261"><text:span text:style-name="T262">INFORMACIJA, TEIKIAMA KREDITO GAVĖJUI</text:span></text:p>
      <text:p text:style-name="P263"/>
      <text:p text:style-name="P264"><text:span text:style-name="T265">26</text:span><text:span text:style-name="T266">. Įgyvendindamos Nuostatų 7.7 papunkčio nuostatas kredito įstaigos<text:s/></text:span><text:span text:style-name="T267">mutatis mutandis</text:span><text:span text:style-name="T268"><text:s/>vadovaujasi 2001 m. kovo 1 d. Europos Komisijos rekomendacija 2001/193/EB dėl informacijos, kurią vartotojams turi suteikti paskolų būstui teikėjai (OL L 69, 10.3.2001, p. 25–29).</text:span></text:p>
      <text:p text:style-name="P269"><text:span text:style-name="T270">27</text:span><text:span text:style-name="T271">. Prieš suteikiant kreditą kintamosiomis palūkanų normomis, kredito įstaiga turi atlikti kredito gavėjo galimybių, įvykus nepalankiam palūkanų normų šokui, grąžinti kreditą laiku analizę ir informuoti kredito gavėjus, kokios būtų kredito grąžinimo išlaidos. Tuo tikslu kredito grąžinimo ir palūkanų įmokas kredito įstaigos turi apskaičiuoti taikydamos kredito suteikimo momentu esančią palūkanų normos bazę, padidintą 4 procentiniais punktais. Jei kredito įstaigos mano, kad reikia, kredito įmokos gali būti apskaičiuojamos taikant ir kitus, nei šiame punkte nustatyti, dydžius.</text:span></text:p>
      <text:p text:style-name="P272"><text:span text:style-name="T273">28</text:span><text:span text:style-name="T274">. Prieš suteikdama kreditą užsienio valiuta, kredito įstaiga informuoja kredito gavėją apie riziką, susijusią su užsienio valiutos kurso pokyčiais, ir galimą šios rizikos įtaką kredito gavėjo galimybėms grąžinti kreditą laiku.</text:span></text:p>
      <text:p text:style-name="P275"/>
      <text:p text:style-name="P276"><text:span text:style-name="T277">VIII</text:span><text:span text:style-name="T278"><text:s/>SKYRIUS</text:span></text:p>
      <text:p text:style-name="P279"><text:span text:style-name="T280">BAIGIAMOSIOS NUOSTATOS</text:span></text:p>
      <text:p text:style-name="P281"/>
      <text:p text:style-name="P282"><text:span text:style-name="T283">29</text:span><text:span text:style-name="T284">. Kredito įstaigos papildo atitinkamus vidaus rizikos valdymo ir veiklos 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285"><text:span text:style-name="T28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ražina Songailaitė-Šilinskienė</meta:initial-creator>
    <dc:creator>CLUSadmin</dc:creator>
    <meta:creation-date>2016-03-10T12:35:00Z</meta:creation-date>
    <dc:date>2016-03-10T12:35:00Z</dc:date>
    <meta:print-date>2014-11-10T09:46:00Z</meta:print-date>
    <meta:template xlink:href="Normal.dotm" xlink:type="simple"/>
    <meta:editing-cycles>2</meta:editing-cycles>
    <meta:editing-duration>PT0S</meta:editing-duration>
    <meta:document-statistic meta:page-count="6" meta:paragraph-count="151" meta:word-count="2160" meta:character-count="15770" meta:row-count="550" meta:non-whitespace-character-count="13761"/>
  </office:meta>
</office:document-meta>
</file>