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 fo:language="en" fo:country="US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text:s/></text:span></text:p>
      <text:p text:style-name="P18"><text:span text:style-name="T19">VALSTYBĖS LYGIO EKSTREMALIOSIOS SITUACIJOS VALSTYBĖS OPERACIJŲ VADOVO 2020 M. BALANDŽIO 23 D. SPRENDIMO NR. V-970 „</text:span><text:span text:style-name="T20">DĖL REIKALAVIMŲ LAISVALAIKIO UŽSIĖMIMAMS ATVIROJE ERDVĖJE“ PAKEITIMO<text:s/></text:span></text:p>
      <text:p text:style-name="P21"/>
      <text:p text:style-name="P22">2020 m. balandžio <text:s text:c="2"/>29 <text:s text:c="2"/>d. Nr. V-1024</text:p>
      <text:p text:style-name="P23">Vilnius</text:p>
      <text:p text:style-name="P24"/>
      <text:p text:style-name="P25"/>
      <text:p text:style-name="P26"><text:span text:style-name="T27">P a k e i č i u <text:s/>Lietuvos Respublikos sveikatos apsaugos ministro –<text:s/></text:span><text:span text:style-name="T28">valstybės lygio ekstremaliosios situacijos valstybės operacijų vadovo 2020 m. balandžio 23 d. sprendimą Nr. V-970 „</text:span><text:span text:style-name="T29">Dėl reikalavimų laisvalaikio užsiėmimams atviroje erdvėje“:</text:span></text:p>
      <text:p text:style-name="P30"><text:span text:style-name="T31">1</text:span><text:span text:style-name="T32">. Pakeičiu trečiąją pastraipą ir ją išdėstau taip:</text:span></text:p>
      <text:p text:style-name="P33"><text:span text:style-name="T34">„Įpareigoti l</text:span><text:span text:style-name="T35">aisvalaikio užsiėmimus atviroje erdvėje organizuojančius asmenis (toliau – paslaugų teikėjai):“.</text:span></text:p>
      <text:p text:style-name="P36"><text:span text:style-name="T37">2</text:span><text:span text:style-name="T38">.<text:s/></text:span><text:span text:style-name="T39">Pripažįstu netekusiais galios 1</text:span><text:span text:style-name="T40">2</text:span><text:span text:style-name="T41">, 13, 14 ir 15 punktus.</text:span></text:p>
      <text:p text:style-name="P42"><text:span text:style-name="T43">3</text:span><text:span text:style-name="T44">. Papildau 16 punktu:</text:span></text:p>
      <text:p text:style-name="P45"><text:span text:style-name="T46">„</text:span><text:span text:style-name="T47">16</text:span><text:span text:style-name="T48">. Užtikrinti, kad lankytojai<text:s/></text:span><text:span text:style-name="T49">naudotų tik individualias asmenines apsaugos priemones (šalmus ir kt.), sporto ir (ar) laisvalaikio įrangą ir specialius ir (ar) sporto drabužius.“</text:span></text:p>
      <text:p text:style-name="P50"><text:span text:style-name="T51">4</text:span><text:span text:style-name="T52">. Papildau 17 punktu:</text:span></text:p>
      <text:p text:style-name="P53"><text:span text:style-name="T54">„</text:span><text:span text:style-name="T55">17</text:span><text:span text:style-name="T56">. Jei naudojama paslaugų teikėjų įranga, užtikrinti, kad po kiekvieno panaudojimo ji turi būti valoma ir dezinfekuojama.“</text:span></text:p>
      <text:p text:style-name="P57"><text:span text:style-name="T58">5</text:span><text:span text:style-name="T59">. Papildau 18 punktu:</text:span></text:p>
      <text:p text:style-name="P60"><text:span text:style-name="T61">„</text:span><text:span text:style-name="T62">18</text:span><text:span text:style-name="T63">. Užtikrinti, kad dažnai liečiami įrenginių paviršiai būtų valomi ir dezinfekuojami po kiekvieno lankytojo.“</text:span></text:p>
      <text:p text:style-name="P64"/>
      <text:p text:style-name="P65"/>
      <text:p text:style-name="P66"/>
      <text:p text:style-name="P67"><text:span text:style-name="T68">Sveikatos apsaugos ministras –<text:s/></text:span><text:span text:style-name="T69">valstybės lygio</text:span><text:span text:style-name="T70"><text:tab/></text:span></text:p>
      <text:p text:style-name="Normal"><text:span text:style-name="T71">ekstremaliosios situacijos valstybės operacijų vadovas<text:s/></text:span><text:span text:style-name="T72"><text:tab/></text:span><text:span text:style-name="T7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6:00Z</meta:creation-date>
    <dc:date>2020-05-31T21:36:00Z</dc:date>
    <meta:print-date>2020-04-22T18:3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560" meta:row-count="65" meta:non-whitespace-character-count="1378"/>
  </office:meta>
</office:document-meta>
</file>