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weight-complex="bold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font-style="italic" style:font-style-asian="italic" style:font-size-complex="12pt"/>
    </style:style>
    <style:style style:name="P5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7" style:parent-style-name="DefaultParagraphFont" style:family="text">
      <style:text-properties fo:language="en" fo:country="US"/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FARMACIJOS ĮSTATYMO 2, 4, 5, 7, 35, 39, 76 STRAIPSNIŲ PAKEITIMO IR PAPILDYMO ĮSTATYMO NR. XI-2017 5 STRAIPSNIO PAKEITIMO</text:p>
      <text:p text:style-name="P17"><text:span text:style-name="T18">ĮSTATYMAS</text:span></text:p>
      <text:p text:style-name="P19"/>
      <text:p text:style-name="P20"><text:span text:style-name="T21">2023</text:span><text:span text:style-name="T22"><text:s/>m.<text:s/></text:span><text:span text:style-name="T23">gegužės</text:span><text:span text:style-name="T24"><text:s/></text:span><text:span text:style-name="T25">16</text:span><text:span text:style-name="T26"><text:s/>d. Nr.<text:s/></text:span><text:span text:style-name="T27">XIV-1959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5 straipsnio pakeitimas</text:span></text:p>
        <text:p text:style-name="P36"><text:span text:style-name="T37">Pakeisti 5 straipsnio 1 dalį ir ją išdėstyti taip:</text:span></text:p>
        <text:p text:style-name="P38"><text:span text:style-name="T39">„</text:span><text:span text:style-name="T40">1</text:span><text:span text:style-name="T41">. Papildyti 35 straipsnį nauja 12 dalimi:</text:span></text:p>
        <text:p text:style-name="P42"><text:span text:style-name="T43">„12.<text:s/></text:span><text:span text:style-name="T44">Vaistinės patalpose darbo laiku turi dirbti bent vienas vaistininkas, išskyrus<text:s/></text:span><text:span text:style-name="T45">miestus, turinčius mažiau kaip 3 tūkst. gyventojų, ir kaimo gyvenamąsias vietoves, kuriuose<text:s/></text:span><text:span text:style-name="T46">nesant vaistininko vaistinės patalpose jos darbo laiku<text:s/></text:span><text:span text:style-name="T47">gali dirbti<text:s/></text:span><text:span text:style-name="T48">vaistininko padėjėjas (farmakotechnikas), iki 2006 m. įgijęs vaistininko padėjėjo (farmakotechniko) ar jai prilygintą<text:s/></text:span><text:soft-page-break/><text:span text:style-name="T49">profesinę kvalifikaciją, sveikatos apsaugos ministro nustatyta tvarka ryšio priemonėmis prižiūrimas vaistininko.“.“</text:span></text:p>
        <text:p text:style-name="P50"/>
        <text:p text:style-name="P51"><text:span text:style-name="T52">Skelbiu šį Lietuvos Respublikos Seimo priimtą įstatymą.</text:span></text:p>
        <text:p text:style-name="P53"/>
        <text:p text:style-name="P54"/>
        <text:p text:style-name="P55"/>
        <text:p text:style-name="P56"><text:span text:style-name="T57">Respublikos Prezidentas</text:span><text:span text:style-name="T58"><text:tab/></text:span><text:span text:style-name="T59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06-02T04:31:00Z</meta:creation-date>
    <dc:date>2023-06-02T04:3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113" meta:character-count="931" meta:row-count="18" meta:non-whitespace-character-count="823"/>
  </office:meta>
</office:document-meta>
</file>