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paragraph-properties fo:margin-left="2in">
        <style:tab-stops/>
      </style:paragraph-properties>
    </style:style>
    <style:style style:name="T14" style:parent-style-name="DefaultParagraphFont" style:family="text">
      <style:text-properties fo:font-size="11pt" style:font-size-asian="11pt"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justify" fo:text-indent="0.3895in"/>
      <style:text-properties fo:language="lt" fo:country="LT"/>
    </style:style>
    <style:style style:name="P23" style:parent-style-name="Normal" style:family="paragraph">
      <style:paragraph-properties fo:text-align="justify" fo:text-indent="0.4923in"/>
      <style:text-properties fo:language="lt" fo:country="LT"/>
    </style:style>
    <style:style style:name="P24" style:parent-style-name="Normal" style:family="paragraph">
      <style:paragraph-properties fo:text-align="justify" fo:text-indent="0.4923in"/>
      <style:text-properties fo:language="lt" fo:country="LT"/>
    </style:style>
    <style:style style:name="P25" style:parent-style-name="Normal" style:family="paragraph">
      <style:paragraph-properties fo:text-align="justify" fo:text-indent="0.4923in"/>
      <style:text-properties fo:language="lt" fo:country="LT"/>
    </style:style>
    <style:style style:name="P26" style:parent-style-name="Normal" style:family="paragraph">
      <style:paragraph-properties fo:text-align="justify" fo:text-indent="0.5in"/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paragraph-properties fo:text-indent="0.9in"/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6"/>
      <text:h text:style-name="Heading2" text:outline-level="2">KELMĖS RAJONO SAVIVALDYBĖS ADMINISTRACIJOS</text:h>
      <text:p text:style-name="P7">DIREKTORIUS</text:p>
      <text:p text:style-name="P8"/>
      <text:p text:style-name="P9">ĮSAKYMAS <text:s/></text:p>
      <text:p text:style-name="P10">DĖL<text:s/>KELMĖS<text:s/>RAJONO SMULKIOJO IR VIDUTINIO VERSLO<text:s/>RĖMIMO<text:s/>PROGRAMOS FINANSINĖS PARAMOS TEIKIMO SUTARTIES FORMOS</text:p>
      <text:p text:style-name="P11">TVIRTINIMO<text:s/></text:p>
      <text:p text:style-name="P12"/>
      <text:p text:style-name="P13"><text:span text:style-name="T14"><text:s text:c="7"/></text:span><text:span text:style-name="T15">2017 m.<text:s/></text:span><text:span text:style-name="T16">gruodžio</text:span><text:span text:style-name="T17"><text:s/></text:span><text:span text:style-name="T18"><text:s text:c="5"/></text:span><text:span text:style-name="T19"><text:s/>d. Nr.<text:s/></text:span><text:span text:style-name="T20">A-</text:span></text:p>
      <text:p text:style-name="P21">Kelmė</text:p>
      <text:p text:style-name="P22"/>
      <text:p text:style-name="P23">Vadovaudamasis Lietuvos Respublikos vietos savivaldos įstatymo 29 straipsnio 8 dalies 2 punktu,<text:s/>Kelmės<text:s/>rajono savivaldybės smulkiojo ir vidutinio verslo<text:s/>rėmimo<text:s/>programos nuostatų, patvirtintų 2017 m.<text:s/>gegužės 25<text:s/>d. sprendimu Nr.<text:s/>T-174<text:s/>„Dėl<text:s/>Kelmės<text:s/>rajono smulkiojo ir vidutinio verslo<text:s/>rėmimo<text:s/>programos nuostatų,<text:s/>ir lėšų naudojimo taisyklių patvirtinimo“<text:s/>:</text:p>
      <text:p text:style-name="P24">1. T v i r t i n u<text:s/>Kelmės<text:s/>rajono smulkiojo ir vidutinio verslo<text:s/>rėmimo<text:s/><text:s/>programos<text:s/>finansinės paramos teikimo sutarties formą (pridedama).</text:p>
      <text:p text:style-name="P25">2. P a v e d u šį įsakymą paskelbti<text:s/>Kelmės<text:s/>rajono savivaldybės interneto svetainėje www.kelme.lt</text:p>
      <text:p text:style-name="P26">Šis įsakymas gali būti skundžiamas Lietuvos Respublikos administracinių bylų teisenos įstatymo nustatyta tvarka.</text:p>
      <text:p text:style-name="P27"/>
      <text:p text:style-name="P28"/>
      <text:p text:style-name="P29"/>
      <text:p text:style-name="P30">Administracijos direktorė<text:tab/><text:tab/><text:tab/><text:s text:c="27"/>Irena Sirusienė<text:s/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  <style:style style:name="P5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span text:style-name="T4"><text:file-name text:fixed="false" text:display="full">D:\My Documents\LICENCIJAVIMO TVARKA 2014\DIR. ISAK 2015-02 NAU..doc</text:file-name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Kestutis Kneizys</meta:initial-creator>
    <dc:creator>adlibuser</dc:creator>
    <meta:creation-date>2017-12-07T23:26:00Z</meta:creation-date>
    <dc:date>2017-12-07T23:26:00Z</dc:date>
    <meta:print-date>2015-02-04T07:3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5" meta:character-count="1011" meta:row-count="27" meta:non-whitespace-character-count="873"/>
  </office:meta>
</office:document-meta>
</file>