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0.1972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KOVO 14 D. NUTARIMO NR. 329 „DĖL PASKOLOS PRIVAČIAI ŽEMĖS ŪKIO PASKIRTIES ŽEMEI ĮSIGYTI<text:s/></text:span><text:span text:style-name="T20">PALŪKANŲ KOMPENSAVIMO TAISYKLIŲ PATVIRTINIMO“ PAKEITIMO</text:span></text:p>
      <text:p text:style-name="P21"/>
      <text:p text:style-name="P22"><text:span text:style-name="T23">2014 m. rugsėjo 29 d.</text:span><text:span text:style-name="T24"><text:s/>Nr.<text:s/></text:span><text:span text:style-name="T25">1005</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Paskolos privačiai žemės ūkio paskirties žemei įsigyti palūkanų kompensavimo taisykles, patvirtintas<text:s/></text:span><text:span text:style-name="T36">Lietuvos Respublikos Vyriausybės 2007 m. kovo 14 d. nutarimu Nr. 329 „Dėl Paskolos privačiai žemės ūkio paskirties žemei įsigyti palūkanų kompensavimo taisyklių patvirtinimo“:</text:span></text:p>
      <text:p text:style-name="P37"><text:span text:style-name="T38">1.1</text:span><text:span text:style-name="T39">. Pakeisti 5.1 papunktį ir jį išdėstyti taip:</text:span></text:p>
      <text:p text:style-name="P40"><text:span text:style-name="T41">„</text:span><text:span text:style-name="T42">5.1</text:span><text:span text:style-name="T43">. Didžiausia valstybės<text:s/></text:span><text:span text:style-name="T44">paramos suma, skiriama privačiai žemės ūkio paskirties žemei įsigyti, neturi viršyti Europos Komisijos rekomendacijų dėl valstybės pagalbos teikimo žemės ūkio sektoriui (2000/C-28/02) 4.1.1.2 punkte nurodytos normos, tai yra 40 procentų perkamos<text:s/></text:span><text:soft-page-break/><text:span text:style-name="T45">privačios<text:s/></text:span><text:span text:style-name="T46">žemės, įvertintos rinkos kaina. Į didžiausią paramos dydį įeina valstybės parama kompensuojant dalį garantinio užmokesčio, jeigu paskola privačiai žemės ūkio paskirties žemei įsigyti suteikta su uždarosios akcinės bendrovės Žemės ūkio paskolų garantijų fon</text:span><text:span text:style-name="T47">do (toliau vadinama – Žemės ūkio paskolų garantijų fondas; fondas) garantija, ir kompensuojant paskolos palūkanas per visą palūkanų kompensavimo laikotarpį. Valstybės paramos dydis (intensyvumas) kompensuojant dalį paskolos palūkanų per visą palūkanų kompe</text:span><text:span text:style-name="T48">nsavimo laikotarpį bendroje investicinėje paramoje apskaičiuojamas atsižvelgiant į 2007–2013 m. nacionalinės regioninės pagalbos teikimo gairių (2006/C 54/08) (OL 2006 C 54, p. 13) 41 punkto ir Komisijos komunikato dėl orientacinių ir diskonto normų nustat</text:span><text:span text:style-name="T49">ymo metodo pakeitimo (2008/C 14/02) (OL 2008 C 14, p. 6) nuostatas. Pirkėjui faktiškai sumokėta dalies paskolos palūkanų kompensacijos suma negali viršyti valstybės paramos dydžio, kompensuojant dalį paskolos palūkanų per visą palūkanų kompensavimo laikota</text:span><text:span text:style-name="T50">rpį, apskaičiuoto priimant sprendimą dėl paramos suteikimo.“</text:span></text:p>
      <text:p text:style-name="P51"><text:span text:style-name="T52">1.2</text:span><text:span text:style-name="T53">. Pakeisti 8.1.4 papunktį ir jį išdėstyti taip:</text:span></text:p>
      <text:p text:style-name="P54"><text:span text:style-name="T55">„</text:span><text:span text:style-name="T56">8.1.4</text:span><text:span text:style-name="T57">. paskolos suma;“.</text:span></text:p>
      <text:p text:style-name="P58"><text:span text:style-name="T59">1.3</text:span><text:span text:style-name="T60">. Pakeisti 12.2 papunktį ir jį išdėstyti taip:</text:span></text:p>
      <text:p text:style-name="P61"><text:span text:style-name="T62">„</text:span><text:span text:style-name="T63">12.2</text:span><text:span text:style-name="T64">. priima sprendimą dėl paramos skyrimo<text:s/></text:span><text:span text:style-name="T65">(neskyrimo). Jeigu priimamas sprendimas skirti valstybės paramą, ne vėliau kaip per 5 darbo dienas nuo šio sprendimo priėmimo išsiunčia pirkėjui ir Nacionalinei mokėjimo agentūrai prie Žemės ūkio ministerijos (toliau vadinama – Nacionalinė mokėjimo agentūr</text:span><text:span text:style-name="T66">a) informaciją raštu apie numatytos skirti paramos dydį ir pobūdį. Informuojant pirkėją, turi būti nurodomas apskaičiuotas valstybės paramos dydis visam palūkanų kompensavimo laikotarpiui ir tai, kad pirkėjui faktiškai sumokėta dalies palūkanų kompensacijo</text:span><text:span text:style-name="T67">s suma negali viršyti šio dydžio, taip pat didžiausia metinė palūkanų norma, kurios dalis (6 procentai) kompensuojama. Jeigu priimamas sprendimas valstybės paramos neskirti, savivaldybių administracijos ne vėliau kaip per 5 darbo dienas nuo sprendimo priėm</text:span><text:span text:style-name="T68">imo išsiunčia šį sprendimą pirkėjui, nurodydamos motyvus ir sprendimo apskundimo tvarką;“.</text:span></text:p>
      <text:p text:style-name="P69"><text:span text:style-name="T70">1.4</text:span><text:span text:style-name="T71">. Pakeisti 14.2 papunktį ir jį išdėstyti taip:</text:span></text:p>
      <text:p text:style-name="P72"><text:span text:style-name="T73">„</text:span><text:span text:style-name="T74">14.2</text:span><text:span text:style-name="T75">. priima sprendimą dėl paramos skyrimo. Jeigu priimamas sprendimas skirti valstybės paramą, ne vėlia</text:span><text:span text:style-name="T76">u kaip per 5 darbo dienas nuo šio sprendimo priėmimo raštu išsiunčia pirkėjui ir Nacionalinei mokėjimo agentūrai informaciją apie numatytos skirti paramos dydį ir pobūdį. Informuojant pirkėją, turi būti nurodomas apskaičiuotas valstybės paramos dydis visam</text:span><text:span text:style-name="T77"><text:s/>palūkanų kompensavimo laikotarpiui ir tai, kad pirkėjui faktiškai sumokėta dalies palūkanų kompensacijos suma negali viršyti šio dydžio, taip pat didžiausia metinė palūkanų norma, kurios dalis (6 procentai) kompensuojama. Jeigu priimamas sprendimas valsty</text:span><text:span text:style-name="T78">bės paramos neskirti, fondas ne vėliau kaip per 5 darbo dienas nuo sprendimo priėmimo išsiunčia šį sprendimą pirkėjui, nurodydamas motyvus ir sprendimo apskundimo tvarką;“.</text:span></text:p>
      <text:p text:style-name="P79"><text:span text:style-name="T80">1.5</text:span><text:span text:style-name="T81">. Pakeisti 2 priedą ir jį išdėstyti nauja redakcija (pridedama).</text:span></text:p>
      <text:p text:style-name="P82"><text:span text:style-name="T83">1.6</text:span><text:span text:style-name="T84">. Pakeisti 3 priedą ir jį išdėstyti nauja redakcija (pridedama).</text:span></text:p>
      <text:p text:style-name="P85"><text:span text:style-name="T86">1.7</text:span><text:span text:style-name="T87">. Pakeisti 5 priedą ir jį išdėstyti nauja redakcija (pridedama).</text:span></text:p>
      <text:p text:style-name="P88"><text:span text:style-name="T89">2</text:span><text:span text:style-name="T90">. Šis nutarimas įsigalioja 2015 m. sausio 1 dieną.</text:span></text:p>
      <text:p text:style-name="P91"/>
      <text:p text:style-name="P92"/>
      <text:p text:style-name="P93"/>
      <text:p text:style-name="P94"><text:span text:style-name="T95">Ministras Pirmininkas</text:span><text:span text:style-name="T96"><text:tab/>Algirdas Butkevičius</text:span></text:p>
      <text:p text:style-name="P97"/>
      <text:p text:style-name="P98"/>
      <text:p text:style-name="P99"/>
      <text:p text:style-name="P100"><text:span text:style-name="T101">Žemės ūkio</text:span><text:span text:style-name="T102"><text:s/>ministrė</text:span><text:span text:style-name="T10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21:31:00Z</meta:creation-date>
    <dc:date>2024-06-21T21:31:00Z</dc:date>
    <meta:print-date>2014-09-24T06:53:00Z</meta:print-date>
    <meta:template xlink:href="Normal.dotm" xlink:type="simple"/>
    <meta:editing-cycles>2</meta:editing-cycles>
    <meta:editing-duration>PT0S</meta:editing-duration>
    <meta:document-statistic meta:page-count="3" meta:paragraph-count="36" meta:word-count="537" meta:character-count="4274" meta:row-count="104" meta:non-whitespace-character-count="3773"/>
  </office:meta>
</office:document-meta>
</file>