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line-height="102%">
        <style:tab-stops>
          <style:tab-stop style:type="right" style:position="6.6937in"/>
        </style:tab-stops>
      </style:paragraph-properties>
    </style:style>
    <style:style style:name="P25"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8861in"/>
          <style:tab-stop style:type="left" style:position="1.5in"/>
        </style:tab-stops>
      </style:paragraph-properties>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line-height="105%">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0 M. gegužės 3 D. ĮSAKYMO NR. V-384 „Dėl<text:s/></text:span><text:span text:style-name="T14">Žmogaus imunodeficito viruso ligos diagnostikos ir gydymo, kompensuojamo iš Privalomojo sveikatos draudimo fondo biudžeto lėšų, tvarkos</text:span><text:span text:style-name="T15"><text:s/></text:span><text:span text:style-name="T16">APRAŠO PATVIRTINIMO</text:span><text:span text:style-name="T17">“ PAKEITIMO</text:span></text:p>
      <text:p text:style-name="P18"/>
      <text:p text:style-name="P19">2022 m. birželio 16 d.<text:s/><text:span text:style-name="T20">Nr.<text:s/></text:span><text:span text:style-name="T21">V-1071</text:span><text:span text:style-name="T22"><text:line-break/>Vilnius</text:span></text:p>
      <text:p text:style-name="P23"/>
      <text:p text:style-name="P24"/>
      <text:p text:style-name="P25"><text:span text:style-name="T26">1</text:span><text:span text:style-name="T27">. P a k e i č i u<text:s/></text:span><text:span text:style-name="T28">Žmogaus imunodeficito viruso ligos diagnostikos ir gydymo, kompensuojamo iš Privalomojo sveikatos draudimo fondo biudžeto lėšų, tvarkos aprašą</text:span><text:span text:style-name="T29">, patvirtintą<text:s/></text:span><text:span text:style-name="T30">Lietuvos Respublikos sveikatos apsaugos ministro 2010 m. gegužės 3 d. įsakymu Nr. V-384 „Dėl<text:s/></text:span><text:span text:style-name="T31">Žmogaus imunodeficito viruso ligos diagnostikos ir gydymo, kompensuojamo iš Privalomojo sveikatos draudimo fondo biudžeto lėšų, tvarkos<text:s/></text:span><text:span text:style-name="T32">aprašo</text:span><text:span text:style-name="T33"><text:s/>patvirtinimo“, ir 31 punktą išdėstau taip:</text:span></text:p>
      <text:p text:style-name="P34"><text:span text:style-name="T35">„</text:span><text:span text:style-name="T36">31</text:span><text:span text:style-name="T37">. NVSC analizuoja tvarkos aprašo 27–30 punktuose nurodytuose dokumentuose pateiktus duomenis ir jų metinę analizę iki einamųjų metų gegužės 31 d. teikia institucijoms, pateikusioms Ataskaitas apie asmens sveikatos priežiūros įstaigoje per metus antiretrovirusiniais vaistais gydytus pacientus, ir Lietuvos Respublikos sveikatos apsaugos ministerijai. Informacija apie Užkrečiamųjų<text:s/></text:span><text:soft-page-break/><text:span text:style-name="T38">ligų ir jų sukėlėjų valstybės informacinėje sistemoje kaupiamus duomenis teikiama vadovaujantis Užkrečiamųjų ligų ir jų sukėlėjų valstybės informacinės sistemos nuostatais, patvirtintais Lietuvos Respublikos sveikatos apsaugos ministro 2021 m. spalio 22 d. įsakymu Nr. V-2390 „Dėl Užkrečiamųjų ligų ir jų sukėlėjų valstybės informacinės sistemos modernizavimo, Užkrečiamųjų ligų ir jų sukėlėjų valstybės informacinės sistemos nuostatų patvirtinimo.“</text:span></text:p>
      <text:p text:style-name="P39"><text:span text:style-name="T40">2</text:span><text:span text:style-name="T41">. N u s t a t a u, kad šis įsakymas įsigalioja 2022 m. liepos<text:s/></text:span><text:span text:style-name="T42">1</text:span><text:span text:style-name="T43"><text:s/>d.</text:span></text:p>
      <text:p text:style-name="P44"/>
      <text:p text:style-name="P45"/>
      <text:p text:style-name="P46"/>
      <text:p text:style-name="P47"><text:span text:style-name="T48">Sveikatos apsaugos ministras</text:span><text:span text:style-name="T49"><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30T21:44:00Z</meta:creation-date>
    <dc:date>2022-06-30T21:44: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6" meta:word-count="232" meta:character-count="1782" meta:row-count="75" meta:non-whitespace-character-count="1586"/>
  </office:meta>
</office:document-meta>
</file>