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6.6%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text-transform="uppercase" fo:font-size="12pt" style:font-size-asian="12pt" style:font-size-complex="12pt" style:language-asian="lt" style:country-asian="LT"/>
    </style:style>
    <style:style style:name="P3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text-transform="uppercase" fo:font-size="12pt" style:font-size-asian="12pt" style:font-size-complex="12pt" style:language-asian="lt" style:country-asian="L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 fo:background-color="#FFFFFF" style:language-asian="ar" style:country-asian="SA"/>
    </style:style>
    <style:style style:name="P5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6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9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="Times New Roman" style:font-name-asian="Lucida Sans Unicode" fo:font-size="12pt" style:font-size-asian="12pt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74" style:parent-style-name="DefaultParagraphFont" style:family="text">
      <style:text-properties style:font-name="Times New Roman" style:font-name-asian="Lucida Sans Unicode" fo:font-size="12pt" style:font-size-asian="12pt" style:font-size-complex="12pt" style:language-asian="lt" style:country-asian="LT" style:language-complex="lt" style:country-complex="LT"/>
    </style:style>
    <style:style style:name="P75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ListParagraph" style:family="paragraph">
      <style:paragraph-properties fo:text-align="justify" fo:margin-left="-0.0986in" fo:text-indent="0.6895in">
        <style:tab-stops>
          <style:tab-stop style:type="left" style:position="0.8861in"/>
          <style:tab-stop style:type="left" style:position="1.0833in"/>
          <style:tab-stop style:type="left" style:position="1.1819in"/>
        </style:tab-stops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85" style:parent-style-name="ListParagraph" style:family="paragraph">
      <style:paragraph-properties fo:text-align="justify" fo:margin-left="-0.0986in" fo:text-indent="0.6895in">
        <style:tab-stops>
          <style:tab-stop style:type="left" style:position="0.8861in"/>
          <style:tab-stop style:type="left" style:position="1.0833in"/>
          <style:tab-stop style:type="left" style:position="1.1819in"/>
        </style:tab-stops>
      </style:paragraph-properties>
    </style:style>
    <style:style style:name="T8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89" style:parent-style-name="ListParagraph" style:family="paragraph">
      <style:paragraph-properties fo:text-align="justify" fo:margin-left="-0.0986in" fo:text-indent="0.6895in">
        <style:tab-stops>
          <style:tab-stop style:type="left" style:position="0.8861in"/>
          <style:tab-stop style:type="left" style:position="1.0833in"/>
          <style:tab-stop style:type="left" style:position="1.1819in"/>
        </style:tab-stops>
      </style:paragraph-properties>
    </style:style>
    <style:style style:name="T9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9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9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98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103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04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36-OJO POSĖDŽIO<text:s/>SUŠAUKIMO</text:p>
      <text:p text:style-name="P8"/>
      <text:p text:style-name="P9">2021<text:s/>m.<text:s/>lapkričio 19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36-ąjį posėdį 2021<text:s/>m.<text:s/>lapkričio 25<text:s/>d.<text:s/>13.00<text:s/>val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Dėl <text:s/>Radviliškio <text:s/>rajono <text:s/>savivaldybės <text:s/>2021 metų <text:s/>biudžeto tikslinimo.</text:p>
            </text:list-item>
            <text:list-item>
              <text:p text:style-name="P23">ALTERNATYVŪS:</text:p>
            </text:list-item>
          </text:list>
        </text:list-item>
      </text:list>
      <text:p text:style-name="P24"><text:span text:style-name="T25">2.2.1.<text:s/></text:span><text:span text:style-name="T26">Dėl valstybinės žemės nuomos mokesčio (tenkinti prašymą).</text:span></text:p>
      <text:p text:style-name="P27"><text:span text:style-name="T28">2.2.2.<text:s/></text:span><text:span text:style-name="T29">Dėl valstybinės žemės nuomos mokesčio (netenkinti prašymo).</text:span></text:p>
      <text:list text:style-name="LFO1" text:continue-numbering="true">
        <text:list-item>
          <text:list>
            <text:list-item>
              <text:p text:style-name="P30"><text:span text:style-name="T31">Dėl individualių geriamojo vandens išgavimo ir gerinimo įrenginių įsigijimo ir įrengimo dalinio finansavimo tvarkos aprašo patvirtinimo</text:span><text:span text:style-name="T32">.</text:span></text:p>
            </text:list-item>
            <text:list-item>
              <text:p text:style-name="P33"><text:span text:style-name="T34">Dėl sutikimo perimti valstybės turtą, esantį<text:s/></text:span><text:span text:style-name="T35">Žvejų g. 11, Šeduvoje,</text:span><text:span text:style-name="T36"><text:s/>Radviliškio r. sav.</text:span><text:span text:style-name="T37">,<text:s/></text:span><text:span text:style-name="T38">Radviliškio rajono savivaldybės nuosavybėn</text:span><text:span text:style-name="T39">.</text:span></text:p>
            </text:list-item>
            <text:list-item>
              <text:p text:style-name="P40"><text:span text:style-name="T41">Dėl pritarimo teikiamam projektui „Šeduvos lopšelio-darželio pastato atnaujinimas (modernizavimas)“, siekiant gauti finansavimą iš Europos regioninės plėtros fondo.</text:span></text:p>
            </text:list-item>
            <text:list-item>
              <text:p text:style-name="P42"><text:span text:style-name="T43">Dėl Radviliškio rajono savivaldybės tarybos 2014 m. kovo 27 d. sprendimo Nr. T-718 „Dėl Radviliškio rajono savivaldybės smulkiojo ir vidutinio verslo rėmimo komisijos patvirtinimo“ dalinio pakeitimo.</text:span></text:p>
            </text:list-item>
            <text:list-item>
              <text:p text:style-name="P44"><text:span text:style-name="T45">Dėl Radviliškio rajono savivaldybės tarybos 201</text:span><text:span text:style-name="T46">7</text:span><text:span text:style-name="T47"><text:s/>m. spalio</text:span><text:span text:style-name="T48"><text:s/>19</text:span><text:span text:style-name="T49"><text:s/>d. sprendimo Nr. T</text:span><text:span text:style-name="T50">-667</text:span><text:span text:style-name="T51"><text:s/>„Dėl<text:s/></text:span><text:span text:style-name="T52">rajono gyventojams teikiamų pirties paslaugų įkainių nustatymo ir nuostolių kompensavimo</text:span><text:span text:style-name="T53">“ pakeitimo.</text:span></text:p>
            </text:list-item>
            <text:list-item>
              <text:p text:style-name="P54"><text:span text:style-name="T55">Dėl savivaldybei nuosavybės teise priklausančių būstų pardavimo.</text:span></text:p>
            </text:list-item>
            <text:list-item>
              <text:p text:style-name="P56">Dėl Radviliškio rajono savivaldybės bendrojo ugdymo mokyklų tinklo pertvarkos 2021–2025 metų bendrojo plano patvirtinimo.</text:p>
            </text:list-item>
            <text:list-item>
              <text:p text:style-name="P57"><text:span text:style-name="T58">Dėl Radviliškio rajono savivaldybės 20</text:span><text:span text:style-name="T59">22</text:span><text:span text:style-name="T60">–202</text:span><text:span text:style-name="T61">4</text:span><text:span text:style-name="T62"><text:s/>metų neformaliojo suaugusiųjų švietimo ir tęstinio mokymosi veiksmų plano patvirtinimo ir jo įgyvendinimo koordinatoriaus paskyrimo.</text:span></text:p>
            </text:list-item>
            <text:list-item>
              <text:p text:style-name="P63"><text:span text:style-name="T64">Dėl viešosios įstaigos Radviliškio ligoninės pareigybių sąrašo, patvirtinto Radviliškio rajono savivaldybės tarybos 2020 m. gegužės 7 d. sprendimu Nr. T-261 „|Dėl viešosios įstaigos Radviliškio ligoninės didžiausio leistino pareigybių skaičiaus nustatymo ir pareigybių sąrašo ir valdymo struktūros patvirtinimo“, pakeitimo.</text:span></text:p>
            </text:list-item>
            <text:list-item>
              <text:p text:style-name="P65">Dėl viešųjų įstaigų, kurių savininkė yra Radviliškio <text:s/>rajono savivaldybė, vidaus kontrolės tvarkos aprašo patvirtinimo.</text:p>
            </text:list-item>
            <text:list-item>
              <text:p text:style-name="P66"><text:span text:style-name="T67">Dėl<text:s/></text:span><text:span text:style-name="T68">specialiojo plano rengimo.</text:span></text:p>
            </text:list-item>
            <text:list-item>
              <text:p text:style-name="P69"><text:span text:style-name="T70">Dėl gatvės geografinių charakteristikų pakeitimo.</text:span></text:p>
            </text:list-item>
            <text:list-item>
              <text:p text:style-name="P71"><text:span text:style-name="T72">Dėl nekilnojamojo turto, kuriam <text:s/>2021 metais taikomas 3 procentų mokesčio tarifas,<text:s/></text:span><text:span text:style-name="T73">sąrašo<text:s/></text:span><text:span text:style-name="T74">patvirtinimo.</text:span></text:p>
            </text:list-item>
            <text:list-item>
              <text:p text:style-name="P75"><text:span text:style-name="T76">Dėl Radviliškio rajono savivaldybės tarybos<text:s/></text:span><text:span text:style-name="T77">2017 m. vasario 23 d. sprendimo Nr. T-446<text:s/></text:span><text:span text:style-name="T78">„Dėl Radviliškio rajono savivaldybės vietinės reikšmės viešųjų kelių ir gatvių sąrašo patvirtinimo“ pakeitimo</text:span><text:span text:style-name="T79">.</text:span></text:p>
            </text:list-item>
            <text:list-item>
              <text:p text:style-name="P80"><text:span text:style-name="T81">ALTERNATYVŪS:</text:span></text:p>
              <text:list text:continue-numbering="true">
                <text:list-item>
                  <text:p text:style-name="P82"><text:span text:style-name="T83">Dėl<text:s/></text:span><text:span text:style-name="T84">Radviliškio rajono savivaldybės tarybos veiklos reglamento pakeitimo.</text:span></text:p>
                </text:list-item>
                <text:list-item>
                  <text:p text:style-name="P85"><text:span text:style-name="T86"><text:s/></text:span><text:span text:style-name="T87">Dėl<text:s/></text:span><text:span text:style-name="T88">Radviliškio rajono savivaldybės tarybos veiklos reglamento pakeitimo.</text:span></text:p>
                </text:list-item>
                <text:list-item>
                  <text:p text:style-name="P89"><text:span text:style-name="T90"><text:s/></text:span><text:span text:style-name="T91">Dėl<text:s/></text:span><text:span text:style-name="T92">Radviliškio rajono savivaldybės tarybos veiklos reglamento pakeitimo.</text:span></text:p>
                </text:list-item>
              </text:list>
            </text:list-item>
            <text:list-item>
              <text:p text:style-name="P93"><text:span text:style-name="T94">PROTOKOLINIS:</text:span><text:span text:style-name="T95"><text:s/></text:span><text:span text:style-name="T96">Sveikatos priežiūros įstaigų tinklo reformos  planuojamų vykdyti<text:s/></text:span><text:span text:style-name="T97">pokyčių ir jiems reikalingų investicijų planavimas Radviliškio rajone.</text:span></text:p>
            </text:list-item>
          </text:list>
        </text:list-item>
        <text:list-item>
          <text:p text:style-name="P98"><text:span text:style-name="T99">Supažindinu</text:span><text:span text:style-name="T100"><text:s/>Savivaldybės tarybos narius su v</text:span><text:span text:style-name="T101">yriausybės atstovo Šiaulių apskrityje teikimais bei reikalavimais.</text:span></text:p>
        </text:list-item>
      </text:list>
      <text:p text:style-name="P102"/>
      <text:p text:style-name="P103"/>
      <text:p text:style-name="P104"/>
      <text:p text:style-name="P105"/>
      <text:p text:style-name="P106">Savivaldybės meras<text:tab/><text:tab/><text:tab/><text:tab/><text:s text:c="8"/><text:s text:c="6"/><text:s text:c="8"/><text:s text:c="2"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1-11-20T23:26:00Z</meta:creation-date>
    <dc:date>2021-11-20T23:26:00Z</dc:date>
    <meta:print-date>2021-05-25T05:3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25" meta:character-count="3233" meta:row-count="61" meta:non-whitespace-character-count="2842"/>
  </office:meta>
</office:document-meta>
</file>