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text-indent="0.2958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" style:parent-style-name="Normal" style:family="paragraph">
      <style:paragraph-properties fo:text-align="justify" fo:text-indent="0.689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12" style:parent-style-name="Normal" style:family="paragraph">
      <style:paragraph-properties fo:text-align="justify" fo:text-indent="0.689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5in"/>
          <style:tab-stop style:type="left" style:position="0.7875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olumn28" style:family="table-column">
      <style:table-column-properties style:column-width="2.2805in"/>
    </style:style>
    <style:style style:name="TableColumn29" style:family="table-column">
      <style:table-column-properties style:column-width="2.2812in"/>
    </style:style>
    <style:style style:name="TableColumn30" style:family="table-column">
      <style:table-column-properties style:column-width="2.2305in"/>
    </style:style>
    <style:style style:name="Table27" style:family="table">
      <style:table-properties style:width="6.7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1.5625in"/>
          <style:tab-stop style:type="left" style:position="1.6604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indent="3.62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62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625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2.85417in" svg:y="0.18194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/text:p>
      <text:p text:style-name="P3">ADMINISTRACIJOS<text:s/>DIREKTORIUS</text:p>
      <text:p text:style-name="P4"/>
      <text:p text:style-name="P5">ĮSAKYMAS</text:p>
      <text:p text:style-name="P6">DĖL PAKRUOJO RAJONO SAVIVALDYBĖS ADMINISTRACIJOS DIREKTORIAUS 2018 M. LAPKRIČIO 14 D. ĮSAKYMO NR. AV-773 „DĖL<text:s/>NEĮGALIŲJŲ SOCIALINĖS INTEGRACIJOS PER KŪNO KULTŪRĄ IR SPORTĄ<text:s/>PROJEKTŲ VERTINIMO IR ATRANKOS KOMISIJOS SUDARYMO IR<text:s/>KOMISIJOS DARBO ORGANIZAVIMO TVARKOS APRAŠO PATVIRTINIMO“ PAKEITIMO</text:p>
      <text:p text:style-name="P7"/>
      <text:p text:style-name="P8">2019<text:s/>m.<text:s/>liepos<text:s/>8<text:s/>d. Nr. AV-476</text:p>
      <text:p text:style-name="P9">Pakruojis</text:p>
      <text:p text:style-name="P10"/>
      <text:p text:style-name="P11">Vadovaudamasi<text:s/>Lietuvos Respublikos vietos savivaldos įstatymo 18 straipsnio 1 dalimi,</text:p>
      <text:p text:style-name="P12">p a k e i č i u <text:s/>Pakruojo rajono savivaldybės administracijos direktoriaus 2018 m. lapkričio 14 d. įsakymą Nr. AV-773 „Dėl<text:s/><text:span text:style-name="T13">N</text:span><text:span text:style-name="T14">eįgaliųjų socialinės integracijos per kūno kultūrą ir sportą projektų vertinimo ir atrankos komisijos sudarymo ir komisijos darbo organizavimo tvarkos aprašo patvirtinimo</text:span><text:span text:style-name="T15">“ (toliau – įsakymas):</text:span></text:p>
      <text:p text:style-name="P16">1. Pakeičiu įsakymo 1.1 papunktį ir jį išdėstau taip:</text:p>
      <text:p text:style-name="P17"><text:tab/>„1.1.<text:s/>Gintaras Šurna<text:s/>– Pakruojo rajono savivaldybės administracijos direktoriaus pavaduotojas,<text:s/>komisijos pirmininkas;“.</text:p>
      <text:p text:style-name="P18">2.<text:s/><text:span text:style-name="T19">Pakeičiu įsakymo 1.2 papunktį ir jį išdėstau taip:</text:span></text:p>
      <text:p text:style-name="P20"><text:tab/>„1.2.<text:s/>Mindaugas Veliulis<text:s/>– Pakruojo rajono savivaldybės administracijos<text:s/>Kultūros, paveldosaugos ir viešųjų ryšių skyriaus<text:s/>kultūros paveldo vyriausiasis specialistas, l. e. p. skyriaus<text:s/>vedėjas, komisijos pirmininko<text:s/>pavaduotojas;“.<text:s/></text:p>
      <text:p text:style-name="P21">3.<text:s/><text:span text:style-name="T22">Pakeičiu įsakymo 2 punktą ir jį išdėstau taip:</text:span></text:p>
      <text:p text:style-name="P23"><text:tab/>„2. S k i r i u <text:s/>Mindaugą Veliulį,<text:s/>Pakruojo rajono savivaldybės administracijos<text:s/>Kultūros, paveldosaugos ir viešųjų ryšių skyriaus kultūros paveldo vyriausiąjį specialistą, l. e. p. skyriaus<text:s/>vedėją, projektų<text:s/>koordinatoriumi.“</text:p>
      <text:p text:style-name="P24">Šis įsakymas gali būti skundžiamas Lietuvos Respublikos administracinių bylų teisenos įstatymo nustatyta tvarka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Administracijos direktorė</text:p>
          </table:table-cell>
          <table:table-cell table:style-name="TableCell33">
            <text:p text:style-name="P34"><text:s text:c="3"/></text:p>
          </table:table-cell>
          <table:table-cell table:style-name="TableCell35">
            <text:p text:style-name="P36"><text:s text:c="15"/><text:s/>Ilona Gelažnikienė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1-13T00:41:00Z</meta:creation-date>
    <dc:date>2019-11-13T00:41:00Z</dc:date>
    <meta:print-date>2016-10-21T05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722" meta:row-count="31" meta:non-whitespace-character-count="1525"/>
  </office:meta>
</office:document-meta>
</file>