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3" style:parent-style-name="Normal" style:family="paragraph">
      <style:paragraph-properties fo:text-indent="0.5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line-height="150%"/>
    </style:style>
    <style:style style:name="P39" style:parent-style-name="Normal" style:master-page-name="MPF1" style:family="paragraph">
      <style:paragraph-properties fo:break-before="page" fo:text-align="justify" fo:margin-left="3.4458in" style:page-number="1">
        <style:tab-stops>
          <style:tab-stop style:type="left" style:position="-2.6958in"/>
        </style:tab-stops>
      </style:paragraph-properties>
      <style:text-properties style:font-size-complex="12pt"/>
    </style:style>
    <style:style style:name="P45" style:parent-style-name="Normal" style:family="paragraph">
      <style:paragraph-properties fo:text-align="justify" fo:margin-left="3.4458in">
        <style:tab-stops>
          <style:tab-stop style:type="left" style:position="-2.6958in"/>
        </style:tab-stops>
      </style:paragraph-properties>
      <style:text-properties style:font-size-complex="12pt"/>
    </style:style>
    <style:style style:name="P46" style:parent-style-name="Normal" style:family="paragraph">
      <style:paragraph-properties fo:text-align="justify" fo:margin-left="3.4458in">
        <style:tab-stops>
          <style:tab-stop style:type="left" style:position="-2.6958in"/>
        </style:tab-stops>
      </style:paragraph-properties>
      <style:text-properties style:font-size-complex="12pt"/>
    </style:style>
    <style:style style:name="P47" style:parent-style-name="Normal" style:family="paragraph">
      <style:paragraph-properties fo:line-height="150%" fo:margin-left="3.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fo:margin-left="0.3937in" fo:text-indent="-0.1437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letter-kerning="true"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tab-stops>
          <style:tab-stop style:type="left" style:position="0.7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size-complex="12pt"/>
    </style:style>
    <style:style style:name="T104" style:parent-style-name="DefaultParagraphFont" style:family="text">
      <style:text-properties style:font-name="Arial" style:font-name-complex="Arial"/>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5in"/>
        </style:tab-stops>
      </style:paragraph-properties>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5in"/>
        </style:tab-stops>
      </style:paragraph-properties>
    </style:style>
    <style:style style:name="P145" style:parent-style-name="Normal" style:family="paragraph">
      <style:paragraph-properties fo:text-align="justify" fo:text-indent="0.4923in">
        <style:tab-stops>
          <style:tab-stop style:type="left" style:position="0.75in"/>
        </style:tab-stops>
      </style:paragraph-propertie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2.7937in"/>
        </style:tab-stops>
      </style:paragraph-properties>
    </style:style>
    <style:style style:name="P227" style:parent-style-name="Normal" style:family="paragraph">
      <style:paragraph-properties fo:text-align="center">
        <style:tab-stops>
          <style:tab-stop style:type="left" style:position="0.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etter-spacing="-0.0041in"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tab-stops>
          <style:tab-stop style:type="left" style:position="0.7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336" style:parent-style-name="Normal" style:family="paragraph">
      <style:paragraph-properties fo:text-align="justify" fo:text-indent="0.4923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tab-stops>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33CC"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563C1"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tyle-complex="italic" fo:text-transform="uppercase" style:font-size-complex="12pt"/>
    </style:style>
    <style:style style:name="T553" style:parent-style-name="DefaultParagraphFont" style:family="text">
      <style:text-properties fo:font-weight="bold" style:font-weight-asian="bold" style:font-style-complex="italic" fo:text-transform="uppercase" style:font-size-complex="12pt"/>
    </style:style>
    <style:style style:name="T554" style:parent-style-name="DefaultParagraphFont" style:family="text">
      <style:text-properties fo:font-weight="bold" style:font-weight-asian="bold" style:font-style-complex="italic" fo:text-transform="uppercase" style:font-size-complex="12pt"/>
    </style:style>
    <style:style style:name="T555" style:parent-style-name="DefaultParagraphFont" style:family="text">
      <style:text-properties fo:font-weight="bold" style:font-weight-asian="bold" fo:text-transform="uppercase" style:font-size-complex="12pt"/>
    </style:style>
    <style:style style:name="P556" style:parent-style-name="Normal" style:family="paragraph">
      <style:paragraph-properties fo:text-align="center" fo:text-indent="0.6263in"/>
      <style:text-properties fo:text-transform="uppercase"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tyle-complex="italic"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tab-stops>
          <style:tab-stop style:type="left" style:position="0.75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center" fo:margin-left="0.75in" fo:text-indent="-0.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Arial Unicode MS"/>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Arial Unicode MS"/>
    </style:style>
    <style:style style:name="T627" style:parent-style-name="DefaultParagraphFont" style:family="text">
      <style:text-properties style:font-name-asian="Arial Unicode MS"/>
    </style:style>
    <style:style style:name="T628" style:parent-style-name="DefaultParagraphFont" style:family="text">
      <style:text-properties fo:language="en" fo:country="GB"/>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tab-stops>
          <style:tab-stop style:type="left" style:position="0.75in"/>
        </style:tab-stops>
      </style:paragraph-propertie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Arial Unicode MS"/>
    </style:style>
    <style:style style:name="T634" style:parent-style-name="DefaultParagraphFont" style:family="text">
      <style:text-properties style:font-name-asian="Arial Unicode MS"/>
    </style:style>
    <style:style style:name="P635" style:parent-style-name="Normal" style:family="paragraph">
      <style:paragraph-properties fo:text-align="justify" fo:text-indent="0.4923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master-page-name="MPF2" style:family="paragraph">
      <style:paragraph-properties fo:break-before="page" fo:text-indent="3.7409in" style:page-number="1"/>
      <style:text-properties fo:font-size="11pt" style:font-size-asian="11pt" style:font-size-complex="11pt"/>
    </style:style>
    <style:style style:name="P653" style:parent-style-name="Normal" style:family="paragraph">
      <style:paragraph-properties fo:text-indent="3.7409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indent="3.7409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indent="1.2361in"/>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olumn674" style:family="table-column">
      <style:table-column-properties style:column-width="1.3354in"/>
    </style:style>
    <style:style style:name="TableColumn675" style:family="table-column">
      <style:table-column-properties style:column-width="1.3368in"/>
    </style:style>
    <style:style style:name="TableColumn676" style:family="table-column">
      <style:table-column-properties style:column-width="1.3368in"/>
    </style:style>
    <style:style style:name="TableColumn677" style:family="table-column">
      <style:table-column-properties style:column-width="1.3368in"/>
    </style:style>
    <style:style style:name="TableColumn678" style:family="table-column">
      <style:table-column-properties style:column-width="1.3402in"/>
    </style:style>
    <style:style style:name="Table673" style:family="table">
      <style:table-properties style:width="6.6861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LŠIŲ RAJONO SAVIVALDYBĖS</text:p>
      <text:p text:style-name="P11">TARYBA</text:p>
      <text:p text:style-name="P12"/>
      <text:p text:style-name="P13">SPRENDIMAS</text:p>
      <text:p text:style-name="P14"><text:span text:style-name="T15">DĖL<text:s/></text:span><text:span text:style-name="T16">Valstybinės žemės nuomos mokesčio ir žemės nuomos mokesčio priedo už valstybinę žemę administravimo telšių rajono savivaldybėje</text:span><text:span text:style-name="T17"><text:s/></text:span><text:span text:style-name="T18">TVARKOS APRAŠO PATVIRTINIMO</text:span></text:p>
      <text:p text:style-name="P19"/>
      <text:p text:style-name="P20">2024 m. gegužės 30 d. Nr. T1-223</text:p>
      <text:p text:style-name="P21">Telšiai </text:p>
      <text:p text:style-name="P22"/>
      <text:p text:style-name="P23"/>
      <text:p text:style-name="P24"><text:span text:style-name="T25">Vadovaudamasi Lietuvos Respublikos vietos savivaldos įstatymo 15 straipsnio 2 dalies 14, 28 punktais, Lietuvos Respublikos Vyriausybės 2002 m. lapkričio 19 d. nutarimu Nr. 1798 „Dėl nuomos mokesčio ir žemės nuomos mokesčio priedo už valstybinę žemę“ ir Lietuvos Respublikos Vyriausybės 2003 m. lapkričio 10 d. nutarimu Nr. 1387 „Dėl žemės nuomos mokesčio už valstybinės žemės sklypų naudojimą“, Telšių rajono savivaldybės taryba <text:s/></text:span><text:span text:style-name="T26">nusprendži</text:span><text:span text:style-name="T27">a:<text:s/></text:span></text:p>
      <text:p text:style-name="P28"><text:span text:style-name="T29">1</text:span><text:span text:style-name="T30">. Patvirtinti Valstybinės žemės nuomos mokesčio ir žemės nuomos mokesčio priedo už valstybinę žemę administravimo tvarkos aprašą (pridedama).</text:span></text:p>
      <text:p text:style-name="P31"><text:span text:style-name="T32">2</text:span><text:span text:style-name="T33">. Pripažinti netekusiu galios Telšių rajono savivaldybės tarybos 2015 m. gegužės 28 d. sprendimą Nr. T1-77 „Dėl valstybinės žemės nuomos mokesčio administravimo taisyklių patvirtinimo“ su visais pakeitimais ir papildymais.</text:span></text:p>
      <text:p text:style-name="P34"/>
      <text:p text:style-name="P35"/>
      <text:p text:style-name="P36"/>
      <text:p text:style-name="P37">Savivaldybės meras<text:tab/><text:tab/><text:tab/><text:tab/><text:tab/><text:tab/><text:tab/><text:tab/>Tomas Katkus</text:p>
      <text:p text:style-name="P38"/>
      <text:soft-page-break/>
      <text:p text:style-name="P39">PATVIRTINTA<text:s/></text:p>
      <text:p text:style-name="P45">Telšių rajono savivaldybės tarybos<text:s/></text:p>
      <text:p text:style-name="P46">2024 m. gegužės 30 d. sprendimu Nr.T1-223</text:p>
      <text:p text:style-name="P47"/>
      <text:p text:style-name="P48"><text:span text:style-name="T49">VALSTYBINĖS ŽEMĖS NUOMOS MOKESČIO IR ŽEMĖS NUOMOS MOKESČIO PRIEDO UŽ VALSTYBINĘ ŽEMĘ ADMINISTRAVIMO <text:s/>TVARKOS APRAŠAS</text:span></text:p>
      <text:p text:style-name="P50"/>
      <text:p text:style-name="P51"><text:span text:style-name="T52">I</text:span><text:span text:style-name="T53">.</text:span><text:span text:style-name="T54"><text:tab/></text:span><text:span text:style-name="T55">BENDROSIOS NUOSTATOS</text:span></text:p>
      <text:p text:style-name="P56"/>
      <text:p text:style-name="P57">1. Valstybinės žemės nuomos mokesčio ir žemės nuomos mokesčio priedo už valstybinę žemę administravimo tvarkos aprašas (toliau – tvarkos aprašas) nustato<text:span text:style-name="T58"><text:s/></text:span><text:span text:style-name="T59"><text:s/>valstybinės žemės nuomos mokesčio (toliau – mokestis) ir žemės nuomos mokesčio priedo (toliau – priedas) už išnuomotus valstybinės žemės sklypus ir už naudojamą valstybinę žemę, suteiktą teisės aktų nustatyta tvarka, arba už sklypus, kuriais naudotis leista valstybinę žemę administruojančių institucijų sprendimais, nesudarius valstybinės žemės nuomos sutarties,<text:s/></text:span><text:span text:style-name="T60">mokesčio <text:s/>mokėtojų nustatymo, mokesčio lengvatų taikymo, duomenų apie mokesčio lengvatas surinkimo, duomenų, reikalingų mokesčiui apskaičiuoti, gavimo ir atnaujinimo, mokesčio apskaičiavimo formos (deklaracijos) užpildymo ir tikslinimo, mokesčio apskaičiavimo formų (deklaracijų) įteikimo mokesčio mokėtojams, mokesčio surinkimo bei mokesčio išieškojimo ir grąžinimo tvarkas.</text:span></text:p>
      <text:p text:style-name="P61">2. Tvarkos aprašas parengtas vadovaujantis šiais teisės aktais:<text:s/></text:p>
      <text:p text:style-name="P62">2.1. Lietuvos Respublikos vietos savivaldos įstatymu;<text:s/></text:p>
      <text:p text:style-name="P63">2.2. Lietuvos Respublikos civiliniu kodeksu;<text:s/></text:p>
      <text:p text:style-name="P64">2.3. Lietuvos Respublikos civilinio proceso kodeksu;</text:p>
      <text:p text:style-name="P65">2.4. Lietuvos Respublikos žemės reformos įstatymu;<text:s/></text:p>
      <text:p text:style-name="P66">2.5. Lietuvos Respublikos žemės įstatymu;<text:s/></text:p>
      <text:p text:style-name="P67">2.6. Lietuvos Respublikos Vyriausybės 1999 m. vasario 24 d. nutarimu Nr. 205 „Dėl žemės įvertinimo tvarkos“;<text:s/></text:p>
      <text:p text:style-name="P68">2.7. Lietuvos Respublikos Vyriausybės 1999 m. kovo 9 d. nutarimu Nr. 260 „Dėl naudojamų kitos paskirties valstybinės žemės sklypų pardavimo ir nuomos“;<text:s/></text:p>
      <text:p text:style-name="P69">2.8. Lietuvos Respublikos Vyriausybės 1999 m. birželio 2 d. nutarimu Nr. 692 „Dėl naujų kitos paskirties valstybinės žemės sklypų pardavimo ir nuomos“;<text:s/></text:p>
      <text:p text:style-name="P70">2.9. Lietuvos Respublikos Vyriausybės 2002 m. lapkričio 19 d. nutarimu Nr. 1798 „Dėl nuomos mokesčio ir žemės nuomos mokesčio priedo už valstybinę žemę“;<text:s/></text:p>
      <text:p text:style-name="P71">2.10. Lietuvos Respublikos Vyriausybės 2003 m. lapkričio 10 d. nutarimu Nr. 1387 „Dėl žemės nuomos mokesčio už valstybinės žemės sklypų naudojimą“;<text:s/></text:p>
      <text:p text:style-name="P72">2.11. Lietuvos Respublikos Vyriausybės 2003 m. lapkričio 4 d. nutarimu Nr. 1373 „Dėl Kadastro duomenų, kurių reikia nekilnojamojo turto mokesčiams apskaičiuoti ir kitiems tikslams, rengimo, teikimo ir atsiskaitymo už juos taisyklių patvirtinimo“ patvirtintomis Kadastro duomenų, kurių reikia nekilnojamojo turto mokesčiams apskaičiuoti ir kitiems tikslams, rengimo, teikimo ir atsiskaitymo už juos taisyklėmis;</text:p>
      <text:p text:style-name="P73">2.12. Telšių rajono savivaldybės tarybos (toliau – Savivaldybės taryba) priimtais sprendimais ir kitais galiojančiais teisės aktais.</text:p>
      <text:p text:style-name="P74">3. Valstybinė žemė nuomojama vadovaujantis Lietuvos Respublikoje ir Telšių rajono savivaldybėje (toliau – savivaldybė) galiojančiais teisės aktais.</text:p>
      <text:p text:style-name="P75"><text:span text:style-name="T76">4</text:span><text:span text:style-name="T77">. Valstybinės žemės sklypus įstatymų ir kitų teisės aktų nustatyta tvarka išnuomoja: Nacionalinės žemės tarnybos prie Aplinkos ministerijos teritoriniai padaliniai (toliau – nacionalinė žemės tarnyba), Savivaldybės taryba, <text:s/>centralizuotai valdomo valstybės turto valdytojas ar kita valstybinės žemės valdytojo funkcijas atliekanti institucija (toliau visos kartu – valstybinės žemės nuomotojas).</text:span><text:s/></text:p>
      <text:p text:style-name="P78">5.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text:s/><text:span text:style-name="T79">t</text:span><text:span text:style-name="T80">aip pat įsigiję nuosavybės arba nuomos teise pastatus, statinius ar patalpas, esančius valstybinėje žemėje, kurios nuosavybės ar nuomos klausimas dar neišspręstas,</text:span><text:s/>moka mokestį, išskyrus už žemę, perduotą naudotis panaudai.<text:s/></text:p>
      <text:p text:style-name="P81">6. Mokestį ir priedą administruoja Savivaldybės administracijos Finansų skyrius (toliau – Finansų skyrius).<text:s/></text:p>
      <text:p text:style-name="P82">7. Mokesčių mokėtojų duomenys kaupiami ir mokestis skaičiuojamas ir traukiamas į apskaitą Finansų skyriaus tvarkomoje mokesčių administravimo informacinėje sistemoje (MASIS).</text:p>
      <text:p text:style-name="P83">8. Per 2 metus arba 5 metus, kai vadovaujantis Teritorijų planavimo įstatymu rengiamas vietovės lygmens teritorijų planavimo dokumentas, nuo sprendimo pakeisti pagrindinę žemės naudojimo paskirtį ir (ar) būdą priėmimo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text:s/></text:p>
      <text:p text:style-name="P84">9. Žemės nuomos mokesčio priedas į savivaldybės biudžetą mokamas Vyriausybės nustatyta tvarka kiekvienais metais iki pranešimo apie naujų statinių ar įrenginių statybos ir (ar) esamų statinių ar įrenginių rekonstravimo pradžią pateikimo dienos (Žemės įstatymo 9 str. 20 d.).</text:p>
      <text:p text:style-name="P85"/>
      <text:p text:style-name="P86"><text:span text:style-name="T87">II</text:span><text:span text:style-name="T88">.<text:s/></text:span><text:span text:style-name="T89">ŽEMĖS NUOMOS MOKESČIO MOKĖTOJŲ NUSTATYMAS, ŽEMĖS NUOMOS MOKESČIO IR ŽEMĖS <text:s/>NUOMOS MOKESČIO PRIEDO APSKAIČIAVIMAS</text:span></text:p>
      <text:p text:style-name="P90"/>
      <text:p text:style-name="P91"><text:span text:style-name="T92">10</text:span><text:span text:style-name="T93">. Mokesčio mokėtojai yra valstybinės žemės sklypų nuomininkai ir naudotojai, t. y. tiek fiziniai, tiek juridiniai asmenys, kurie yra sudarę valstybinės žemės nuomos sutartis arba kuriems žemės sklypai suteikti teisės aktų nustatyta tvarka, arba kuriems naudotis žeme leista žemę administruojančių institucijų sprendimais, tačiau šių žemės sklypų nuomos sutartys nesudarytos, t</text:span><text:span text:style-name="T94">aip pat įsigiję nuosavybės arba nuomos teise pastatus, statinius ar patalpas, esančius valstybinėje žemėje, kurios nuosavybės ar nuomos klausimas dar neišspręstas ir kuri nėra perduota naudotis panaudos teise.</text:span></text:p>
      <text:p text:style-name="P95"><text:span text:style-name="T96">11</text:span><text:span text:style-name="T97">. Valstybinė žemė išnuomojama ne aukciono būdu, jeigu ji užstatyta fiziniams ar juridiniams asmenims nuosavybės teise priklausančiais ar jų nuomojamais pastatais, statiniais ar įrenginiais, taip pat kitais įstatymų numatytais atvejais (Lietuvos Respublikos žemės įstatymo 9 straipsnio 6 dalis).</text:span></text:p>
      <text:p text:style-name="P98"><text:span text:style-name="T99">12</text:span><text:span text:style-name="T100">. Valstybinė žemė Lietuvos Respublikos Vyriausybės nustatyta tvarka išnuomojama aukciono būdu asmeniui, kuris pasiūlo didžiausią nuomos mokestį (Lietuvos Respublikos žemės įstatymo 9 straipsnio 5 dalis).<text:s/></text:span></text:p>
      <text:p text:style-name="P101">13. Savivaldybėms nuosavybės teise priklausantys žemės sklypai išnuomojami Savivaldybės tarybos nustatyta tvarka. Sprendimą išnuomoti savivaldybės žemės sklypą priima Savivaldybės taryba<text:s/><text:span text:style-name="T102">(</text:span><text:span text:style-name="T103">Lietuvos Respublikos žemės įstatymo 18 straipsnio 1 dalis)</text:span><text:span text:style-name="T104">.</text:span></text:p>
      <text:p text:style-name="P105"><text:span text:style-name="T106">14</text:span><text:span text:style-name="T107">. Jeigu žemės nuomininkas yra juridinis asmuo ir jis reorganizuojamas, tai jo pagal sutartį turėtos teisės ir pareigos pereina naujam juridiniam asmeniui (CK 6.558 str. 2 dalis).</text:span></text:p>
      <text:p text:style-name="P108"><text:span text:style-name="T109">15</text:span><text:span text:style-name="T110">. Prieš parduodamas ar kitaip perleisdamas nuomojamą žemės sklypą arba jį įkeisdamas ar kitaip teises į jį suvaržydamas, nuomotojas privalo pranešti žemės sklypo įgyjėjui ir būsimam įkaito turėtojui apie nuomos sutartį, o nuomininkui – apie numatomą žemės sklypo perleidimą, įkeitimą ar kitokį teisių į jį <text:s/>suvaržymą (CK 6.560 str.).</text:span></text:p>
      <text:p text:style-name="P111"><text:span text:style-name="T112">16</text:span><text:span text:style-name="T113">. Duomenis apie Nekilnojamojo turto registre įregistruotus valstybinės žemės sklypus ir jų nuomininkus bei išnuomotų valstybinės žemės sklypų vidutines rinkos vertes, apskaičiuotas pagal verčių žemėlapius, reikalingas mokesčiui apskaičiuoti bei jų pasikeitimus Finansų skyriui teikia valstybės įmonė Registrų centras duomenų teikimo sutartyse nustatyta tvarka ir terminais.</text:span></text:p>
      <text:p text:style-name="P114"><text:span text:style-name="T115">17</text:span><text:span text:style-name="T116">. Nacionalinė žemės tarnyba teikia<text:s/></text:span>duomenis apie Nekilnojamojo turto registre neįregistruotus suteiktus naudotis valstybinės žemės sklypus, jų naudotojus ir pasikeitimus <text:s/><text:span text:style-name="T117">duomenų teikimo sutartyse nustatyta tvarka ir terminais</text:span>:</text:p>
      <text:p text:style-name="P118">17.1. apie asmenims suteiktus naudotis valstybinės žemės sklypus, dėl kurių pateikti prašymai privatizuoti, išsinuomoti ar gauti naudotis neatlygintinai, bet valstybinės žemės nuomos ar panaudos sutartys nesudarytos;<text:s/></text:p>
      <text:p text:style-name="P119">17.2. apie asmenims suteiktus ar išnuomotus valstybinės žemės sklypus, dėl kurių valstybinės žemės nuomos ar panaudos sutartys sudarytos;</text:p>
      <text:p text:style-name="P120">17.3. apie asmenims suprojektuotus ir paženklintus vietovėje pagal žemės reformos žemėtvarkos projektus naudojamus valstybinės žemės sklypus;</text:p>
      <text:p text:style-name="P121">17.4. apie kaimo vietovėje esančius statiniams ir įrenginiams eksploatuoti reikalingus žemės sklypus, kurie nebuvo suteikti ar išnuomoti;</text:p>
      <text:p text:style-name="P122">17.5. apie suteiktą laikinai naudoti laisvos valstybinės žemės fondo žemės plotą, kuriame nesuformuoti žemės sklypai, žemės ūkio veiklai vykdyti.</text:p>
      <text:p text:style-name="P123"><text:span text:style-name="T124">18</text:span><text:span text:style-name="T125">. Savivaldybės administracijos Ekonomikos ir turto valdymo skyrius teikia kadastro duomenis apie išnuomotus (suteiktus naudotis) valstybinės žemės sklypus, Lietuvos Respublikos Vyriausybės nutarimais perduotus patikėjimo teise savivaldybei, taip pat<text:s/></text:span>apie mieste esantiems statiniams ir įrenginiams eksploatuoti reikalingus žemės sklypus, kurie nebuvo suteikti ar išnuomoti,<text:span text:style-name="T126"><text:s/>bei jų pasikeitimus kasmet iki rugsėjo 1 d.</text:span></text:p>
      <text:p text:style-name="P127">19. Valstybinės žemės nuomos mokestis bankrutuojančiai ar bankrutavusiai įmonei skaičiuojamas tol, kol įmonės bankroto administratorius raštu nepranešė, kad valstybinės žemės nuomos sutartis nebevykdoma arba valstybinės žemės sklypas nebenaudojamas įmonės veikloje. Mokestis nebeskaičiuojamas nuo kito mėnesio pirmos dienos po bankroto administratoriaus pranešimo gavimo dėl žemės nuomos sutarties nebevykdymo ar sklypo nenaudojimo įmonės veikloje.</text:p>
      <text:p text:style-name="P128">20.<text:s/><text:span text:style-name="T129">Žemės nuomos mokestis skaičiuojamas nuo žemės kainos, kuri lygi žemės vertei, apskaičiuotai pagal Žemės įvertinimo metodiką, patvirtintą Vyriausybės 1999 m. vasario 24 d. nutarimu Nr.205 „Dėl žemės įvertinimo tvarkos“:</text:span></text:p>
      <text:p text:style-name="P130"><text:span text:style-name="T131">20.1</text:span><text:span text:style-name="T132"><text:s/>be aukciono išnuomojamų valstybinės žemės sklypų ir valstybinės žemės sklypų, suteiktų teisės aktų nustatyta tvarka arba kuriais naudotis leista žemę administruojančių institucijų sprendimais, tačiau žemės nuomos sutartys nesudarytos, vertė apskaičiuojama pagal einamųjų metų sausio 1 d. <text:s/>taikytus žemės verčių žemėlapius;<text:s/></text:span></text:p>
      <text:p text:style-name="P133"><text:span text:style-name="T134">20.2</text:span><text:span text:style-name="T135"><text:s/>žemės sklypo, išnuomoto be aukciono, nuomos sutartyje numatoma nuomotojo teisė kas trejus</text:span><text:span text:style-name="T136"><text:s/></text:span><text:span text:style-name="T137">metus Vyriausybės ar jos įgaliotos institucijos nustatyta tvarka perskaičiuoti žemės sklypo vertę, nuo kurios skaičiuojamas žemės nuomos mokestis.</text:span></text:p>
      <text:p text:style-name="P138"><text:span text:style-name="T139">21</text:span><text:span text:style-name="T140">. Žemės sklypų<text:s/></text:span>vertes mokesčiui skaičiuoti teikia VĮ Registrų centras, suteikdamas Savivaldybės administracijai galimybę naudotis tinkline paslauga „webservice“, integruota informacinėje sistemoje MASIS.</text:p>
      <text:p text:style-name="P141"><text:span text:style-name="T142">22</text:span><text:span text:style-name="T143">.<text:s/></text:span>Valstybinės žemės nuomotojas teikia išnuomotų žemės sklypų vertes:</text:p>
      <text:p text:style-name="P144">22.1. žemės sklypų, kuriuose yra tik apleisti statiniai ir kurių mokestis apskaičiuojamas pagal žemės sklypo vertę, nustatytą taikant individualų turto vertinimą bei didinamas 10 procentų (Žemės įstatymo 9 str. 23 d.);</text:p>
      <text:p text:style-name="P145">22.2. žemės sklypų statiniams ir (ar) įrenginiams eksploatuoti, kurių paskirtis neatitinka valstybinės žemės sklypo pagrindinės žemės naudojimo paskirties ir (ar) naudojimo būdo ir kurių mokestis apskaičiuojamas pagal nekilnojamojo turto vertę, nustatytą taikant individualų turto vertinimą bei didinant 10 procentų (Žemės įstatymo 9 str. 26 d.);</text:p>
      <text:p text:style-name="P146">23. Mokesčio priedą pagal Žemės įstatymo 9 straipsnio 20 dalį apskaičiuoja ir Finansų skyriui pateikia valstybinės žemės nuomotojas.</text:p>
      <text:p text:style-name="P147"><text:span text:style-name="T148">24</text:span><text:span text:style-name="T149">. Tais atvejais, kai kompetentingos institucijos sprendimu nėra nustatyti naudojamų valstybinės žemės sklypų duomenys, žemės nuomos mokestis skaičiuojamas pagal sklypo inventorinėje byloje nurodytą sklypo plotą. Nesant inventorinės bylos duomenų ir kompetentingos institucijos sprendimo dėl sklypo suformavimo, naudojamu valstybinės žemės plotu laikomas Nekilnojamojo turto registre nurodytas statinio užstatytas plotas.</text:span></text:p>
      <text:p text:style-name="P150">25. Jeigu Nekilnojamojo turto registre įregistruotame žemės sklype arba neįregistruotame, bet faktiškai naudojamame žemės plote (sklype) yra keli savarankiškai funkcionuojantys statiniai (patalpos) ir priklauso skirtingiems savininkams, ir nėra sudarytos žemės nuomos sutartys, naudojamos sklypo dalys, reikalingos pastatams (patalpoms) eksploatuoti, nustatomos proporcingai visų esamų sklype pastatų (patalpų) bendro ploto, apskaičiuojamo pastato (patalpų) ploto ir viso žemės sklypo (žemės ploto) santykiui, jeigu pastatų savininkai nesusitaria kitaip.</text:p>
      <text:p text:style-name="P151">26. Jei pasibaigia valstybinės žemės nuomos sutartis, žemės nuomos mokestis nemokamas nuo kito mėnesio po nuomos sutarties termino pabaigos arba nutraukimo.<text:s/></text:p>
      <text:p text:style-name="P152">27. Žemės nuomos mokesčio mokėtojas atsakingas dėl žemės nuomos sutarties nutraukimo fakto įregistravimo Nekilnojamojo turto registre.</text:p>
      <text:p text:style-name="P153">28. Tais atvejais, kai fizinis ar juridinis asmuo įsigyja nekilnojamąjį turtą iš kito fizinio ar juridinio asmens, kuris žeme naudojosi <text:s/>nesudaręs valstybinės žemės nuomos sutarties, nekilnojamąjį turtą įsigijęs asmuo, kaip valstybinės žemės naudotojas, nuomos mokestį turi pradėti mokėti nuo kito mėnesio po nekilnojamojo turto pirkimo–pardavimo sutarties sudarymo ir sudaryti valstybinės žemės nuomos sutartį.</text:p>
      <text:p text:style-name="P154">29. Kai nekilnojamasis turtas įsigyjamas iš fizinio ar juridinio asmens, kuris yra sudaręs valstybinės žemės nuomos sutartį, nekilnojamąjį turtą įsigijęs asmuo turi pakeisti galiojančią sutartį arba sudaryti naują valstybinės žemės nuomos sutartį ir valstybinės žemės nuomos mokestį turi pradėti mokėti nuo kito mėnesio po šios sutarties sudarymo ar pakeitimo. Iki naujos valstybinės žemės nuomos sutarties sudarymo ar pakeitimo nuomos mokestį turi mokėti tas asmuo, kuriam priklauso nekilnojamasis turtas, esantis toje valstybinėje žemėje.</text:p>
      <text:p text:style-name="P155"><text:span text:style-name="T156">30</text:span><text:span text:style-name="T157">. Po žemės nuomininko mirties su nuomos sutartimi susijusios teisės ir pareigos pereina jo įpėdiniams, jeigu šie jų neatsisako. Jeigu žemės nuomininko įpėdiniai žemės nuomos sutarties atsisako, tai jie turi atlyginti nuomotojui dėl to atsiradusius nuostolius (CK 6.558 str.1 dalis).</text:span></text:p>
      <text:p text:style-name="P158"><text:span text:style-name="T159">31</text:span><text:span text:style-name="T160">. Palikimo atsiradimo laiku laikomas asmens mirties momentas (CK 5.3 str.). Duomenys apie palikėjo mirties dieną nustatomi naudojantis Gyventojų registro duomenimis.</text:span></text:p>
      <text:p text:style-name="P161"><text:span text:style-name="T162">32</text:span><text:span text:style-name="T163">. Kai žemės sklypo nuomininkas (fizinis asmuo) miršta, tai deklaracijos formuojamos ir įteikiamos nustatytiems palikimą priėmusiems įpėdiniams (kai nėra žinomos įpėdiniams priklausančios žemės sklypų dalys, tai žemės mokestis apskaičiuojamas proporcingai nustatytų įpėdinių skaičiui).<text:s/></text:span></text:p>
      <text:p text:style-name="P164"><text:span text:style-name="T165">33</text:span><text:span text:style-name="T166">. Iš nustatytų palikimą priėmusių įpėdinių turi būti išieškomi ir mirusio žemės sklypo savininko žemės mokesčio įsiskolinimai ir iki tokio savininko mirties priskaičiuoti delspinigiai.<text:s/></text:span></text:p>
      <text:p text:style-name="P167"><text:span text:style-name="T168">34</text:span><text:span text:style-name="T169">. Nustatytiems palikimą priėmusiems įpėdiniams deklaracijos formuojamos ir įteikiamos už einamuosius ir trejus praėjusius kalendorinius metus. Prie įteikiamos deklaracijos turi būti pridedamas informacinis pranešimas, kuriame informuojama, kad palikimą priėmę įpėdiniai solidariai atsako už palikėjo vardu apskaičiuotą žemės mokestį ir (ar) įsiskolinamus, bei nurodoma, kad ši deklaracija išsiųsta ir kitiems<text:s/></text:span><text:span text:style-name="T170">nustatytiems palikimą priėmusiems įpėdiniams.</text:span></text:p>
      <text:p text:style-name="P171"><text:span text:style-name="T172">35</text:span><text:span text:style-name="T173">. Jei per 24 mėnesius po žemės savininko mirties neatsiranda įpėdiniai, tai už mokesčio administravimą atsakingas darbuotojas turi informuoti Savivaldybės administracijos Statybos ir urbanistikos skyrių, kad būtų pradedamos vykdyti turto perėmimo procedūros.</text:span></text:p>
      <text:p text:style-name="P174">36. Finansų skyrius apskaičiuoja fiziniams ir juridiniams asmenims žemės nuomos mokesčio dydį ir apie tai juos informuoja iki kalendorinių metų lapkričio 1 d.</text:p>
      <text:p text:style-name="P175">37. Mokesčio deklaracijos formą, skirtą fizinių ir juridinių asmenų nuomos mokesčiui apskaičiuoti, tvirtina Savivaldybės administracijos direktorius.</text:p>
      <text:p text:style-name="P176">38. Mokesčio deklaracijos kartu su mokėjimo kvitais  fiziniams asmenims teikiamos:</text:p>
      <text:p text:style-name="P177">38.1. publikuojant žemės nuomos mokesčio savitarnos svetainėje<text:s/><text:span text:style-name="T178">https://telsiai-savitarna.algoritmas.lt/#login</text:span><text:s text:c="2"/>(toliau – savitarnos svetainė);</text:p>
      <text:p text:style-name="P179">38.2. siunčiant paštu;</text:p>
      <text:p text:style-name="P180">38.3. įteikiant asmeniškai Savivaldybės administracijos darbuotojų ar pasitelkus seniūnijų darbuotojus. Jeigu mokesčių deklaraciją pristatantis asmuo mokesčio mokėtojo neranda, tai deklaracija įteikiama kuriam nors iš kartu su juo gyvenančių suaugusių asmenų.</text:p>
      <text:p text:style-name="P181">38.4. elektroniniu paštu pagal mokesčio mokėtojo žemės nuomos mokesčio savitarnos svetainėje nurodytą elektroninio pašto adresą ar Savivaldybės administracijai pateiktą prašymą.</text:p>
      <text:p text:style-name="P182">39. Juridiniams asmenims mokesčio deklaracijos teikiamos:</text:p>
      <text:p text:style-name="P183">39.1. savitarnos svetainėje<text:s/><text:span text:style-name="T184">https://telsiai-savitarna.algoritmas.lt/#login</text:span>;</text:p>
      <text:p text:style-name="P185">39.2. elektroniniu paštu pagal mokesčio mokėtojo savitarnos svetainėje ar Savivaldybės administracijai raštu pateiktą prašymą, patvirtintą mokesčio mokėtojo parašu.<text:s/></text:p>
      <text:p text:style-name="P186"><text:span text:style-name="T187">40</text:span><text:span text:style-name="T188">. Mokesčių mokėtojas yra atsakingas už tikslų gyvenamosios (buveinės) vietos adreso deklaravimą ir tikslų korespondencijai gauti adreso nurodymą.</text:span></text:p>
      <text:p text:style-name="P189"><text:span text:style-name="T190">41</text:span><text:span text:style-name="T191">. Fiziniai ir juridiniai asmenys savitarnos svetainėje, elektroniniu paštu, paštu ar telefonu tikslina deklaracijoje pateiktus duomenis kreipdamiesi į Finansų skyrių <text:s/>dėl mokesčio perskaičiavimo, kartu pateikdami dokumentus, įrodančius deklaracijoje esančius netikslumus.</text:span></text:p>
      <text:p text:style-name="P192"><text:span text:style-name="T193">42</text:span><text:span text:style-name="T194">. Mokesčių deklaracijos gali būti tikslinamos, kai:</text:span></text:p>
      <text:p text:style-name="P195"><text:span text:style-name="T196">42.1</text:span><text:span text:style-name="T197">. mokesčio lengvata suteikiama Savivaldybės tarybos sprendimu;</text:span></text:p>
      <text:p text:style-name="P198"><text:span text:style-name="T199">42.2</text:span><text:span text:style-name="T200">. valstybinės žemės nuomotojas patikslina pateiktus duomenis apie Nekilnojamojo turto registre neįregistruotus valstybinės žemės sklypus ir jų naudotojus;</text:span></text:p>
      <text:p text:style-name="P201"><text:span text:style-name="T202">42.3</text:span><text:span text:style-name="T203">. mokesčių mokėtojas pateikia juridinę galią turinčius dokumentus apie tai, kad deklaracijoje įrašyti duomenys netikslūs;</text:span></text:p>
      <text:p text:style-name="P204"><text:span text:style-name="T205">42.4</text:span><text:span text:style-name="T206">. nustačius mokesčio apskaičiavimo klaidą, deklaracija perskaičiuojama ir išsiunčiama (įteikiama) mokesčio mokėtojui.</text:span></text:p>
      <text:p text:style-name="P207"><text:span text:style-name="T208">43</text:span><text:span text:style-name="T209">. Tais atvejais, kai mokestis buvo apskaičiuotas neteisingai arba nebuvo apskaičiuotas, teisės aktų nustatyta tvarka mokestis gali būti apskaičiuojamas arba perskaičiuojamas ne daugiau kaip už einamuosius ir trejus praėjusius kalendorinius metus, skaičiuojamus atgal nuo tų metų, kuriais pradedama mokestį apskaičiuoti arba perskaičiuoti, sausio 1 dienos. Jeigu žemės nuomos mokestis nuomininkui (naudotojui) nebuvo apskaičiuotas Savivaldybės tarybos patvirtintais terminais ar perskaičiuojamas ne dėl nuomininko (naudotojo) kaltės, mokesčio mokėtojas, gavęs žemės nuomos mokesčio deklaraciją po kalendorinių metų lapkričio 15 dienos, mokestį turi sumokėti per 20 dienų nuo deklaracijoje nurodytos apskaičiavimo dienos. Nesumokėjus mokesčio per nurodytą laikotarpį, pradedami skaičiuoti delspinigiai.</text:span></text:p>
      <text:p text:style-name="P210"><text:span text:style-name="T211">44</text:span><text:span text:style-name="T212">. Mokesčio mokėtojams, turintiems žemės sklypą (sklypus) bendrosios jungtinės sutuoktinių nuosavybės teisėmis, deklaracijos formuojamos ir įteikiamos vienam iš sutuoktinių.</text:span></text:p>
      <text:p text:style-name="P213"><text:span text:style-name="T214">45</text:span><text:span text:style-name="T215">. Mokesčio mokėtojai, turintys žemės sklypus bendrosios jungtinės nuosavybės teisėmis ir kiekvienas pageidaujantis gauti atskiras deklaracijas (kuriose būtų įrašyta padalinto sklypo dalis ir tai sklypo daliai apskaičiuotas žemės mokestis), turi kreiptis į Registrų centrą ir kiekvienas atskirai įregistruoti nuosavybės teises į savo dalis.</text:span></text:p>
      <text:p text:style-name="P216">46. Mokesčio už valstybinę žemę, išnuomotą ar naudojamą ne aukciono būdu, metinius tarifus tvirtina Savivaldybės taryba iki einamųjų metų liepos 1 d. ir apie tai internetiniame savivaldybės <text:s/>tinklalapyje informuoja mokesčio mokėtojus.</text:p>
      <text:p text:style-name="P217"><text:span text:style-name="T218">47</text:span><text:span text:style-name="T219">. Jei Savivaldybės taryba nurodytais terminais nenustato naujų mokesčio tarifų, kitą mokestinį laikotarpį galioja paskutiniai nustatyti mokesčio tarifai.</text:span></text:p>
      <text:p text:style-name="P220"><text:span text:style-name="T221">48</text:span><text:span text:style-name="T222">. Mokesčio tarifas metams ne mažesnis kaip 0,1 procento ir ne didesnis kaip 4 procentai žemės vertės.</text:span></text:p>
      <text:p text:style-name="P223"><text:span text:style-name="T224">49</text:span><text:span text:style-name="T225">. Apmokestinamasis laikotarpis yra kalendoriniai metai.</text:span></text:p>
      <text:p text:style-name="P226"/>
      <text:p text:style-name="P227"><text:span text:style-name="T228">III</text:span><text:span text:style-name="T229">.<text:s/></text:span><text:span text:style-name="T230">ŽEMĖS NUOMOS MOKESČIO LENGVATŲ TAIKYMO TVARKA</text:span></text:p>
      <text:p text:style-name="P231"/>
      <text:p text:style-name="P232"><text:span text:style-name="T233">50</text:span><text:span text:style-name="T234">. Telšių rajono savivaldybės taryba (toliau – Savivaldybės taryba), vadovaudamasi Lietuvos Respublikos Vyriausybės 2002 m. lapkričio 19 d. nutarimo Nr.1798 „Dėl nuomos mokesčio ir žemės nuomos mokesčio priedo už valstybinę žemę“ 1.8. p.,<text:s/></text:span>savo biudžeto sąskaita turi teisę mažinti nuomos mokestį arba visai nuo jo atleisti.</text:p>
      <text:p text:style-name="P235"><text:span text:style-name="T236">51</text:span><text:span text:style-name="T237">. Savivaldybės taryba savo biudžeto sąskaita gali nustatyti tokias lengvatas:</text:span></text:p>
      <text:p text:style-name="P238"><text:span text:style-name="T239">51.1</text:span><text:span text:style-name="T240">. atleisti nuo mokesčio 100 procentų;</text:span></text:p>
      <text:p text:style-name="P241"><text:span text:style-name="T242">51.2</text:span><text:span text:style-name="T243">. nustatyti tam tikro dydžio (t. y. mažesnio nei 100 procentų) mokesčio mažinimo procentą. Tokiais atvejais apskaičiuojama mokesčio suma sumažinama nustatytu mokesčio mažinimo procentu;</text:span></text:p>
      <text:p text:style-name="P244"><text:span text:style-name="T245">51.3</text:span><text:span text:style-name="T246">. nustatyti neapmokestinamąjį dydį (toliau – ND).<text:s/></text:span></text:p>
      <text:p text:style-name="P247"><text:span text:style-name="T248">52</text:span><text:span text:style-name="T249">.<text:s/></text:span><text:span text:style-name="T250">Fizinių asmenų sklypams Savivaldybės taryba gali nustatyti ND, taikomus einamaisiais mokestiniais metais, iki kiekvienų metų rugsėjo 1 dienos. Taikant šią lengvatą, žemės sklypas neapmokestinamas Savivaldybės tarybos nustatytu ND, jeigu mokestinio laikotarpio pradžioje (kalendorinių metų sausio mėn. pirmą darbo dieną) tokios žemės sklypų nuomininkų (naudotojų) – fizinių asmenų šeimose nėra darbingų asmenų ir jie patys iki mokestinio laikotarpio birželio 30 dienos yra:</text:span></text:p>
      <text:p text:style-name="P251"><text:span text:style-name="T252">52.1</text:span><text:span text:style-name="T253">. asmenys, kuriems nustatytas 0–40 procentų darbingumo lygis (nuo 2024-01-01 dalyvumo lygis);</text:span></text:p>
      <text:p text:style-name="P254"><text:span text:style-name="T255">52.2</text:span><text:span text:style-name="T256">.sukakę senatvės pensijos amžių;</text:span></text:p>
      <text:p text:style-name="P257"><text:span text:style-name="T258">52.3</text:span><text:span text:style-name="T259">. nepilnamečiai vaikai.</text:span></text:p>
      <text:p text:style-name="P260"><text:span text:style-name="T261">53</text:span><text:span text:style-name="T262">. Savivaldybės tarybos nustatytas ND taikomas gausioms šeimoms, kuriose auga 3 ir daugiau vaikų iki 18 metų amžiaus.<text:s/></text:span></text:p>
      <text:p text:style-name="P263">54. Jei 46, 47 punktuose nurodytų asmenų (toliau – remtini asmenys) turimų sklypų plotas yra didesnis nei Savivaldybės tarybos nustatytas ND dydis, viršijančioji dalis apmokestinama mokesčiu.</text:p>
      <text:p text:style-name="P264">55. Taikant 46 ir 47 punktuose nustatytą lengvatą, šeima laikomi sutuoktiniai, taip pat asmenys, vieni auginantys vaikus (įvaikius), ir kartu su jais gyvenantys jų vaikai (įvaikiai, posūniai, podukros) iki jiems sukaks 18 metų.</text:p>
      <text:p text:style-name="P265"><text:span text:style-name="T266">56</text:span><text:span text:style-name="T267">. Remtinų asmenų šeimose darbingais asmenimis nelaikomi:</text:span></text:p>
      <text:p text:style-name="P268"><text:span text:style-name="T269">56.1</text:span><text:span text:style-name="T270">. nepilnamečiai vaikai iki jiems sukaks 18 metų,</text:span></text:p>
      <text:p text:style-name="P271">56.2. 18 metų sukakę mokyklų mokiniai ir aukštųjų mokyklų studentai, studijuojantys pagal dieninės ir nuolatinės studijų formų programas. Kai Remtini asmenys, kurių šeimose yra šiame papunktyje nurodytų šeimos narių, pageidauja naudotis ND lengvata, tai apie tokius šeimos narius jie patys turi pranešti mokesčių administratoriui ir pateikti<text:s/><text:span text:style-name="T272">pažymą iš atitinkamos mokyklos apie studento ar moksleivio mokymosi faktą;</text:span><text:s/></text:p>
      <text:p text:style-name="P273"><text:span text:style-name="T274">56.3</text:span><text:span text:style-name="T275">. asmenys (taip pat ir dirbantys), kuriems pagal Lietuvos Respublikos neįgaliųjų socialinės integracijos įstatymą (nuo 2024-01-01 Lietuvos Respublikos asmens su negalia teisių apsaugos pagrindų įstatymas) nustatytas 0–55 procentų darbingumo lygis (nuo 2024-01-01 dalyvumo lygis) ar neįgalumas (nuo 2024-01-01 negalia);</text:span></text:p>
      <text:p text:style-name="P276">56<text:span text:style-name="T277">.4</text:span><text:span text:style-name="T278">. asmenys (taip pat ir dirbantys), kurie yra sukakę senatvės pensijos amžių, nustatytą Lietuvos Respublikos valstybinių socialinio draudimo pensijų įstatyme (šiems asmenims priskiriami ir senatvės pensijos amžių sukakę asmenys, kurie įstatymų nustatyta tvarka negauna senatvės pensijos).</text:span></text:p>
      <text:p text:style-name="P279"><text:span text:style-name="T280">57</text:span><text:span text:style-name="T281">. Jei remtiniems asmenims, kuriems buvo nustatytas 0–40 procentų darbingumo lygis (nuo 2024-01-01 dalyvumo lygis), iki kalendorinių metų birželio 30 dienos nustatomas didesnis nei 40 procentų darbingumo lygis (nuo 2024-01-01 dalyvumo lygis) arba nepilnamečiams vaikams iki kalendorinių metų birželio 30 d. sukanka 18 metų, tai tokie savininkai tais kalendoriniais metais praranda teisę į ND lengvatą.</text:span></text:p>
      <text:p text:style-name="P282"><text:span text:style-name="T283">58</text:span><text:span text:style-name="T284">. Jei remtiniems asmenims, kuriems buvo nustatytas 0–40 procentų darbingumo lygis (nuo 2024-01-01 dalyvumo lygis), didesnis nei 40 procentų darbingumo lygis (nuo 2024-01-01 dalyvumo lygis) nustatomas nuo kalendorinių metų liepos 1 dienos arba nepilnamečiams vaikams sukanka 18 metų nuo kalendorinių metų liepos 1 dienos, tai tokie savininkai praranda teisę į ND lengvatą kitais kalendoriniais metais.</text:span></text:p>
      <text:p text:style-name="P285"><text:span text:style-name="T286">59</text:span><text:span text:style-name="T287">. Remtinų asmenų šeimos narių nedarbingumas nustatomas pagal kalendorinių metų sausio mėn. pirmos darbo dienos duomenis:</text:span></text:p>
      <text:p text:style-name="P288"><text:span text:style-name="T289">59.1</text:span><text:span text:style-name="T290">. nepilnamečiai vaikai iki jiems sukaks 18 metų nustatomi pagal GR nurodytas gimimo datas;</text:span></text:p>
      <text:p text:style-name="P291">59.2. 18 metų sukakusių mokyklų mokinių ir aukštųjų mokyklų studentų, studijuojančių pagal dieninės ir nuolatinės studijų formų programas, statusą patvirtina<text:s/><text:span text:style-name="T292">pažyma iš atitinkamos mokyklos apie studento ar moksleivio mokymosi faktą;</text:span></text:p>
      <text:p text:style-name="P293"><text:span text:style-name="T294">59.3</text:span><text:span text:style-name="T295">. asmens darbingumo (nuo 2024-01-01 dalyvumo) ar neįgalumo lygį, jo priežastį, atsiradimo laiką, terminą ir asmens netekto darbingumo procentus nustato Darbingumo nustatymo tarnyba (nuo 2024-01-01<text:s/></text:span>Asmenų su negalia agentūra)<text:span text:style-name="T296">;</text:span> </text:p>
      <text:p text:style-name="P297">59.4. senatvės pensijos amžius yra nustatytas Lietuvos Respublikos valstybinių socialinio draudimo pensijų įstatymo nuostatose, o šį amžių sukakę asmenys nustatomi pagal GR nurodytas gimimo datas;</text:p>
      <text:p text:style-name="P298"><text:span text:style-name="T299">59.5</text:span><text:span text:style-name="T300">. atskira šeima, kuriai taikoma ND lengvata, laikomi sutuoktiniai, asmenys, vieni auginantys vaikus (įvaikius), ir kartu su jais gyvenantys jų vaikai (įvaikiai, posūniai, podukros) iki jiems sukaks 18 metų (nustatoma pagal GR esančius duomenis).</text:span></text:p>
      <text:p text:style-name="P301"><text:span text:style-name="T302">60</text:span><text:span text:style-name="T303">. Kai mokesčio mokėtojas savivaldybėje turi kelis nuomojamus (naudojamus) valstybinės žemės sklypus, kurių bendras plotas yra didesnis už savivaldybės tarybos nustatytą ND, tai, taikant šią žemės nuomos mokesčio lengvatą, neapmokestinama tik tokio dydžio žemė, koks yra nustatytas ND, o šį dydį viršijančioji dalis apmokestinama mokesčiu. Pirmiausia ND lengvata taikoma tam sklypui, kurio apskaičiuotas 1 aro mokestis būtų didžiausias, likusioji ND lengvatos dalis taikoma kitiems sklypams (pagal sklypams apskaičiuotus 1 aro žemės mokesčio dydžius, skaičiuojamus mažėjimo tvarka).</text:span></text:p>
      <text:p text:style-name="P304"><text:span text:style-name="T305">61</text:span><text:span text:style-name="T306">. Kai gyventojas savivaldybės teritorijoje turi kelis sklypus, kuriems nustatyti 2</text:span><text:span text:style-name="T307"> </text:span><text:span text:style-name="T308">skirtingi ND, tai laikoma, kad tas savininkas <text:s/>savivaldybės teritorijoje turi 2 sklypus. Šiuo atveju ND lengvata taikoma vienam sklypui, kuriam apskaičiuotos ND lengvatos vertė (t. y. žemės mokestis nustatytam ND plotui) yra didžiausia</text:span><text:span text:style-name="T309">.</text:span></text:p>
      <text:p text:style-name="P310"><text:span text:style-name="T311">62</text:span><text:span text:style-name="T312">. <text:s/>ND lengvata taikoma už visą mokestinį laikotarpį (visus kalendorinius metus), jei teisė į šią lengvatą įgyta iki kalendorinių metų birželio 30 dienos (pvz., kai iki kalendorinių metų birželio 30 dienos sukanka senatvės pensijos amžius arba nustatomas 0–40 procentų darbingumo lygis, arba nepilnametis vaikas tampa žemės nuomininku). Tuo atveju, kai tokia teisė į ND lengvatą įgyta po kalendorinių metų liepos 1 dienos, tai ši lengvata taikoma nuo kito mokestinio laikotarpio (nuo kitų kalendorinių metų).<text:s/></text:span></text:p>
      <text:p text:style-name="P313"><text:span text:style-name="T314">63</text:span><text:span text:style-name="T315">. Asmenys, kurie turi teisę gauti ND lengvatą, Finansų skyriui pateikia:</text:span></text:p>
      <text:p text:style-name="P316"><text:span text:style-name="T317">63.1</text:span><text:span text:style-name="T318"><text:s/>nedarbingumo (nedalyvumo) <text:s/>lygį procentais patvirtinančio dokumento kopiją;</text:span></text:p>
      <text:p text:style-name="P319"><text:span text:style-name="T320">63.2</text:span><text:span text:style-name="T321"><text:s/>pažymą apie šeimos sudėtį.</text:span></text:p>
      <text:p text:style-name="P322"><text:span text:style-name="T323">64</text:span><text:span text:style-name="T324">. Gausių (daugiavaikių) šeimų sąrašus iki kalendorinių metų rugsėjo 1 dienos Finansų skyriui pateikia kaimų ir Varnių miesto seniūnijų darbuotojai. Telšių miesto gausios šeimos – valstybinės žemės nuomininkės (naudotojos) pateikia pažymas apie šeimos sudėtį savitarnos svetainėje, elektroniniu paštu, paštu arba asmeniškai kreipiasi į Telšių rajono savivaldybės administraciją.</text:span></text:p>
      <text:p text:style-name="P325">65. Verslo subjektams mokesčio lengvatos teikiamos vadovaujantis Savivaldybės tarybos sprendimu patvirtintomis mokesčių lengvatų teikimo verslo subjektams taisyklėmis.</text:p>
      <text:p text:style-name="P326"><text:span text:style-name="T327">66</text:span><text:span text:style-name="T328">. Nuo mokesčio atleidžiami visi <text:s/>žemės nuomos mokesčio mokėtojai (tiek fiziniai, tiek ir juridiniai asmenys), kurių kalendoriniais metais mokėtinas žemės nuomos mokestis už visus <text:s/>nuomojamus žemės sklypus neviršija 3 eurų ar kitos (didesnės) Savivaldybės tarybos nustatytos minimalios žemės nuomos mokesčio sumos.<text:s/></text:span><text:span text:style-name="T329">Deklaracija tokiam mokesčio mokėtojui suformuojama, tačiau neišsiunčiama. Tokios deklaracijos duomenys, kaip ir visų kitų suformuotų deklaracijų, publikuojami Savitarnos svetainėje.<text:s/></text:span></text:p>
      <text:p text:style-name="P330"/>
      <text:p text:style-name="P331"><text:span text:style-name="T332">IV</text:span><text:span text:style-name="T333">.<text:s/></text:span><text:span text:style-name="T334">ŽEMĖS NUOMOS MOKESČIO DEKLARACIJOS UŽPILDYMO IR TIKSLINIMO TVARKA</text:span></text:p>
      <text:p text:style-name="P335"/>
      <text:p text:style-name="P336"><text:span text:style-name="T337">67</text:span><text:span text:style-name="T338">. Žemės nuomos mokesčio deklaracija ir žemės nuomos mokesčio mokėjimo kvitas suformuojami informacinėje sistemoje „MASIS“.</text:span></text:p>
      <text:p text:style-name="P339"><text:span text:style-name="T340">68</text:span><text:span text:style-name="T341">. Deklaracija pildoma taip:</text:span></text:p>
      <text:p text:style-name="P342"><text:span text:style-name="T343">68.1</text:span><text:span text:style-name="T344">. Deklaracijos viršutinės dalies kairėje pusėje įrašomas savivaldybės pavadinimas, deklaracijos fizinio asmens vardas, pavardė arba juridinio asmens pavadinimas, nurodomas nuolatinės gyvenamosios vietos adresas (juridinio asmens buveinės registracijos adresas) bei mokesčių mokėtojo identifikacinis numeris, dešinėje pusėje nurodomas mokestinis laikotarpis.</text:span></text:p>
      <text:p text:style-name="P345"><text:span text:style-name="T346">68.2</text:span><text:span text:style-name="T347">. Duomenys apie fizinio asmens vardą, pavardę, nuolatinę gyvenamąją vietą, asmens kodą imami:</text:span></text:p>
      <text:p text:style-name="P348"><text:span text:style-name="T349">68.2.1</text:span><text:span text:style-name="T350">. pirmiausia iš Gyventojų registro ( toliau – GR);</text:span></text:p>
      <text:p text:style-name="P351"><text:span text:style-name="T352">68.2.2</text:span><text:span text:style-name="T353">. kai Savivaldybės administracijos darbuotojas, susisiekęs su mokesčio mokėtoju, patikslina gyvenamosios vietos adresą, kuris nesutampa su GR nurodytu adresu, tai teisingu laikomas darbuotojo patikslintas adresas;</text:span></text:p>
      <text:p text:style-name="P354"><text:span text:style-name="T355">68.2.3</text:span><text:span text:style-name="T356">. kai mokesčio mokėtojas nėra deklaravęs gyvenamosios vietos ar kai GR yra žyma, kad jis yra išvykęs į užsienį, tai imamas paskutinis GR nurodytas gyvenamosios vietos adresas, jei toks buvo nurodytas;</text:span></text:p>
      <text:p text:style-name="P357"><text:span text:style-name="T358">68.2.4</text:span><text:span text:style-name="T359">. asmenys, gyvenantys kituose Lietuvos Respublikos miestuose, rajonuose ar kitose valstybėse, nurodo Savivaldybės administracijos Finansų skyriui adresą, kuriuo turi būti siunčiamos žemės nuomos mokesčio deklaracijos;</text:span></text:p>
      <text:p text:style-name="P360"><text:span text:style-name="T361">68.2.5</text:span><text:span text:style-name="T362">. didžiausios vertės sklypo, kuriam nustatytas gyvenamųjų teritorijų naudojimo būdas arba sklype yra užstatyta teritorija, adresas, jei galiojančio mokesčio mokėtojo adreso duomenų nėra GR.</text:span></text:p>
      <text:p text:style-name="P363"><text:span text:style-name="T364">69</text:span><text:span text:style-name="T365">. Deklaracijos <text:s/>mokesčio apskaičiavimo lentelė užpildoma taip:</text:span></text:p>
      <text:p text:style-name="P366"><text:span text:style-name="T367">69.1</text:span><text:span text:style-name="T368">. deklaracijos lentelės pirmame stulpelyje „Eil. Nr.“ įrašomas deklaracijoje pateikto sklypo eilės numeris;</text:span></text:p>
      <text:p text:style-name="P369"><text:span text:style-name="T370">69.2</text:span><text:span text:style-name="T371">. deklaracijos lentelės antrame stulpelyje „Sklypo / sutarties identifikacinis numeris“ įrašomas sklypo kadastrinis ir (ar) registro numeriai (jei sklypas įregistruotas Registrų centre) arba informacinės sistemos MASIS suteiktas identifikacinis numeris;</text:span></text:p>
      <text:p text:style-name="P372"><text:span text:style-name="T373">69.3</text:span><text:span text:style-name="T374">. trečiame lentelės stulpelyje „Sklypo adresas, verčių zonos Nr.“ įrašomas nurodyto žemės sklypo adresas ir verčių zonos, kuriai priklauso sklypas, numeris;</text:span></text:p>
      <text:p text:style-name="P375"><text:span text:style-name="T376">69.4</text:span><text:span text:style-name="T377">. ketvirtame stulpelyje „Bendras plotas (ha)“ įrašomas Registrų centro ar sklypo nuomotojo pateiktas valstybinės žemės sklypo bendras plotas;</text:span></text:p>
      <text:p text:style-name="P378"><text:span text:style-name="T379">69.5</text:span><text:span text:style-name="T380">. penktame lentelės stulpelyje „Mokėtojo sklypo (dalies) vertė“ įrašoma <text:s/>trečiame lentelės stulpelyje nurodyto sklypo (dalies) vertė;</text:span></text:p>
      <text:p text:style-name="P381"><text:span text:style-name="T382">69.6</text:span><text:span text:style-name="T383">. šeštame lentelės stulpelyje „Netaikoma lengvata (plotas ha)“ įrašomas apmokestinamas žemės sklypo dydis pritaikius lengvatą (jei žemės nuomininkui lengvata priklauso);</text:span></text:p>
      <text:p text:style-name="P384"><text:span text:style-name="T385">69.7</text:span><text:span text:style-name="T386">. septintame lentelės stulpelyje „Apmokestintos sklypo dalies vertė“ <text:s/>įrašoma sklypo dalies, kuriai netaikoma lengvata, vertė;</text:span></text:p>
      <text:p text:style-name="P387"><text:span text:style-name="T388">69.8</text:span><text:span text:style-name="T389">. aštuntame lentelės stulpelyje „Žemės nuomos mokesčio tarifas (proc.)“ įrašomas žemės nuomos mokesčio tarifas procentais, kurį nustatė Savivaldybės taryba;</text:span></text:p>
      <text:p text:style-name="P390"><text:span text:style-name="T391">69.9</text:span><text:span text:style-name="T392">. devintame lentelės stulpelyje „Mokesčio mažinimo koeficientas“ yra įrašomas Savivaldybės tarybos nustatytas žemės nuomos mokesčio mažinimo koeficientas (jeigu yra nustatytas);</text:span></text:p>
      <text:p text:style-name="P393"><text:span text:style-name="T394">69.10</text:span><text:span text:style-name="T395">. dešimtame lentelės stulpelyje „Nuomos pradžia / pabaiga“ įrašoma žemės sklypo nuomos sutarties sudarymo (naudojimo pradžios) data ir žemės sklypo nuomos sutarties pabaigos (naudojimo pabaigos) data;</text:span></text:p>
      <text:p text:style-name="P396"><text:span text:style-name="T397">69.11</text:span><text:span text:style-name="T398">. vienuoliktame lentelės stulpelyje „Mokesčio suma“ įrašoma žemės nuomos mokesčio suma, kuri gaunama 7 stulpelyje nurodytą apmokestintos sklypo dalies vertę padauginus iš 8 stulpelyje nurodyto mokesčio tarifo ir iš mokesčio mažinimo koeficiento.</text:span></text:p>
      <text:p text:style-name="P399"><text:span text:style-name="T400">70</text:span><text:span text:style-name="T401">. Deklaracijoje įrašomos deklaracijos užpildymo dieną apskaičiuotos mokesčio nepriemokų sumos:</text:span></text:p>
      <text:p text:style-name="P402"><text:span text:style-name="T403">70.1</text:span><text:span text:style-name="T404">. deklaracijos užpildymo dieną apskaičiuota delspinigių suma;</text:span></text:p>
      <text:p text:style-name="P405"><text:span text:style-name="T406">70.2</text:span><text:span text:style-name="T407">. deklaracijos užpildymo dieną esama skolos (+) ar permokos (-) suma už ankstesniuosius metus.</text:span></text:p>
      <text:p text:style-name="P408"><text:span text:style-name="T409">71</text:span><text:span text:style-name="T410">. Eilutėje „Iš viso mokėti“ įrašoma galutinė privaloma mokėti suma, kuri gaunama iš mokėtinos žemės nuomos mokesčio sumos atėmus permokos sumą bei pridėjus susidariusią mokesčio nepriemokos sumą ir priskaičiuotą delspinigių sumą.</text:span></text:p>
      <text:p text:style-name="P411"><text:span text:style-name="T412">72</text:span><text:span text:style-name="T413">. Deklaracijos pabaigoje specialisto, suformavusio deklaraciją, vardas, pavardė, parašas ir telefono numeris.</text:span></text:p>
      <text:p text:style-name="P414"><text:span text:style-name="T415">73</text:span><text:span text:style-name="T416">. Žemės nuomos mokesčio mokėjimo kvite nurodoma:</text:span></text:p>
      <text:p text:style-name="P417"><text:span text:style-name="T418">73.1</text:span><text:span text:style-name="T419">. gavėjas – Telšių rajono savivaldybės administracija (įmonės kodas – 180878299), į kurio surenkamąją sąskaitą turi būti sumokėtas (pervestas) žemės nuomos mokestis;</text:span></text:p>
      <text:p text:style-name="P420"><text:span text:style-name="T421">73.2</text:span><text:span text:style-name="T422">. gavėjo bankas – bankas, kuriame yra surenkamoji žemės nuomos mokesčio sąskaita;</text:span></text:p>
      <text:p text:style-name="P423"><text:span text:style-name="T424">73.3</text:span><text:span text:style-name="T425">. gavėjo sąskaita – žemės nuomos mokesčio surenkamoji sąskaita, į kurią turi būti sumokėtas mokestis;</text:span></text:p>
      <text:p text:style-name="P426"><text:span text:style-name="T427">73.4</text:span><text:span text:style-name="T428">. mokėtojo vardas, pavardė arba pavadinimas;</text:span></text:p>
      <text:p text:style-name="P429"><text:span text:style-name="T430">73.5</text:span><text:span text:style-name="T431">. mokėtojo adresas;</text:span></text:p>
      <text:p text:style-name="P432"><text:span text:style-name="T433">73.6</text:span><text:span text:style-name="T434">. sutrumpintas mokesčio pavadinimas;</text:span></text:p>
      <text:p text:style-name="P435"><text:span text:style-name="T436">73.7</text:span><text:span text:style-name="T437"><text:s/>įmokos, mokesčio kodas: 3111 – fizinių asmenų laiku mokama įmoka; 3112 – fizinių asmenų <text:s/>mokama įmoka už ankstesnius metus;<text:s/></text:span><text:span text:style-name="T438"><text:tab/>3113 – fizinių asmenų delspinigių įmoka; 3121 – juridinių asmenų laiku mokama įmoka;<text:s/></text:span><text:span text:style-name="T439"><text:tab/>3122 – juridinių asmenų mokama įmoka už ankstesnius metus; 3123 – juridinių asmenų delspinigių įmoka.</text:span></text:p>
      <text:p text:style-name="P440"><text:span text:style-name="T441">74</text:span><text:span text:style-name="T442">. Ne dėl mokesčio mokėtojo kaltės laiku nepateikus žemės nuomos mokesčio deklaracijos, mokesčių mokėtojas privalo sumokėti nurodytas sumas per 20 dienų nuo deklaracijos įteikimo (išsiuntimo) dienos.</text:span></text:p>
      <text:p text:style-name="P443"><text:span text:style-name="T444">75</text:span><text:span text:style-name="T445">. Laiku <text:s/>nesumokėjus nuomos mokesčio arba jo dalies, už <text:s/>kiekvieną <text:s/>pavėluotą mokėti dieną nuo nesumokėtos nuomos mokesčio sumos skaičiuojami delspinigiai.</text:span></text:p>
      <text:p text:style-name="P446"><text:span text:style-name="T447">76</text:span><text:span text:style-name="T448">. Delspinigių dydį kiekvienam metų ketvirčiui įsakymu nustato Lietuvos Respublikos finansų ministras.</text:span></text:p>
      <text:p text:style-name="P449"><text:span text:style-name="T450">77</text:span><text:span text:style-name="T451">. Delspinigiai pradedami skaičiuoti kitą dieną po to, kai baigėsi nuomos mokesčio sumokėjimo terminas, skaičiuojami kiekvieną dieną ir baigiami skaičiuoti:</text:span></text:p>
      <text:p text:style-name="P452"><text:span text:style-name="T453">77.1</text:span><text:span text:style-name="T454">. mokesčio sumokėjimo į surenkamąją sąskaitą dieną (įskaitytinai);</text:span></text:p>
      <text:p text:style-name="P455"><text:span text:style-name="T456">77.2</text:span><text:span text:style-name="T457">. tą dieną, kai mokestinė prievolė pasibaigia (atleido nuo mokesčio ir kt. atvejais ).</text:span></text:p>
      <text:p text:style-name="P458"><text:span text:style-name="T459">78</text:span><text:span text:style-name="T460">. Delspinigiai skaičiuojami ne ilgiau kaip 180 dienų nuo teisės priverstinai išieškoti mokestinę nepriemoką atsiradimo dienos.</text:span></text:p>
      <text:p text:style-name="P461"><text:span text:style-name="T462">79</text:span><text:span text:style-name="T463">. Deklaracija gali būti tikslinama trejus praėjusius kalendorinius metus, pradedant skaičiuoti nuo kalendorinių metų, buvusių prieš tuos kalendorinius metus, kuriais deklaracija tikslinama.</text:span></text:p>
      <text:p text:style-name="P464"><text:span text:style-name="T465">80</text:span><text:span text:style-name="T466">. Deklaracija tikslinama, kai:</text:span></text:p>
      <text:p text:style-name="P467"><text:span text:style-name="T468">80.1</text:span><text:span text:style-name="T469">. mokesčio mokėtojas pateikia įrodančius dokumentus, jog deklaracijoje įrašyti netikslūs ar neteisingi žemės sklypų, taikomos lengvatos duomenys ir pan.;</text:span></text:p>
      <text:p text:style-name="P470"><text:span text:style-name="T471">80.2</text:span><text:span text:style-name="T472">. Savivaldybės administracijos darbuotojas nustato, kad mokesčių mokėtojui išsiųstoje deklaracijoje įrašyti neteisingi ar netikslūs duomenys;</text:span></text:p>
      <text:p text:style-name="P473"><text:span text:style-name="T474">80.3</text:span><text:span text:style-name="T475">. Savivaldybės taryba pateikia patikslintą ar naujai priimtą sprendimą dėl lengvatos taikymo (atleidimo nuo žemės nuomos mokesčio ar jo sumažinimo) jau po deklaracijos išsiuntimo mokesčių mokėtojui;</text:span></text:p>
      <text:p text:style-name="P476"><text:span text:style-name="T477">80.4</text:span><text:span text:style-name="T478">. Registrų centras ar kita, duomenis teikianti institucija, pateikia patikslintus duomenis apie nuomojamų sklypų plotų dydžius ar kitus duomenis.</text:span></text:p>
      <text:p text:style-name="P479"><text:span text:style-name="T480">81</text:span><text:span text:style-name="T481">. Mokesčio mokėtojas, norėdamas patikslinti duomenis už ankstesnius laikotarpius, su prašymu kreipiasi į mokestį administruojančius specialistus telefonu, elektroniniu paštu, per žemės nuomos mokesčio administravimo informacinės sistemos savitarną ar elektroninius valdžios vartus<text:s/></text:span><text:span text:style-name="T482">www.epaslaugos.lt</text:span><text:span text:style-name="T483">.</text:span></text:p>
      <text:p text:style-name="P484"><text:span text:style-name="T485">82</text:span><text:span text:style-name="T486">. Tikslinant duomenis už kelis ataskaitinius laikotarpius, kiekvienam ataskaitiniam laikotarpiui užpildoma atskira patikslinta deklaracijos forma.</text:span></text:p>
      <text:p text:style-name="P487"/>
      <text:p text:style-name="P488"><text:span text:style-name="T489">V</text:span><text:span text:style-name="T490">.</text:span><text:s/><text:span text:style-name="T491">VALSTYBINĖS ŽEMĖS NUOMOS MOKESČIO IR ŽEMĖS NUOMOS MOKESČIO PRIEDO UŽ VALSTYBINĘ ŽEMĘ MOKĖJIMAS IR APSKAITA</text:span></text:p>
      <text:p text:style-name="P492"/>
      <text:p text:style-name="P493">83. <text:s/>Žemės nuomos mokestis ir žemės nuomos mokesčio priedas sumokamas į Savivaldybės biudžetą iki kalendorinių metų lapkričio 15 dienos.</text:p>
      <text:p text:style-name="P494"><text:span text:style-name="T495">84</text:span><text:span text:style-name="T496">.<text:s/></text:span><text:span text:style-name="T497">Žemės nuomos mokesčio už valstybinę žemę įplaukų apskaitą tvarko bei pažymas apie atsiskaitymą už valstybinės žemės nuomą išduoda Savivaldybės administracijos Finansų skyrius. Prašymus dėl pažymos apie atsiskaitymą už valstybinės žemės nuomą išdavimo galima pateikti Telšių rajono savivaldybės administracijai raštu arba<text:s/></text:span><text:span text:style-name="T498"><text:s/>elektroninėmis priemonėmis: savitarnos svetainėje, <text:s/>administracinių ir viešųjų elektroninių paslaugų portale „Elektroniniai valdžios vartai“ (www.epaslaugos.lt).</text:span><text:s/></text:p>
      <text:p text:style-name="P499"><text:span text:style-name="T500">85</text:span><text:span text:style-name="T501">. Mokesčio mokėtojų sumokėtos sumos įskaitomos mokesčio nepriemokai ir mokesčio nepriemokų delspinigiams dengti pradedant nuo anksčiausiai susidariusių. Likusia suma padengiamas einamųjų metų mokestis.</text:span></text:p>
      <text:p text:style-name="P502"><text:span text:style-name="T503">86</text:span><text:span text:style-name="T504">. Jei už žemės nuomininką (naudotoją) mokestį per elektroninę bankininkystę moka kitas asmuo, mokėjimo nurodyme jis turi nurodyti žemės nuomininko (naudotojo) asmens kodą<text:s/></text:span>ar mokesčio administratoriaus suteiktą mokėtojo kodą.</text:p>
      <text:p text:style-name="P505">87. Fiziniai ir juridiniai asmenys valstybinės žemės nuomos mokestį ir žemės nuomos mokesčio priedą sumoka į nurodytą Savivaldybės administracijos žemės nuomos mokesčio surenkamąją sąskaitą.</text:p>
      <text:p text:style-name="P506">88. Mokestį mokesčių mokėtojai gali sumokėti bankų skyriuose, internetu, <text:s/>PERLO terminaluose, <text:s/>prekybos vietų MAXIMA kasose ir kitose mokėjimo įstaigose.</text:p>
      <text:p text:style-name="P507"><text:span text:style-name="T508">89</text:span><text:span text:style-name="T509">. Mokestis ir su juo susijusios sumos laikomos sumokėtomis, kai mokėjimą priimanti įstaiga įvykdo atitinkamą mokesčių mokėtojo mokėjimo nurodymą ir įmokos įskaitomos į Savivaldybės administracijos žemės nuomos mokesčio surenkamąją sąskaitą.</text:span></text:p>
      <text:p text:style-name="P510"><text:span text:style-name="T511">90</text:span><text:span text:style-name="T512">. Nuomininkas, subnuomojęs valstybinę žemę trečiajam asmeniui, valstybinės žemės nuomos mokestį moka šiame apraše nustatyta tvarka.</text:span></text:p>
      <text:p text:style-name="P513"><text:span text:style-name="T514">91</text:span><text:span text:style-name="T515">. Kai žemės naudotojas išnuomoja pastatus ar patalpas (ar kitaip leidžia jais naudotis) kitam asmeniui, vienas iš jų privalo mokėti valstybinės žemės nuomos mokestį, vadovaudamasis šiomis taisyklėmis.</text:span></text:p>
      <text:p text:style-name="P516"><text:span text:style-name="T517">92</text:span><text:span text:style-name="T518">. Mokestį ir su juo susijusias sumas už mokesčių mokėtoją gali sumokėti tretieji asmenys.</text:span></text:p>
      <text:p text:style-name="P519"><text:span text:style-name="T520">93</text:span><text:span text:style-name="T521">. Mokesčio mokėtojas, gavęs deklaraciją ar tikslinimo formą,<text:s/></text:span><text:span text:style-name="T522">suformuotą ir<text:s/></text:span><text:span text:style-name="T523">atsiųstą po kalendorinių metų lapkričio 15 dienos, žemės mokestį turi sumokėti per 20 dienų nuo deklaracijoje ar tikslinimo formoje nurodytos apskaičiavimo dienos</text:span><text:span text:style-name="T524">.<text:s/></text:span><text:span text:style-name="T525">Nesumokėjus mokesčio per nurodytą laikotarpį, pradedami skaičiuoti delspinigiai.</text:span></text:p>
      <text:p text:style-name="P526"><text:span text:style-name="T527">94</text:span><text:span text:style-name="T528">. Iš žemės nuomos mokesčio surenkamosios sąskaitos surinktas žemės nuomos mokestis pervedamas į Savivaldybės biudžeto sąskaitą kiekvieno mėnesio 15 d. ir paskutinę einamojo mėnesio darbo dieną.</text:span></text:p>
      <text:p text:style-name="P529">95. M<text:span text:style-name="T530">okesčio mokėtojui mokesčio ir jo priedo permoka grąžinama per 30 dienų po prašymo grąžinti mokestį gavimo,<text:s/></text:span>jeigu ji susidarė ne anksčiau kaip per einamuosius ir prieš juos einančius trejus kalendorinius metus<text:span text:style-name="T531">.<text:s/></text:span>Nuomos mokesčio ir (ar) jo priedo permoka grąžinama mokesčio mokėtojui pateikus Savivaldybės administracijai prašymą raštu arba Elektroninių valdžios vartų portale adresu:<text:s/><text:span text:style-name="T532">www.epaslaugos.lt</text:span><text:span text:style-name="T533"><text:s/></text:span>arba Savitarnos svetainėje. Nepateikus prašymo dėl nuomos mokesčio ir (ar) jo priedo permokos grąžinimo, permoka įskaitoma į ateinančių metų mokestinį laikotarpį.<text:s/><text:span text:style-name="T534">Jeigu mokėtojas nebeturi nuomojamų sklypų ir permoka yra<text:s/></text:span>susidariusi anksčiau kaip per einamuosius ir prieš juos einančius trejus kalendorinius metus,<text:span text:style-name="T535"><text:s/>Savivaldybės administracijos direktoriaus įsakymu<text:s/></text:span>permoka pripažįstama pasibaigusia ir nurašoma iš mokesčio apskaitos informacinėje sistemoje MASIS, prieš tai raštu informavus mokesčio mokėtoją apie galimybę susigrąžinti permoką.</text:p>
      <text:p text:style-name="P536">96. Mokesčio ir ar (jo) priedo apskaitą ir mokėjimo kontrolę vykdo Finansų skyrius.<text:s/></text:p>
      <text:p text:style-name="P537"><text:span text:style-name="T538">97</text:span><text:span text:style-name="T539">. Savivaldybės administracijos Finansų skyriaus specialistai, atsakingi už žemės nuomos mokesčio administravimą, rengia mokesčio pajamų apskaitos ataskaitas:</text:span></text:p>
      <text:p text:style-name="P540"><text:span text:style-name="T541">97.1</text:span><text:span text:style-name="T542">. praėjusio mėnesio gautino žemės nuomos mokesčio suvestinę ataskaitą pagal pajamų rūšis, kurią <text:s/>teikia Telšių rajono savivaldybės iždui kito mėnesio 1 darbo dieną;</text:span></text:p>
      <text:p text:style-name="P543"><text:span text:style-name="T544">97.2</text:span><text:span text:style-name="T545">. apskaičiuoto valstybinės žemės nuomos mokesčio pajamų ataskaitą, kurią teikia Telšių rajono savivaldybės administracijos Buhalterinės apskaitos skyriui pasibaigus ataskaitiniam ketvirčiui, iki kito ketvirčio pirmo mėnesio 10 d.</text:span></text:p>
      <text:p text:style-name="P546"><text:span text:style-name="T547">97.3</text:span><text:span text:style-name="T548">. žemės nuomos mokesčio išankstinių mokėjimų ir gautinų sumų inventorizavimo aprašą ir kitas teisės aktais nustatytas ataskaitų formas.</text:span></text:p>
      <text:p text:style-name="P549">98. Visi ginčai, kylantys dėl atsisakymo mokėti <text:s/>mokestį ir (ar) jo priedą, nuomos mokesčio ir (ar) jo priedo dydžio ir nuomos mokesčio ir (ar) jo priedo nesumokėjimo pagal nustatytus terminus, sprendžiami įstatymų ir kitų teisės aktų nustatyta tvarka.</text:p>
      <text:p text:style-name="P550"/>
      <text:p text:style-name="P551"><text:span text:style-name="T552">VI</text:span><text:span text:style-name="T553">.<text:s/></text:span><text:span text:style-name="T554">D</text:span><text:span text:style-name="T555">augiabučių namų butų ir kitų patalpų, garažų statybos ir eksploatavimo bendrijų patalpų savininkų valstybinės žemės nuomos mokesčio administravimas</text:span></text:p>
      <text:p text:style-name="P556"/>
      <text:p text:style-name="P557"><text:span text:style-name="T558">99</text:span><text:span text:style-name="T559">. Daugiabučių namų savininkų bendrijų ar daugiabučių namų, veikiančių pagal jungtinę veiklos sutartį, gyventojai, Garažų statybos ir eksploatavimo bendrijos mokestį deklaruoja ir sumoka kaip juridiniai asmenys <text:s/>bendra šiose taisyklėse nustatyta tvarka.</text:span></text:p>
      <text:p text:style-name="P560"><text:span text:style-name="T561">100</text:span><text:span text:style-name="T562">.<text:s/></text:span><text:span text:style-name="T563">Daugiabučių namų savininkų bendrijų, daugiabučių namų, veikiančių pagal jungtinę veiklos sutartį, pirmininkai, Garažų statybos ir eksploatavimo bendrijų pirmininkai gali kreiptis raštu į Savivaldybės administraciją dėl prašymo žemės nuomos mokestį skaičiuoti ir deklaracijas teikti kiekvienam patalpų savininkui individualiai. Garažų statybos ir eksploatavimo bendrijų pirmininkai, teikdami prašymą žemės nuomos mokestį skaičiuoti ir deklaracijas teikti kiekvienam patalpos (garažo) savininkui individualiai, prideda bendrijos patalpų (garažų) savininkų sąrašą, nurodydami vardą, pavardę, gimimo datą arba asmens kodą, patalpos (garažo) numerį.</text:span></text:p>
      <text:p text:style-name="P564"><text:span text:style-name="T565">101</text:span><text:span text:style-name="T566">.<text:s/></text:span><text:span text:style-name="T567">Daugiabučius namus administruojančios įmonės kiekvienais metais iki rugpjūčio 1 d. pateikia Savivaldybės administracijos Finansų skyriui informaciją apie jų administruojamų daugiabučių namų butų bei kitų patalpų savininkų pasikeitimus pagal pridedamą lentelę (1 priedas).</text:span></text:p>
      <text:p text:style-name="P568"><text:span text:style-name="T569">102</text:span><text:span text:style-name="T570">. Daugiabučių namų savininkų bendrijų, daugiabučių namų, kurių gyventojai sudarę jungtinę veiklos sutartį, gyventojai, Garažų statybos ir eksploatavimo bendrijų patalpų (garažų) savininkai, kuriems mokesčio deklaracijos teikiamos individualiai, žemės nuomos mokestį moka bendra šiose taisyklėse nustatyta tvarka.<text:s/></text:span></text:p>
      <text:p text:style-name="P571"/>
      <text:p text:style-name="P572"><text:span text:style-name="T573">VI</text:span><text:span text:style-name="T574">.</text:span><text:span text:style-name="T575"><text:tab/></text:span><text:span text:style-name="T576">ŽEMĖS NUOMOS MOKESČIO IR ŽEMĖS NUOMOS MOKESČIO PRIEDO PRIVERSTINIS IŠIEŠKOJIMAS IR MOKESTINĖS NEPRIEMOKOS PRIPAŽINIMAS BEVILTIŠKA BEI PASIBAIGUSIA</text:span></text:p>
      <text:p text:style-name="P577"/>
      <text:p text:style-name="P578">103. Nesumokėjus žemės nuomos mokesčio ir (ar) jo priedo per 3 mėnesius po nustatyto mokėjimo termino, Finansų skyrius siunčia mokesčio mokėtojui priminimą (raginimą) dėl mokestinės prievolės vykdymo. Priminime (raginime) nurodoma nesumokėta mokesčio ir (ar) jo priedo suma, paskaičiuotų delspinigių pagal nurodytą datą suma ir terminas, iki kada privalo sumokėti skolą.</text:p>
      <text:p text:style-name="P579">104. Priminimas (raginimas) sumokėti žemės nuomos mokestį ir (ar) jo priedą publikuojamas Savitarnos svetainėje ar siunčiamas paštu (paprastu laišku).</text:p>
      <text:p text:style-name="P580">105. M<text:span text:style-name="T581">okesčio sumokėjimą kontroliuoja Savivaldybės administracijos Finansų skyriaus darbuotojai, administruojantys valstybinės žemės nuomos mokestį.</text:span></text:p>
      <text:p text:style-name="P582"><text:span text:style-name="T583">106</text:span><text:span text:style-name="T584">. Nustatytu laiku nesumokėjus mokesčio išieškojimas vykdomas:</text:span></text:p>
      <text:p text:style-name="P585"><text:span text:style-name="T586">106.1</text:span><text:span text:style-name="T587">. skolininkui siunčiant priminimą dėl mokestinės prievolės nevykdymo. Skolos priminimus pasirašo mokesčio administravimą vykdančio skyriaus vedėjas;</text:span></text:p>
      <text:p text:style-name="P588"><text:span text:style-name="T589">106.2</text:span><text:span text:style-name="T590">. apylinkės teismui teikiant pareiškimą dėl teismo įsakymo išdavimo reikalaujamai sumai išieškoti;</text:span></text:p>
      <text:p text:style-name="P591"><text:span text:style-name="T592">106.3</text:span><text:span text:style-name="T593">. apylinkės teismui teikiant ieškinio pareiškimą (teismo nutartimi panaikinus <text:s/>teismo įsakymą);<text:s/></text:span></text:p>
      <text:p text:style-name="P594"><text:span text:style-name="T595">106.4</text:span><text:span text:style-name="T596">. antstoliui teikiant teismo išduotus vykdomuosius raštus.</text:span></text:p>
      <text:p text:style-name="P597"><text:span text:style-name="T598">107</text:span><text:span text:style-name="T599">. Žemės nuomos mokesčio nepriemokos išieškojimas Civilinio kodekso ir Civilinio proceso kodekso pagrindu vykdomas, kai žemės nuomos mokesčio nepriemoka yra didesnė nei 30,00 eurų arba <text:s/>nuo mokesčio sumokėjimo termino praėjo 3 metai.<text:s/></text:span></text:p>
      <text:p text:style-name="P600"><text:span text:style-name="T601">108</text:span><text:span text:style-name="T602">. Jeigu žemės nuomos mokesčio nepriemokos ir delspinigių suma yra mažesnė nei 30,00 eurų arba nuo mokesčio sumokėjimo termino praėjo ne daugiau kaip 3 metai, skolininkui siunčiamas priminimas dėl skolos sumokėjimo.</text:span></text:p>
      <text:p text:style-name="P603"><text:span text:style-name="T604">109</text:span><text:span text:style-name="T605">. Teisė išieškoti mokestinę nepriemoką įgyjama kitą dieną po to, kai pasibaigia priminime geruoju sumokėti mokestį ir su juo susijusias sumas nurodytas terminas.</text:span></text:p>
      <text:p text:style-name="P606"><text:span text:style-name="T607">110</text:span><text:span text:style-name="T608">. Duomenys apie valstybinės žemės nuomos mokesčio mokėtojus, nemokančius valstybinės žemės nuomos mokesčio, perduodami valstybinės žemės nuomotojams.<text:s/></text:span></text:p>
      <text:p text:style-name="P609"><text:span text:style-name="T610">111</text:span><text:span text:style-name="T611">. Nesumokėtas mokestis išieškomas LR Civilinio proceso kodekse nustatyta tvarka.<text:s/></text:span></text:p>
      <text:p text:style-name="P612">112.<text:s/><text:span text:style-name="T613">Žemės nuomos mokesčio skolos pripažįstamos beviltiškomis, apskaitomos ir nurašomos vadovaujantis Skolų pripažinimo beviltiškomis ir jų nurašymo iš apskaitos tvarkos aprašu, patvirtintu Telšių rajono savivaldybės tarybos 2023 m. <text:s/>rugsėjo 28 d. sprendimu Nr.T1-256 „Dėl skolų pripažinimo beviltiškomis ir jų nurašymo iš apskaitos tvarkos aprašo patvirtinimo“.</text:span><text:s/></text:p>
      <text:p text:style-name="P614"/>
      <text:p text:style-name="P615"><text:span text:style-name="T616">VII</text:span><text:span text:style-name="T617">.</text:span><text:span text:style-name="T618"><text:tab/></text:span><text:span text:style-name="T619">BAIGIAMOSIOS NUOSTATOS</text:span></text:p>
      <text:p text:style-name="P620"/>
      <text:p text:style-name="P621">113. Tvarkos aprašo pakeitimai ir papildymai tvirtinami Savivaldybės tarybos sprendimu.</text:p>
      <text:p text:style-name="P622">114. Žemės nuomos mokesčio ir žemės nuomos mokesčio priedo už valstybinę žemę administravimo veiksmai, nenumatyti šiame Tvarkos apraše, atliekami vadovaujantis Lietuvos Respublikos įstatymais bei kitais valstybinės žemės nuomos mokesčio klausimus reglamentuojančiais teisės aktais.</text:p>
      <text:p text:style-name="P623">115. Asmens duomenys tvarkomi<text:s/><text:span text:style-name="T624">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text:span></text:p>
      <text:p text:style-name="P625"><text:span text:style-name="T626">116</text:span><text:span text:style-name="T627">.<text:s/></text:span><text:span text:style-name="T628">Tvarkos aprašo<text:s/></text:span>vykdymo kontrolę atlieka Savivaldybės kontrolės ir audito tarnyba ir Savivaldybės administracijos Centralizuoto vidaus audito skyrius.</text:p>
      <text:p text:style-name="P629">117. Asmenys, pažeidę šio Tvarkos aprašo nuostatas, atsako Lietuvos Respublikos teisės aktų nustatyta tvarka.</text:p>
      <text:p text:style-name="P630">118. Mokesčio mokėtojai turi teisę spręsti mokestinius ginčus Lietuvos Respublikos<text:s/><text:span text:style-name="T631">administracinių bylų teisenos įstatymo</text:span><text:s/>nustatyta tvarka.</text:p>
      <text:p text:style-name="P632"><text:span text:style-name="T633">119</text:span><text:span text:style-name="T634">.<text:s/></text:span>Informaciją apie apskaičiuotą žemės mokestį galima sužinoti:<text:s/></text:p>
      <text:p text:style-name="P635">119.1. apie deklaracijose apskaičiuotas žemės mokesčio sumas, permokas , nepriemokas žemės nuomos mokesčio savitarnos sistemoje <text:s/><text:span text:style-name="T636">https://telsiai-savitarna.algoritmas.lt/#login</text:span><text:s/>(<text:span text:style-name="T637">www.telsiai.lt</text:span><text:s/>– Žemės nuomos mokesčio savitarna). Savitarnoje pateikiama ir tų žemės mokesčio deklaracijų informacija, kuriose nurodyta žemės mokesčio suma lygi nuliui (pritaikytos mokesčio lengvatos).</text:p>
      <text:p text:style-name="P638"><text:span text:style-name="T639">119.2</text:span><text:span text:style-name="T640">. aktuali informacija žemės nuomos mokesčio klausimais, paaiškinimai ir komentarai skelbiami adresu<text:s/></text:span><text:span text:style-name="T641">https://telsiai.lt/gyventojams/mokesciai</text:span><text:span text:style-name="T642"><text:s text:c="2"/>(Gyventojams – Mokesčiai – Valstybinės žemės nuomos mokestis). Pasikonsultuoti su specialistais dominančiais žemės nuomos mokesčio klausimais galima telefonu (8 444) 56180, +370 605 18413.</text:span></text:p>
      <text:p text:style-name="P643"/>
      <text:p text:style-name="P644"><text:span text:style-name="T645">________________________________________</text:span></text:p>
      <text:p text:style-name="P646"/>
      <text:p text:style-name="Normal"/>
      <text:p text:style-name="P647">Telšių rajono savivaldybės tarybos<text:s/></text:p>
      <text:p text:style-name="P653"><text:span text:style-name="T654">2024 m. gegužės 30 d. sprendimo Nr.</text:span><text:s/><text:span text:style-name="T655">T1-223</text:span></text:p>
      <text:p text:style-name="P656"><text:span text:style-name="T657">1</text:span><text:span text:style-name="T658"><text:s/>priedas</text:span></text:p>
      <text:p text:style-name="Normal"/>
      <text:p text:style-name="Normal"/>
      <text:p text:style-name="Normal">____________________________________________________________________________</text:p>
      <text:p text:style-name="P659">(daugiabučius namus administruojančios įmonės pavadinimas)</text:p>
      <text:p text:style-name="P660"/>
      <text:p text:style-name="P661"/>
      <text:p text:style-name="P662"/>
      <text:p text:style-name="P663">Telšių rajono savivaldybės administracijos<text:tab/><text:tab/><text:tab/><text:tab/>20____m. ________________d.</text:p>
      <text:p text:style-name="P664">Finansų skyriui</text:p>
      <text:p text:style-name="P665"/>
      <text:p text:style-name="P666"/>
      <text:p text:style-name="P667"/>
      <text:p text:style-name="P668"/>
      <text:p text:style-name="P669">INFORMACIJA APIE PASIKEITUSIUS DAUGIABUČIŲ NAMŲ BUTŲ IR KITŲ PATALPŲ <text:s/>SAVININKUS</text:p>
      <text:p text:style-name="P670"/>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Buto ar patalpos adresas</text:p>
          </table:table-cell>
          <table:table-cell table:style-name="TableCell682">
            <text:p text:style-name="P683">Buvusio savininko vardas, pavardė</text:p>
          </table:table-cell>
          <table:table-cell table:style-name="TableCell684">
            <text:p text:style-name="P685">Butą (patalpas) įsigijusio asmens vardas, pavardė</text:p>
          </table:table-cell>
          <table:table-cell table:style-name="TableCell686">
            <text:p text:style-name="P687">Butą (patalpas) įsigijusio asmens gimimo data</text:p>
          </table:table-cell>
          <table:table-cell table:style-name="TableCell688">
            <text:p text:style-name="P689">Buto ar patalpos savininko pasikeitimo data</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
      <text:p text:style-name="P824"/>
      <text:p text:style-name="P825"/>
      <text:p text:style-name="P826">______________________________________<text:tab/>_______________________<text:tab/>_____________________</text:p>
      <text:p text:style-name="P827">(daugiabučius namus administruojančios įmonės<text:tab/><text:s text:c="7"/>(parašas)<text:tab/><text:tab/><text:tab/><text:s text:c="2"/>(vardas, pavardė)</text:p>
      <text:p text:style-name="P828">atsakingo asmens pareigos)</text:p>
      <text:p text:style-name="Normal"/>
      <text:p text:style-name="Normal"/>
      <text:p text:style-name="Normal"/>
      <text:p text:style-name="Normal"/>
      <text:p text:style-name="Normal"/>
      <text:p text:style-name="Normal"/>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25in"/>
          <style:tab-stop style:type="right" style:position="6.5in"/>
        </style:tab-stops>
      </style:paragraph-properties>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5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48"><text:span text:style-name="T649"><text:page-number text:fixed="false">12</text:page-number></text:span></text:p>
      </style:header>
      <style:footer>
        <text:p text:style-name="P650"/>
      </style:footer>
    </style:master-page>
    <style:master-page style:next-style-name="MP2" style:name="MPF2" style:page-layout-name="PL2">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6-04T19:37:00Z</meta:creation-date>
    <dc:date>2024-06-04T19:37:00Z</dc:date>
    <meta:print-date>2020-06-05T07:49:00Z</meta:print-date>
    <meta:template xlink:href="Normal.dotm" xlink:type="simple"/>
    <meta:editing-cycles>2</meta:editing-cycles>
    <meta:editing-duration>PT0S</meta:editing-duration>
    <meta:document-statistic meta:page-count="3" meta:paragraph-count="677" meta:word-count="5649" meta:character-count="47404" meta:row-count="1928" meta:non-whitespace-character-count="42432"/>
  </office:meta>
</office:document-meta>
</file>