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YRIAUSIOJO VALSTYBĖS SIENOS ĮGALIOTINIO IR JO PAVADUOTOJO PASKYRIMO</text:span></text:p>
      <text:p text:style-name="P19"/>
      <text:p text:style-name="P20"><text:span text:style-name="T21">2015 m. rugpjūčio 26 d.</text:span><text:span text:style-name="T22"><text:s/>Nr.<text:s/></text:span><text:span text:style-name="T23">911</text:span><text:span text:style-name="T24"><text:line-break/>Vilnius</text:span></text:p>
      <text:p text:style-name="P25"/>
      <text:p text:style-name="P26"><text:span text:style-name="T27">Vadovaudamasi Lietuvos Respublikos ir Baltarusijos Respublikos sutarties dėl Lietuvos ir Baltarusijos valstybės sienos teisinio režimo 29 straipsnio 1 dalimi, Lietuvos Respublikos Vyriausybė</text:span><text:span text:style-name="T28"><text:s/>nutari</text:span><text:span text:style-name="T29">a:</text:span></text:p>
      <text:p text:style-name="P30"><text:span text:style-name="T31">1</text:span><text:span text:style-name="T32">. Paskirti Valstybės sienos apsaugos tarnybos prie Lietuvos Respublikos vidaus reikalų ministerijos vadą vyriausiuoju valstybės sienos įgaliotiniu, o Valstybės sienos apsaugos tarnybos prie Lietuvos Respublikos vidaus reikalų ministerijos vado pavaduotojus – vyriausiojo valstybės sienos įgaliotinio pavaduotojais nurodytoje sutartyje numatytai veiklai vykdyti.</text:span></text:p>
      <text:p text:style-name="P33"><text:span text:style-name="T34">2</text:span><text:span text:style-name="T35">. Pripažinti netekusiu galios Lietuvos Respublikos Vyriausybės 2010 m. rugpjūčio 25 d. nutarimą Nr. 1217 „Dėl vyriausiojo valstybės sienos įgaliotinio ir jo pavaduotojo paskyrimo ir Lietuvos Respublikos Vyriausybės 2007 m. rugpjūčio 29 d. nutarimo Nr. 897 „Dėl vyriausiojo valstybės sienos įgaliotinio ir jo pavaduotojo paskyrimo“ pripažinimo netekusiu galios“ su visais pakeitimais ir papildymais.</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1T12:02:00Z</meta:creation-date>
    <dc:date>2015-09-01T12:02:00Z</dc:date>
    <meta:print-date>2015-08-24T07:41:00Z</meta:print-date>
    <meta:template xlink:href="Normal.dotm" xlink:type="simple"/>
    <meta:editing-cycles>2</meta:editing-cycles>
    <meta:editing-duration>PT0S</meta:editing-duration>
    <meta:document-statistic meta:page-count="1" meta:paragraph-count="12" meta:word-count="160" meta:character-count="1221" meta:row-count="44" meta:non-whitespace-character-count="1073"/>
  </office:meta>
</office:document-meta>
</file>