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0.1972in" style:use-optimal-row-height="false"/>
    </style:style>
    <style:style style:name="TableCell4" style:family="table-cell">
      <style:table-cell-properties fo:border="none" style:writing-mode="lr-tb"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end"/>
      <style:text-properties fo:font-weight="bold" style:font-weight-asian="bold" fo:font-size="10pt" style:font-size-asian="10pt"/>
    </style:style>
    <style:style style:name="TableRow14" style:family="table-row">
      <style:table-row-properties style:min-row-height="0.1972in" style:use-optimal-row-height="false"/>
    </style:style>
    <style:style style:name="TableCell15" style:family="table-cell">
      <style:table-cell-properties fo:border="none" style:writing-mode="lr-tb" style:vertical-align="bottom" fo:padding-top="0in" fo:padding-left="0.075in" fo:padding-bottom="0in" fo:padding-right="0.075in"/>
    </style:style>
    <style:style style:name="P16" style:parent-style-name="Normal" style:family="paragraph">
      <style:paragraph-properties fo:text-align="center"/>
      <style:text-properties fo:font-weight="bold" style:font-weight-asian="bold" fo:text-transform="uppercase" fo:font-size="9pt" style:font-size-asian="9pt" style:font-size-complex="9pt"/>
    </style:style>
    <style:style style:name="P17" style:parent-style-name="Normal" style:family="paragraph">
      <style:paragraph-properties fo:text-align="center"/>
    </style:style>
    <style:style style:name="T18" style:parent-style-name="DefaultParagraphFont" style:family="text">
      <style:text-properties fo:letter-spacing="0.0138in" fo:font-size="8pt" style:font-size-asian="8pt"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TableRow23" style:family="table-row">
      <style:table-row-properties style:min-row-height="0.1972in" style:use-optimal-row-height="false"/>
    </style:style>
    <style:style style:name="TableCell24" style:family="table-cell">
      <style:table-cell-properties fo:border="none" style:writing-mode="lr-tb" style:vertical-align="bottom" fo:padding-top="0in" fo:padding-left="0.075in" fo:padding-bottom="0in" fo:padding-right="0.075in"/>
    </style:style>
    <style:style style:name="P25" style:parent-style-name="Normal" style:family="paragraph">
      <style:paragraph-properties fo:text-align="center"/>
      <style:text-properties fo:font-weight="bold" style:font-weight-asian="bold" fo:text-transform="uppercase" style:font-size-complex="12pt"/>
    </style:style>
    <style:style style:name="TableRow26" style:family="table-row">
      <style:table-row-properties style:min-row-height="0.1972in" style:use-optimal-row-height="false"/>
    </style:style>
    <style:style style:name="TableCell27" style:family="table-cell">
      <style:table-cell-properties fo:border="none" style:writing-mode="lr-tb" style:vertical-align="bottom" fo:padding-top="0in" fo:padding-left="0.075in" fo:padding-bottom="0in" fo:padding-right="0.075in"/>
    </style:style>
    <style:style style:name="P28" style:parent-style-name="Normal" style:family="paragraph">
      <style:paragraph-properties fo:text-align="center"/>
      <style:text-properties fo:font-weight="bold" style:font-weight-asian="bold" style:font-size-complex="12pt"/>
    </style:style>
    <style:style style:name="TableRow29" style:family="table-row">
      <style:table-row-properties style:min-row-height="0.1972in" style:use-optimal-row-height="false"/>
    </style:style>
    <style:style style:name="TableCell30" style:family="table-cell">
      <style:table-cell-properties fo:border="none" style:writing-mode="lr-tb" style:vertical-align="bottom" fo:padding-top="0in" fo:padding-left="0.075in" fo:padding-bottom="0in" fo:padding-right="0.075in"/>
    </style:style>
    <style:style style:name="P31" style:parent-style-name="Normal" style:family="paragraph">
      <style:paragraph-properties fo:text-align="center"/>
      <style:text-properties style:font-weight-complex="bold" style:font-size-complex="12pt"/>
    </style:style>
    <style:style style:name="TableRow32" style:family="table-row">
      <style:table-row-properties style:min-row-height="0.1972in" style:use-optimal-row-height="false"/>
    </style:style>
    <style:style style:name="TableCell33" style:family="table-cell">
      <style:table-cell-properties fo:border="none" style:writing-mode="lr-tb" style:vertical-align="bottom" fo:padding-top="0in" fo:padding-left="0.075in" fo:padding-bottom="0in" fo:padding-right="0.075in"/>
    </style:style>
    <style:style style:name="P34" style:parent-style-name="Normal" style:family="paragraph">
      <style:paragraph-properties fo:text-align="center"/>
      <style:text-properties style:font-weight-complex="bold" style:font-size-complex="12pt"/>
    </style:style>
    <style:style style:name="TableRow35" style:family="table-row">
      <style:table-row-properties style:min-row-height="0.1972in" style:use-optimal-row-height="false"/>
    </style:style>
    <style:style style:name="TableCell36" style:family="table-cell">
      <style:table-cell-properties fo:border="none" style:writing-mode="lr-tb" style:vertical-align="bottom" fo:padding-top="0in" fo:padding-left="0.075in" fo:padding-bottom="0in" fo:padding-right="0.075in"/>
    </style:style>
    <style:style style:name="P37" style:parent-style-name="Normal" style:family="paragraph">
      <style:paragraph-properties fo:text-align="center" fo:text-indent="0.043in"/>
      <style:text-properties style:font-weight-complex="bold"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paragraph-properties fo:text-align="center"/>
      <style:text-properties fo:font-weight="bold" style:font-weight-asian="bold" style:font-weight-complex="bold" style:font-size-complex="12pt"/>
    </style:style>
    <style:style style:name="P84" style:parent-style-name="Normal" style:family="paragraph">
      <style:paragraph-properties fo:text-indent="4in"/>
    </style:style>
    <style:style style:name="T85" style:parent-style-name="DefaultParagraphFont" style:family="text">
      <style:text-properties style:font-size-complex="12pt"/>
    </style:style>
    <style:style style:name="P86" style:parent-style-name="Normal" style:family="paragraph">
      <style:paragraph-properties fo:text-indent="4in"/>
      <style:text-properties style:font-size-complex="12pt"/>
    </style:style>
    <style:style style:name="P87" style:parent-style-name="Normal" style:family="paragraph">
      <style:paragraph-properties fo:text-indent="4in"/>
      <style:text-properties style:font-size-complex="12pt"/>
    </style:style>
    <style:style style:name="P88" style:parent-style-name="Normal" style:family="paragraph">
      <style:paragraph-properties fo:text-indent="4in"/>
      <style:text-properties style:font-size-complex="12pt"/>
    </style:style>
    <style:style style:name="P89" style:parent-style-name="Normal" style:family="paragraph">
      <style:paragraph-properties fo:text-align="center"/>
      <style:text-properties fo:font-weight="bold" style:font-weight-asian="bold" style:font-weight-complex="bold" style:font-size-complex="12pt"/>
    </style:style>
    <style:style style:name="P90" style:parent-style-name="Normal" style:family="paragraph">
      <style:paragraph-properties fo:text-align="center"/>
      <style:text-properties fo:font-weight="bold" style:font-weight-asian="bold" style:font-weight-complex="bold" style:font-size-complex="12pt"/>
    </style:style>
    <style:style style:name="P91" style:parent-style-name="Normal" style:family="paragraph">
      <style:paragraph-properties fo:text-align="center"/>
      <style:text-properties fo:font-weight="bold" style:font-weight-asian="bold" style:font-weight-complex="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FF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FF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ourier New" fo:font-weight="bold" style:font-weight-asian="bold" style:font-size-complex="12pt" style:language-asian="lt" style:country-asian="LT"/>
    </style:style>
    <style:style style:name="T129" style:parent-style-name="DefaultParagraphFont" style:family="text">
      <style:text-properties style:font-name-asian="Courier New" style:font-size-complex="12pt" style:language-asian="lt" style:country-asian="LT"/>
    </style:style>
    <style:style style:name="T130" style:parent-style-name="DefaultParagraphFont" style:family="text">
      <style:text-properties style:font-name-asian="Courier New" style:font-size-complex="12pt" style:language-asian="lt" style:country-asian="LT"/>
    </style:style>
    <style:style style:name="P131" style:parent-style-name="Normal" style:family="paragraph">
      <style:paragraph-properties fo:text-align="justify" fo:text-indent="0.3937in">
        <style:tab-stops>
          <style:tab-stop style:type="left" style:position="0in"/>
        </style:tab-stops>
      </style:paragraph-properties>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in"/>
        </style:tab-stops>
      </style:paragraph-properties>
    </style:style>
    <style:style style:name="T138" style:parent-style-name="DefaultParagraphFont" style:family="text">
      <style:text-properties style:font-name-asian="Courier New" style:font-size-complex="12pt" style:language-asian="lt" style:country-asian="LT"/>
    </style:style>
    <style:style style:name="T139" style:parent-style-name="DefaultParagraphFont" style:family="text">
      <style:text-properties style:font-name-asian="Courier New" style:font-size-complex="12pt" style:language-asian="lt" style:country-asian="LT"/>
    </style:style>
    <style:style style:name="T140" style:parent-style-name="DefaultParagraphFont" style:family="text">
      <style:text-properties style:font-name-asian="Courier New" fo:font-weight="bold" style:font-weight-asian="bold" style:font-weight-complex="bold"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tab-stops>
          <style:tab-stop style:type="left" style:position="0.5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67" style:parent-style-name="Normal" style:family="paragraph">
      <style:paragraph-properties fo:text-align="justify">
        <style:tab-stops>
          <style:tab-stop style:type="left" style:position="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tab-stops>
          <style:tab-stop style:type="left" style:position="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tab-stops>
          <style:tab-stop style:type="left" style:position="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492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tab-stops>
          <style:tab-stop style:type="left" style:position="0.4923in"/>
        </style:tab-stops>
      </style:paragraph-properties>
    </style:style>
    <style:style style:name="P210" style:parent-style-name="Normal" style:family="paragraph">
      <style:paragraph-properties fo:text-align="center" fo:text-indent="0.3937in"/>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style:text-properties fo:font-weight="bold" style:font-weight-asian="bold" style:font-weight-complex="bold" style:font-size-complex="12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background-color="#FFFF00"/>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fo:text-indent="0.3937in"/>
      <style:text-properties fo:font-weight="bold" style:font-weight-asian="bold" style:font-weight-complex="bold"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3937in"/>
          <style:tab-stop style:type="left" style:position="0.9847in"/>
          <style:tab-stop style:type="left" style:position="1.181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3937in"/>
          <style:tab-stop style:type="left" style:position="0.9847in"/>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FF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text-indent="0.3937in"/>
      <style:text-properties style:font-name-asian="Calibri"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ED7D31"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FF0000" style:font-size-complex="12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weight-complex="bold" style:letter-kerning="true" style:font-size-complex="12pt"/>
    </style:style>
    <style:style style:name="T386" style:parent-style-name="DefaultParagraphFont" style:family="text">
      <style:text-properties style:font-weight-complex="bold" style:letter-kerning="true" style:font-size-complex="12pt"/>
    </style:style>
    <style:style style:name="T387" style:parent-style-name="DefaultParagraphFont" style:family="text">
      <style:text-properties style:font-weight-complex="bold" style:letter-kerning="true" style:font-size-complex="12pt"/>
    </style:style>
    <style:style style:name="P3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weight-complex="bold" style:letter-kerning="true" style:font-size-complex="12pt"/>
    </style:style>
    <style:style style:name="T390" style:parent-style-name="DefaultParagraphFont" style:family="text">
      <style:text-properties style:font-weight-complex="bold" style:letter-kerning="true" style:font-size-complex="12pt"/>
    </style:style>
    <style:style style:name="T391" style:parent-style-name="DefaultParagraphFont" style:family="text">
      <style:text-properties style:font-weight-complex="bold" style:letter-kerning="true" style:font-size-complex="12pt"/>
    </style:style>
    <style:style style:name="P39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weight-complex="bold" style:letter-kerning="true" style:font-size-complex="12pt"/>
    </style:style>
    <style:style style:name="T394" style:parent-style-name="DefaultParagraphFont" style:family="text">
      <style:text-properties style:font-weight-complex="bold" style:letter-kerning="true" style:font-size-complex="12pt"/>
    </style:style>
    <style:style style:name="P39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weight-complex="bold" style:letter-kerning="true" style:font-size-complex="12pt"/>
    </style:style>
    <style:style style:name="T397" style:parent-style-name="DefaultParagraphFont" style:family="text">
      <style:text-properties style:font-weight-complex="bold" style:letter-kerning="true" style:font-size-complex="12pt"/>
    </style:style>
    <style:style style:name="P39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weight-complex="bold" style:letter-kerning="true" style:font-size-complex="12pt"/>
    </style:style>
    <style:style style:name="T400" style:parent-style-name="DefaultParagraphFont" style:family="text">
      <style:text-properties style:font-weight-complex="bold" style:letter-kerning="true" style:font-size-complex="12pt"/>
    </style:style>
    <style:style style:name="T401" style:parent-style-name="DefaultParagraphFont" style:family="text">
      <style:text-properties style:font-weight-complex="bold" style:letter-kerning="true"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weight-complex="bold" style:letter-kerning="true" style:font-size-complex="12pt"/>
    </style:style>
    <style:style style:name="T405" style:parent-style-name="DefaultParagraphFont" style:family="text">
      <style:text-properties style:font-weight-complex="bold" style:letter-kerning="true" style:font-size-complex="12p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0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
          </table:table-cell>
        </table:table-row>
        <table:table-row table:style-name="TableRow14">
          <table:table-cell table:style-name="TableCell15">
            <text:p text:style-name="P16"/>
            <text:p text:style-name="P17"><text:span text:style-name="T18"><draw:frame draw:z-index="0" draw:id="id0" draw:style-name="a1"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TELŠIŲ RAJONO SAVIVALDYBĖS<text:s/></text:p>
            <text:p text:style-name="P20">MERAS</text:p>
            <text:p text:style-name="P21"/>
            <text:p text:style-name="P22"/>
          </table:table-cell>
        </table:table-row>
        <table:table-row table:style-name="TableRow23">
          <table:table-cell table:style-name="TableCell24">
            <text:p text:style-name="P25">POTVARKIS</text:p>
          </table:table-cell>
        </table:table-row>
        <table:table-row table:style-name="TableRow26">
          <table:table-cell table:style-name="TableCell27">
            <text:p text:style-name="P28">DĖL DIENOS SOCIALINĖS GLOBOS PASLAUGŲ SKYRIMO IR TEIKIMO TVARKOS APRAŠO PATVIRTINIMO</text:p>
          </table:table-cell>
        </table:table-row>
        <table:table-row table:style-name="TableRow29">
          <table:table-cell table:style-name="TableCell30">
            <text:p text:style-name="P31"/>
          </table:table-cell>
        </table:table-row>
        <table:table-row table:style-name="TableRow32">
          <table:table-cell table:style-name="TableCell33">
            <text:p text:style-name="P34">2023 m. rugpjūčio<text:s/>31 d. Nr. M1-304</text:p>
          </table:table-cell>
        </table:table-row>
        <table:table-row table:style-name="TableRow35">
          <table:table-cell table:style-name="TableCell36">
            <text:p text:style-name="P37">Telšiai </text:p>
          </table:table-cell>
        </table:table-row>
      </table:table>
      <text:p text:style-name="P38"/>
      <text:p text:style-name="P39"><text:span text:style-name="T40">Vadovaudamasis Lietuvos Respublikos socialinių paslaugų įstatymo17 straipsniu,</text:span></text:p>
      <text:p text:style-name="P41"><text:span text:style-name="T42">t v i r t i n u Dienos socialinės globos paslaugų skyrimo ir teikimo tvarkos aprašą (pridedama).</text:span></text:p>
      <text:p text:style-name="P43"/>
      <text:p text:style-name="P44"/>
      <text:p text:style-name="Normal"><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Tomas Katkus</text:span></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Parengė</text:p>
      <text:p text:style-name="P80"/>
      <text:p text:style-name="P81">Rimantė Levickienė</text:p>
      <text:p text:style-name="P82">2023-08-23</text:p>
      <text:p text:style-name="P83"/>
      <text:p text:style-name="P84"><text:span text:style-name="T85">PATVIRTINTA</text:span></text:p>
      <text:p text:style-name="P86">Telšių rajono savivaldybės mero</text:p>
      <text:p text:style-name="P87">2023 m. rugpjūčio 31 d.<text:s/></text:p>
      <text:p text:style-name="P88">potvarkiu Nr. M1-304<text:s/></text:p>
      <text:p text:style-name="P89"/>
      <text:p text:style-name="P90"/>
      <text:p text:style-name="P91"/>
      <text:p text:style-name="P92"><text:span text:style-name="T93">DIENOS SOCIALINĖS GLOBOS PASLAUGŲ SKYRIMO IR TEIKIMO TVARKOS APRAŠ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Dienos socialinės globos paslaugų skyrimo ir teikimo Telšių rajone tvarkos aprašas (toliau – aprašas)</text:span><text:span text:style-name="T103"><text:s/></text:span><text:span text:style-name="T104">reglamentuoja dienos socialinės globos paslaugų</text:span><text:span text:style-name="T105"><text:s/></text:span><text:span text:style-name="T106">skyrimo, teikimo, sustabdymo ir nutraukimo tvarką.</text:span></text:p>
      <text:p text:style-name="P107"><text:span text:style-name="T108">2</text:span><text:span text:style-name="T109">. Aprašas parengtas vadovaujantis Lietuvos Res</text:span><text:span text:style-name="T110">publikos socialinių paslaugų įstatymu, Socialinių paslaugų katalogu,</text:span><text:span text:style-name="T111"><text:s/>Asmens (šeimos) socialinių paslaugų poreikio nustatymo ir skyrimo tvarkos aprašu, patvirtintu Lietuvos Respublikos socialinės apsaugos ir darbo ministro 2006 m. balandžio 5 d. įsakymu Nr.</text:span><text:span text:style-name="T112">A1-94 „Dėl Asmens (šeimos) socialinių paslaugų poreikio nustatymo ir skyrimo tvarkos aprašo ir senyvo amžiaus asmenims su negalia socialinės globos poreikio nustatymo metodikos patvirtinimo“ (toliau – Asmens (šeimos) socialinių paslaugų poreikio nustatymo<text:s/></text:span><text:span text:style-name="T113">tvarkos aprašas).</text:span></text:p>
      <text:p text:style-name="P114"><text:span text:style-name="T115">3</text:span><text:span text:style-name="T116">. Dienos socialinės globos paslaugas (toliau – Paslauga) Telšių rajone teikia socialines</text:span><text:span text:style-name="T117"><text:s/></text:span><text:span text:style-name="T118">paslaugas teikiančios įstaigos, juridiniai asmenys, organizacijos, jų padaliniai, turintys<text:s/></text:span><text:span text:style-name="T119">Socialinių paslaugų priežiūros departamento išduotas<text:s/></text:span><text:span text:style-name="T120">licencijas teikti dienos socialinę globą socialinės globos įstaigoje (toliau – institucinė socialinė globa) arba asmens namuose</text:span><text:span text:style-name="T121"><text:s/>(toliau – Paslaugos teikėjas).<text:s/></text:span></text:p>
      <text:p text:style-name="P122"><text:span text:style-name="T123">4</text:span><text:span text:style-name="T124">. Šiame apraše vartojamos sąvokos:</text:span></text:p>
      <text:p text:style-name="P125"><text:span text:style-name="T126">4.1</text:span><text:span text:style-name="T127">.<text:s/></text:span><text:span text:style-name="T128">Dienos socialinė globa<text:s/></text:span><text:span text:style-name="T129">– visuma paslaugų, kuriomi</text:span><text:span text:style-name="T130">s asmeniui teikiama kompleksinė, nuolatinės specialistų priežiūros reikalaujanti pagalba dienos metu.</text:span></text:p>
      <text:p text:style-name="P131"><text:span text:style-name="T132">4.2</text:span><text:span text:style-name="T133">.<text:s/></text:span><text:span text:style-name="T134">Paslaugos kaina</text:span><text:span text:style-name="T135"><text:s/>– įkainis už paslaugas savivaldybės biudžetinėse įstaigose, tvirtinamas Telšių rajono savivaldybės tarybos sprendimu, kitose įsta</text:span><text:span text:style-name="T136">igose – Paslaugos teikėjo vadovo įsakymu.<text:s/></text:span></text:p>
      <text:p text:style-name="P137"><text:span text:style-name="T138">4.3</text:span><text:span text:style-name="T139">.<text:s/></text:span><text:span text:style-name="T140">Senyvo amžiaus asmuo<text:s/></text:span><text:span text:style-name="T141">– sukakęs senatvės pensijos amžių asmuo, kuris dėl amžiaus iš dalies ar visiškai yra netekęs gebėjimų savarankiškai rūpintis asmeniniu (šeimos) gyvenimu ir dalyvauti visuomenės<text:s/></text:span><text:span text:style-name="T142">gyvenime.</text:span></text:p>
      <text:p text:style-name="P143"><text:span text:style-name="T144">4.4</text:span><text:span text:style-name="T145">.<text:s/></text:span><text:span text:style-name="T146">Suaugęs asmuo su negalia</text:span><text:span text:style-name="T147"><text:s/>– darbingo amžiaus asmuo, kuris dėl netekto dalyvumo yra iš dalies ar visiškai netekęs gebėjimų savarankiškai rūpintis asmeniniu (šeimos) gyvenimu ir dalyvauti visuomenės gyvenime.</text:span></text:p>
      <text:p text:style-name="P148"><text:span text:style-name="T149">4.5</text:span><text:span text:style-name="T150">.<text:s/></text:span><text:span text:style-name="T151">Vaikas su negalia</text:span><text:span text:style-name="T152"><text:s/>– va</text:span><text:span text:style-name="T153">ikas iki 18 metų, kuris dėl negalios yra iš dalies ar visiškai neįgijęs jo amžių atitinkančio savarankiškumo ir kurio galimybės ugdytis bei dalyvauti visuomenės gyvenime yra ribotos.<text:s/></text:span></text:p>
      <text:p text:style-name="P154"><text:span text:style-name="T155">5</text:span><text:span text:style-name="T156">.</text:span><text:span text:style-name="T157"><text:s/></text:span><text:span text:style-name="T158">Kitos Apraše vartojamos sąvokos suprantamos taip, kaip jos apib</text:span><text:span text:style-name="T159">rėžtos Lietuvos Respublikos civiliniame kodekse, Lietuvos Respublikos socialinių paslaugų įstatyme, Lietuvos Respublikos neįgaliųjų socialinės integracijos įstatyme ir kituose teisės aktuose.</text:span></text:p>
      <text:p text:style-name="P160"/>
      <text:p text:style-name="P161"><text:span text:style-name="T162">II</text:span><text:span text:style-name="T163">.<text:s/></text:span><text:span text:style-name="T164">PASLAUGOS SUDĖTIS IR<text:s/></text:span><text:span text:style-name="T165">GAVĖJAI</text:span></text:p>
      <text:p text:style-name="P166"/>
      <text:p text:style-name="P167"><text:span text:style-name="T168"><text:tab/></text:span><text:span text:style-name="T169">6</text:span><text:span text:style-name="T170">. Paslauga skiriama asmenims, deklaravusiems gyvenamąją vietą ir faktiškai gyvenantiems Telšių rajono savivaldybės teritorijoje, kuriems nustatytas Paslaugos poreikis.<text:s/></text:span></text:p>
      <text:p text:style-name="P171"><text:span text:style-name="T172">7</text:span><text:span text:style-name="T173">. Paslauga susideda iš bendravimo, laisvalaikio organizavimo, ugdymo organizavimo<text:s/></text:span><text:span text:style-name="T174">(vaikams su negalia ir suaugusiesiems su negalia iki 21 m.), maitinimo organizavimo (kai paslauga teikiama ilgiau nei 5 val. per dieną), asmeninės higienos paslaugų (skalbimo ir pan.), organizavimo, psichologinės ir psichoterapinės pagalbos, pagalbos rengi</text:span><text:span text:style-name="T175">antis, maitinantis, prausiantis ir kt., socialinių įgūdžių ugdymo, palaikymo ir (ar) atkūrimo, kasdienio gyvenimo įgūdžių ugdymo ir palaikymo (tvarkant pinigų apskaitą, apsiperkant ir mokant mokesčius,<text:s/></text:span><text:soft-page-break/><text:span text:style-name="T176">planuojant ir atliekant namų ruošos darbus ir pan.), d</text:span><text:span text:style-name="T177">arbo įgūdžių ugdymo (siuvimas, mezgimas, audimas, dailės dirbiniai, keramika, savarankiškas patalpų, aplinkos tvarkymas ir pan.), sveikatos priežiūros paslaugų organizavimo, transporto paslaugų organizavimo, kitų paslaugų, reikalingų asmeniui pagal jo sava</text:span><text:span text:style-name="T178">rankiškumo lygį.</text:span></text:p>
      <text:p text:style-name="P179"><text:span text:style-name="T180"><text:tab/></text:span><text:span text:style-name="T181">8</text:span><text:span text:style-name="T182">. Paslauga teikiama:</text:span></text:p>
      <text:p text:style-name="P183"><text:span text:style-name="T184">8.1</text:span><text:span text:style-name="T185">. institucijoje nuo 3 val. per dieną iki 5 dienų per savaitę;</text:span></text:p>
      <text:p text:style-name="P186"><text:span text:style-name="T187">8.2</text:span><text:span text:style-name="T188">. asmens namuose nuo 2 iki 10 val. per parą iki 7 dienų per savaitę.</text:span></text:p>
      <text:p text:style-name="P189"><text:span text:style-name="T190"><text:tab/></text:span><text:span text:style-name="T191">9</text:span><text:span text:style-name="T192">. Paslauga teikiama atsižvelgiant į asmens poreikius. Dienos<text:s/></text:span><text:span text:style-name="T193">socialinės globos paslaugos gali būti teikiamos laikino atokvėpio paslaugos gavėjams, siekiant sudaryti sąlygas asmenims, kurie namuose augina, prižiūri, globoja (rūpina) ir (ar) slaugo kartu gyvenančius laikino atokvėpio paslaugos gavėjus, derinti asmenin</text:span><text:span text:style-name="T194">į gyvenimą ir laikino atokvėpio paslaugos gavėjo priežiūrą, globą (rūpinimą) ir (ar) slaugą, suteikiant jiems galimybę kompensuoti šeimos interesus ir poreikius, pailsėti nuo nuolatinės namuose auginamo, prižiūrimo ir (ar) globojamo (rūpinamo) kartu gyvena</text:span><text:span text:style-name="T195">nčio laikino atokvėpio paslaugos gavėjo priežiūros ir (ar) slaugos. Laikino atokvėpio paslaugos gavėjams turi būti nustatytas specialusis nuolatinės slaugos arba specialusis nuolatinės priežiūros (pagalbos) poreikis.<text:s/></text:span></text:p>
      <text:p text:style-name="P196"><text:span text:style-name="T197">10</text:span><text:span text:style-name="T198">. Paslauga skiriama:</text:span></text:p>
      <text:p text:style-name="P199"><text:span text:style-name="T200">10.1</text:span><text:span text:style-name="T201">.<text:s/></text:span><text:span text:style-name="T202">vaikams su negalia,</text:span></text:p>
      <text:p text:style-name="P203"><text:span text:style-name="T204">10.2</text:span><text:span text:style-name="T205">. suaugusiems asmenims su negalia;</text:span></text:p>
      <text:p text:style-name="P206"><text:span text:style-name="T207">10.3</text:span><text:span text:style-name="T208">. senyvo amžiaus asmenims.</text:span></text:p>
      <text:p text:style-name="P209"/>
      <text:p text:style-name="P210"><text:span text:style-name="T211">III</text:span><text:span text:style-name="T212">.<text:s/></text:span><text:span text:style-name="T213">PASLAUGOS TEIKIMO ORGANIZAVIMAS</text:span></text:p>
      <text:p text:style-name="P214"/>
      <text:p text:style-name="P215"><text:span text:style-name="T216">11</text:span><text:span text:style-name="T217">. Dėl Paslaugos skyrimo į Telšių rajono savivaldybės administracijos Socialinės paramos ir rūpybos skyrių</text:span><text:span text:style-name="T218"><text:s/>(toliau – Skyrius) ar Telšių rajono seniūnijos (pagal gyvenamąją vietą) darbuotoją pagal jam priskirtą kompetenciją raštišku prašymu tiesiogiai, paštu arba elektroniniu<text:s/></text:span><text:soft-page-break/><text:span text:style-name="T219">paštu gali kreiptis:</text:span></text:p>
      <text:p text:style-name="P220"><text:span text:style-name="T221">11.1</text:span><text:span text:style-name="T222">. asmuo (vienas iš suaugusių šeimos narių) ar jo globėjas,<text:s/></text:span><text:span text:style-name="T223">rūpintojas;</text:span></text:p>
      <text:p text:style-name="P224"><text:span text:style-name="T225">11.2</text:span><text:span text:style-name="T226">. veikdami asmens (šeimos) ar visuomenės socialinio saugumo interesais, – bendruomenės nariai ar kiti suinteresuoti asmenys.</text:span></text:p>
      <text:p text:style-name="P227"><text:span text:style-name="T228">12</text:span><text:span text:style-name="T229">. Aprašo 11.1 papunktyje nurodyti asmenys, kreipdamiesi į Skyrių dėl Paslaugos, pateikia:</text:span></text:p>
      <text:p text:style-name="P230"><text:span text:style-name="T231">12.1</text:span><text:span text:style-name="T232">. užpil</text:span><text:span text:style-name="T233">dytą Prašymo-paraiškos socialinėms paslaugoms gauti SP-8 formą, patvirtintą Lietuvos Respublikos socialinės apsaugos ir darbo ministro 2005 m. birželio 27 d. įsakymu Nr. A1</text:span><text:span text:style-name="T234">‑183 „Dėl kai kurių socialinei paramai gauti reikalingų formų patvirtinimo“ (toliau<text:s/></text:span><text:span text:style-name="T235">–</text:span><text:span text:style-name="T236"><text:s/></text:span><text:span text:style-name="T237">Prašymas). Prašymas gali būti pateikiamas ir socialinio darbuotojo elektroniniame įrenginyje;<text:s/></text:span></text:p>
      <text:p text:style-name="P238"><text:span text:style-name="T239">12.2</text:span><text:span text:style-name="T240">. asmens tapatybę patvirtinantį dokumentą arba teisės aktų nustatyta tvarka patvirtintą jo kopiją. Asmeniui pačiam kreipiantis tiesiogiai į Skyrių, pat</text:span><text:span text:style-name="T241">eikiamas asmens tapatybę patvirtinantis dokumentas. Įsitikinus asmens tapatybe, dokumentas grąžinamas jį pateikusiam asmeniui, asmens tapatybę patvirtinančio dokumento kopija nedaroma. Asmeniui kreipiantis paštu, teikiama teisės aktų nustatyta tvarka patvi</text:span><text:span text:style-name="T242">rtinta asmens tapatybę patvirtinančio dokumento kopija. Asmuo, pateikdamas Prašymą elektroniniu būdu, patvirtina savo tapatybę naudodamasis Valstybės informacinių išteklių sąveikumo platforma (VIISP). Paslaugų gavėjams suteikiama galimybė prisijungti naudo</text:span><text:span text:style-name="T243">jantis elektroniniu parašu (asmens tapatybės kortele, valstybės tarnautojo pažymėjimu ar kitomis elektroninio identifikavimo priemonėmis) ir (ar) elektroninės bankininkystės sistemomis. Jei Prašymas pateikiamas socialinio darbuotojo elektroniniame įrenginy</text:span><text:span text:style-name="T244">je, Prašymo pateikimas tvirtinamas skaitmeniniu pareiškėjo, jo globėjo, rūpintojo ar kito įgalioto asmens parašu.<text:s/></text:span></text:p>
      <text:p text:style-name="P245"><text:span text:style-name="T246">13</text:span><text:span text:style-name="T247">. Aprašo 11.2 papunktyje nurodytu atveju pateikiamas Prašymas (Prašymo priedų pildyti nereikia) ir paaiškinimas, kodėl asmuo (vienas<text:s/></text:span><text:span text:style-name="T248">iš suaugusių šeimos narių) ar jo globėjas, rūpintojas (nurodomas vardas ir pavardė) negali pats kreiptis dėl Paslaugų skyrimo. Prašymo priedų užpildymo ir reikalingų dokumentų pateikimo klausimais asmenį (šeimą) ar jo globėją, rūpintoją konsultuoja sociali</text:span><text:span text:style-name="T249">niai darbuotojai, nustatantys asmens (šeimos) socialinių paslaugų poreikį.</text:span></text:p>
      <text:p text:style-name="P250"><text:span text:style-name="T251">14</text:span><text:span text:style-name="T252">. Prašymų, gautų iš kitų įstaigų arba kai asmuo (šeima) pagal Socialinių paslaugų įstatymo 15 straipsnio 2 dalį kreipiasi į kitą, ne asmens (šeimos) gyvenamosios vietos, saviv</text:span><text:span text:style-name="T253">aldybę arba tiesiogiai į Paslaugų teikėją dėl Paslaugos teikimo, priėmimas ir nagrinėjimas vykdomas Asmens (šeimos) socialinių paslaugų poreikio nustatymo tvarkos apraše nustatyta tvarka.<text:s/></text:span></text:p>
      <text:p text:style-name="P254"><text:span text:style-name="T255">15</text:span><text:span text:style-name="T256">. Pareiškėjas dokumentų ir (ar) duomenų, kurių reikia nustata</text:span><text:span text:style-name="T257">nt teisę gauti Paslaugą ir kurie yra valstybės registruose (kadastruose), žinybiniuose registruose, valstybės informacinėse sistemose ar juos savivaldybė pagal prašymą ir (ar) duomenų teikimo sutartis gauna iš valstybės ir (ar) savivaldybės institucijų, įs</text:span><text:span text:style-name="T258">taigų, įmonių ir organizacijų, pateikti neprivalo.<text:s/></text:span></text:p>
      <text:p text:style-name="P259"/>
      <text:p text:style-name="P260"><text:span text:style-name="T261">IV</text:span><text:span text:style-name="T262">.<text:s/></text:span><text:span text:style-name="T263">ASMENS (ŠEIMOS) SOCIALINIŲ PASLAUGŲ POREIKIO NUSTATYMAS</text:span></text:p>
      <text:p text:style-name="P264"/>
      <text:p text:style-name="P265"><text:span text:style-name="T266">16</text:span><text:span text:style-name="T267">. Asmens (šeimos), pageidaujančio gauti socialines paslaugas, socialinių paslaugų poreikį nustato socialiniai darbuotojai, paskirt</text:span><text:span text:style-name="T268">i Telšių rajono savivaldybės<text:s/></text:span><text:span text:style-name="T269">mero nustatyta tvarka</text:span><text:span text:style-name="T270"><text:s/>(toliau – socialiniai darbuotojai).</text:span></text:p>
      <text:p text:style-name="P271"><text:span text:style-name="T272">17</text:span><text:span text:style-name="T273">. Asmens socialinės globos poreikis turi būti nustatytas per 20 kalendorinių dienų nuo Prašymo gavimo dienos, socialinės globos poreikio nustatymo terminas gali bū</text:span><text:span text:style-name="T274">ti pratęsiamas iki 30 kalendorinių dienų nuo Prašymo gavimo dienos, socialiniam darbuotojui, nustatančiam asmens socialinės globos poreikį, raštu nurodžius priežastis, dėl kurių šį terminą reikia pratęsti, taip pat asmens, kurio socialinės globos poreikis<text:s/></text:span><text:span text:style-name="T275">vertinimas, vardą, pavardę, gimimo datą.</text:span></text:p>
      <text:p text:style-name="P276"><text:span text:style-name="T277">18</text:span><text:span text:style-name="T278">. Jei asmens (šeimos) socialinių paslaugų poreikiui nustatyti reikalingos kitų sričių specialistų išvados, Skyriaus vedėjo pavedimu sudaroma specialistų komisija reikalingoms išvadoms pateikti.<text:s/></text:span></text:p>
      <text:p text:style-name="P279"><text:span text:style-name="T280">19</text:span><text:span text:style-name="T281">. Jei socialiniams darbuotojams reikalinga papildoma informacija, susijusi su asmens (šeimos) socialinių paslaugų poreikio nustatymu, jie gali prašyti iš asmens (šeimos narių) papildomų dokumentų.<text:s/></text:span></text:p>
      <text:p text:style-name="P282"><text:span text:style-name="T283">20</text:span><text:span text:style-name="T284">.</text:span><text:span text:style-name="T285"><text:s/></text:span><text:span text:style-name="T286">Socialiniai darbuotojai asmens (šeimos) socialinių</text:span><text:span text:style-name="T287"><text:s/>paslaugų poreikį nustato užpildydami Asmens (šeimos) socialinių paslaugų poreikio vertinimo formą, joje pateikdami išvadas bei rekomendacijas dėl socialinių paslaugų asmeniui teikimo. Užpildyta Asmens (šeimos) socialinių paslaugų poreikio vertinimo forma<text:s/></text:span><text:span text:style-name="T288">perduodama atsakingam Skyriaus darbuotojui.</text:span></text:p>
      <text:p text:style-name="P289"><text:span text:style-name="T290">21</text:span><text:span text:style-name="T291">. Išskirtiniais atvejais, kai asmuo (šeima) patiria fizinį ar psichologinį smurtą ar kyla grėsmė jo fiziniam ar emociniam saugumui, Telšių rajono savivaldybės administracija (toliau – Administracija) gali p</text:span><text:span text:style-name="T292">riimti sprendimą dėl socialinių paslaugų asmeniui (šeimai) skyrimo nenustačiusi socialinių paslaugų poreikio. Tokiu atveju socialinių paslaugų poreikis turi būti nustatytas ne vėliau kaip per 10 kalendorinių dienų pradėjus teikti (arba jau suteikus) social</text:span><text:span text:style-name="T293">ines paslaugas.<text:s/></text:span></text:p>
      <text:p text:style-name="P294"><text:span text:style-name="T295">22</text:span><text:span text:style-name="T296">. Socialinių paslaugų teikimo laikotarpiu socialinių paslaugų poreikį, pasikeitus aplinkybėms, vertina socialinių paslaugų teikėjas.<text:s/></text:span></text:p>
      <text:p text:style-name="P297"><text:span text:style-name="T298">23</text:span><text:span text:style-name="T299">. Skyriaus socialiniai darbuotojai ar socialinių paslaugų teikėjas, įvertinę asmens socialini</text:span><text:span text:style-name="T300">ų paslaugų poreikį, išvadas pateikia Skyriui.</text:span></text:p>
      <text:p text:style-name="P301"><text:span text:style-name="T302">24</text:span><text:span text:style-name="T303">. Paaiškėjus, kad asmuo, besikreipiantis dėl socialinių paslaugų (vienas iš suaugusių šeimos narių, jo globėjas, rūpintojas), sąmoningai pateikė neteisingą informaciją socialinių paslaugų poreikiui nustat</text:span><text:span text:style-name="T304">yti arba dirbtinai pablogino sąlygas, norėdamas gauti socialines paslaugas, sprendimas dėl socialinių paslaugų nepriimamas, kol informacija bus patikslinta ir asmens socialinių paslaugų poreikis bus nustatytas iš naujo. Šiuo atveju asmens prašymo pateikimo</text:span><text:span text:style-name="T305"><text:s/>diena laikoma patikslintos informacijos Skyriuje gavimo diena.<text:s/></text:span></text:p>
      <text:p text:style-name="P306"/>
      <text:p text:style-name="P307"><text:span text:style-name="T308">V</text:span><text:span text:style-name="T309">.<text:s/></text:span><text:span text:style-name="T310">PASLAUGOS SKYRIMAS, JŲ TEIKIMO SUSTABDYMAS IR NUTRAUKIMAS</text:span></text:p>
      <text:p text:style-name="P311"/>
      <text:p text:style-name="P312"><text:span text:style-name="T313">25</text:span><text:span text:style-name="T314">.<text:s/></text:span><text:span text:style-name="T315">Įvertinus socialinių paslaugų poreikį, jo išvados kartu su asmens prašymu teikiamos Telšių rajono savivaldybės adm</text:span><text:span text:style-name="T316">inistracijos socialinės paramos teikimo komisijai (toliau – Komisija), priimančiai rekomendacinio pobūdžio sprendimą dėl Paslaugos skyrimo.</text:span></text:p>
      <text:p text:style-name="P317"><text:span text:style-name="T318">26</text:span><text:span text:style-name="T319">. Sprendimą dėl Paslaugos skyrimo per 5 darbo dienas nuo prašymo apsvarstymo Komisijoje dienos priima Telšių r</text:span><text:span text:style-name="T320">ajono savivaldybės administracijos direktoriaus (toliau – Administracijos direktorius) įgaliotas Skyriaus darbuotojas, atsižvelgdamas į Komisijos siūlymą. Užpildomas sprendimas</text:span><text:span text:style-name="T321"><text:s/>dėl Paslaugų asmeniui (šeimai) skyrimo</text:span><text:span text:style-name="T322"><text:s/>(forma SP-9, patvirtinta Lietuvos Respublikos socialinės apsaugos ir darbo ministro) (toliau – sprendimas).</text:span></text:p>
      <text:p text:style-name="P323"><text:span text:style-name="T324">27</text:span><text:span text:style-name="T325">. Skyriaus atsakingas darbuotojas įvertina Asmens (šeimos) pajamas ir nustato mokėjimo dydį už Paslaugą asmeniui (šeimai) Telšių rajono saviv</text:span><text:span text:style-name="T326">aldybės tarybos nustatyta tvarka, parengia pažymą apie asmens (šeimos) finansinių galimybių mokėti už socialines paslaugas įvertinimą (toliau<text:s/></text:span><text:span text:style-name="T327">– Pažyma)</text:span><text:span text:style-name="T328">.</text:span></text:p>
      <text:p text:style-name="P329"><text:span text:style-name="T330">28</text:span><text:span text:style-name="T331">. Komisijai priėmus sprendimą neskirti prašomos Paslaugos, pareiškėjui per 5 darbo dienas išsiunč</text:span><text:span text:style-name="T332">iamas (įteikiamas) motyvuotas Skyriaus vedėjo atsakymas.</text:span></text:p>
      <text:p text:style-name="P333"><text:span text:style-name="T334">29</text:span><text:span text:style-name="T335">. Jeigu Asmens (šeimos) socialinių paslaugų poreikio vertinimo išvadose siūloma asmeniui (šeimai) neskirti Paslaugos arba siūloma skirti kitą alternatyvią socialinę paslaugą, priimamas sprendim</text:span><text:span text:style-name="T336">as neskirti Paslaugos ir raštu informuojama apie kitų alternatyvių socialinių paslaugų skyrimo galimybę. Sprendimo kopija saugoma asmens byloje.<text:s/></text:span></text:p>
      <text:p text:style-name="P337"><text:span text:style-name="T338">30</text:span><text:span text:style-name="T339">. Prieš pradedant teikti paslaugą pasirašoma trišalė Paslaugų teikimo ir finansavimo sutartis (sutarties</text:span><text:span text:style-name="T340"><text:s/>formos tvirtinamos Savivaldybės administracijos direktoriaus įsakymu).</text:span></text:p>
      <text:p text:style-name="P341"><text:span text:style-name="T342">31</text:span><text:span text:style-name="T343">. Pasirašius</text:span><text:span text:style-name="T344"><text:s/></text:span><text:span text:style-name="T345">sutartį Paslaugos teikėjas informuoja Skyrių apie Paslaugos suteikimo pradžią.</text:span></text:p>
      <text:p text:style-name="P346"><text:span text:style-name="T347">32</text:span><text:span text:style-name="T348">. Nesant galimybės pradėti teikti Paslaugą, Paslaugos teikėjas asmenį (šeimą)<text:s/></text:span><text:span text:style-name="T349">pagal sprendimo skirti Paslaugą datą ir numerį įrašo į eilę paslaugoms gauti. Už teisingą eilės sudarymą atsako Paslaugos teikėjas</text:span></text:p>
      <text:p text:style-name="P350"><text:span text:style-name="T351">33</text:span><text:span text:style-name="T352">. Paslaugų teikimo nutraukimo, sustabdymo tvarka:</text:span></text:p>
      <text:p text:style-name="P353"><text:span text:style-name="T354">33.1</text:span><text:span text:style-name="T355">. Prašymą dėl Paslaugos teikimo, nutraukimo ar sustabdymo Pasla</text:span><text:span text:style-name="T356">ugos gavėjas ar jo įgaliotas asmuo teikia Paslaugų teikėjui, išskyrus paslaugos gavėjo mirties atveju.<text:s/></text:span></text:p>
      <text:p text:style-name="P357"><text:span text:style-name="T358">33.2</text:span><text:span text:style-name="T359">. Jei prašoma Paslaugą nutraukti, Paslaugos teikėjas įvertina asmens (šeimos) socialinių paslaugų poreikį, užpildydamas Asmens (šeimos) socialin</text:span><text:span text:style-name="T360">ių paslaugų poreikio vertinimo formą,<text:s/></text:span><text:soft-page-break/><text:span text:style-name="T361">kurioje pateikia išvadas bei rekomendacijas dėl kitų socialinių paslaugų asmeniui skyrimo tikslingumo.<text:s/></text:span></text:p>
      <text:p text:style-name="P362"><text:span text:style-name="T363">33.3</text:span><text:span text:style-name="T364">. Paslaugų teikėjas užpildytą Asmens (šeimos) socialinių paslaugų poreikio vertinimo formą kartu su pareiš</text:span><text:span text:style-name="T365">kėjo prašymo kopija persiunčia Skyriaus atsakingam specialistui per 10 kalendorinių darbo dienų nuo prašymo nutraukti Paslaugą gavimo dienos.<text:s/></text:span></text:p>
      <text:p text:style-name="P366"><text:span text:style-name="T367">33.4</text:span><text:span text:style-name="T368">.<text:s/></text:span><text:span text:style-name="T369">Paslaugos asmeniui (šeimai) teikimo sustabdymas negali trukti ilgiau nei 120 kalendorinių dienų,</text:span><text:span text:style-name="T370"><text:s/></text:span><text:span text:style-name="T371">išskyrus atvejus, kai Paslaugos teikimas stabdomas dėl teismo sprendimo skirti asmeniui priverstinį gydymą, o pasibaigus sustabdymo laikotarpiui dėl Paslaugos, kurios teikimas buvo sustabdytas nurodytam laikotarpiui, ši pradedama teikti ne vėliau nei kitą<text:s/></text:span><text:span text:style-name="T372">darbo dieną nuo nurodyto laikotarpio pabaigos ir teikiamos tomis pačiomis sąlygomis be atskiro sprendimo priėmimo.</text:span><text:span text:style-name="T373"><text:s/></text:span></text:p>
      <text:p text:style-name="P374"><text:span text:style-name="T375">33.5</text:span><text:span text:style-name="T376">. Sprendimą dėl Paslaugos nutraukimo / sustabdymo priima Administracijos direktorius arba Administracijos direktoriaus įgaliotas Sky</text:span><text:span text:style-name="T377">riaus darbuotojas per 5 darbo dienas nuo fakto gavimo dienos. Tuo atveju, jei asmeniui siūloma skirti kitą socialinę paslaugą, informacija perduodama Skyriaus specialistui pagal kompetenciją.<text:s/></text:span></text:p>
      <text:p text:style-name="P378"/>
      <text:p text:style-name="P379"><text:span text:style-name="T380">V</text:span><text:span text:style-name="T381">.<text:s/></text:span><text:span text:style-name="T382">BAIGIAMOSIOS NUOSTATOS</text:span></text:p>
      <text:p text:style-name="P383"/>
      <text:p text:style-name="P384"><text:span text:style-name="T385">34</text:span><text:span text:style-name="T386">. Informaciją apie as</text:span><text:span text:style-name="T387">menims / šeimoms paskirtas Paslaugas Skyriaus darbuotojas suveda į socialinės paramos informacinę sistemą SPIS ir kaupiama asmens byloje.<text:s/></text:span></text:p>
      <text:p text:style-name="P388"><text:span text:style-name="T389">35</text:span><text:span text:style-name="T390">. Esant poreikiui apie asmenims / šeimoms suteiktas Paslaugas, paslaugų sudėtį ar kitą su Paslaugos teikimu sus</text:span><text:span text:style-name="T391">ijusią informaciją Paslaugos teikėjas teikia Skyriui.</text:span></text:p>
      <text:p text:style-name="P392"><text:span text:style-name="T393">35</text:span><text:span text:style-name="T394">. Informaciją apie asmenims / šeimoms suteiktas Paslaugas Paslaugos teikėjas suveda į SPIS ir kaupia asmens byloje.<text:s/></text:span></text:p>
      <text:p text:style-name="P395"><text:span text:style-name="T396">36</text:span><text:span text:style-name="T397">. Paslaugos teikėjas atsako už kokybišką Paslaugos teikimą.<text:s/></text:span></text:p>
      <text:p text:style-name="P398"><text:span text:style-name="T399">37</text:span><text:span text:style-name="T400">. Soci</text:span><text:span text:style-name="T401">alinių paslaugų teikėjas iki kiekvieno mėnesio 10 d. Skyriui pateikia ataskaitą už praėjusį mėnesį suteiktas paslaugas. Ataskaitos forma<text:s/></text:span><text:span text:style-name="T402">tvirtinama Savivaldybės administracijos direktoriaus įsakymu.</text:span></text:p>
      <text:p text:style-name="P403"><text:span text:style-name="T404">38</text:span><text:span text:style-name="T405">.<text:s/></text:span><text:span text:style-name="T406">Pasikeitus apraše nurodytiems teisės aktams,<text:s/></text:span><text:span text:style-name="T407">tiesiogiai taikomos naujos tų teisės aktų nuostatos.</text:span></text:p>
      <text:p text:style-name="P408">__________________________________</text:p>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2</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9-01T10:45:00Z</meta:creation-date>
    <dc:date>2023-09-01T10:45:00Z</dc:date>
    <meta:print-date>2023-04-18T08:48:00Z</meta:print-date>
    <meta:template xlink:href="Normal.dotm" xlink:type="simple"/>
    <meta:editing-cycles>2</meta:editing-cycles>
    <meta:editing-duration>PT0S</meta:editing-duration>
    <meta:document-statistic meta:page-count="11" meta:paragraph-count="163" meta:word-count="2011" meta:character-count="15906" meta:row-count="639" meta:non-whitespace-character-count="14058"/>
  </office:meta>
</office:document-meta>
</file>