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15%"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left="0.5in" fo:text-indent="-0.0076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text:span><text:span text:style-name="T15">016 M. RUGSĖJO 19 D. ĮSAKYMO NR. D1-624 „DĖL<text:s/></text:span><text:span text:style-name="T16">KAUNO MARIŲ REGIONINIO PARKO TVARKYMO PLANO PATVIRTINIMO“ PAKEITIMO</text:span></text:p>
      <text:p text:style-name="P17"/>
      <text:p text:style-name="P18">2023 m. sausio 13 d. Nr. D1-13</text:p>
      <text:p text:style-name="P19">Vilnius</text:p>
      <text:p text:style-name="P20"/>
      <text:p text:style-name="P21"/>
      <text:p text:style-name="P22"><text:span text:style-name="T23">P a k e i č i u</text:span><text:span text:style-name="T24"><text:s/>Lietuvos Respublikos aplinkos ministro 2016 m. rugsėjo 19 d. įsakymą Nr. D1</text:span><text:span text:style-name="T25">‑624 „Dėl Kauno marių regioninio parko tvarkymo plano patvirtinimo“:</text:span></text:p>
      <text:p text:style-name="P26"><text:span text:style-name="T27">1</text:span><text:span text:style-name="T28">. Pakeičiu įsakymo 2 punktą ir jį išdėstau taip:</text:span></text:p>
      <text:p text:style-name="P29"><text:span text:style-name="T30">„</text:span><text:span text:style-name="T31">2</text:span><text:span text:style-name="T32">. P a v e d u Aukštaitijos saugomų teritorijų direkcijai pagal kompetenciją organizuoti Kauno marių regioninio parko tvarkymo plano įgyvendinimą.“<text:s/></text:span></text:p>
      <text:p text:style-name="P33"><text:span text:style-name="T34">2</text:span><text:span text:style-name="T35">. Pakeičiu nurodytu įsakymu patvirtintą Kauno marių regioninio parko tvarkymo planą:</text:span></text:p>
      <text:p text:style-name="P36"><text:span text:style-name="T37">2.1</text:span><text:span text:style-name="T38">. Pakeičiu Kauno marių regioninio parko tvarkymo plano sprendinių grafinę dalį (tvarkymo plano brėžinį) ir ją išdėstau nauja redakcija (pridedama).<text:s/></text:span></text:p>
      <text:p text:style-name="P39"><text:span text:style-name="T40">2.2</text:span><text:span text:style-name="T41">. Pakeičiu Kauno marių regioninio parko tvarkymo plano aiškinamojo rašto pagrindinius teiginius:</text:span></text:p>
      <text:p text:style-name="P42"><text:span text:style-name="T43">2.2.1</text:span><text:span text:style-name="T44">. Pakeičiu 4 punkto nuostatą iki dvitaškio ir ją išdėstau<text:s/></text:span><text:span text:style-name="T45">taip:<text:s/></text:span></text:p>
      <text:p text:style-name="P46"><text:span text:style-name="T47">„</text:span><text:span text:style-name="T48">4</text:span><text:span text:style-name="T49">. Tvarkymo plane pagal Saugomų teritorijų<text:s/></text:span><text:span text:style-name="T50">tipinį<text:s/></text:span><text:span text:style-name="T51">apsaugos<text:s/></text:span><text:span text:style-name="T52">reglamentą</text:span><text:span text:style-name="T53">,<text:s/></text:span><text:span text:style-name="T54">patvirtintą</text:span><text:span text:style-name="T55"><text:s/>Lietuvos Respublikos Vyriausybės 2004 m. rugpjūčio 19 d. nutarimu Nr. 996 „Dėl Saugomų teritorijų<text:s/></text:span><text:span text:style-name="T56">tipinio<text:s/></text:span><text:span text:style-name="T57">apsaugos<text:s/></text:span><text:span text:style-name="T58">reglamento</text:span><text:span text:style-name="T59"><text:s/>patvirtinimo“, nustatomos šios kraštovaizdžio tvarkymo zonos:“.<text:s/></text:span></text:p>
      <text:p text:style-name="P60"><text:span text:style-name="T61">2.2.2</text:span><text:span text:style-name="T62">. Pakeičiu 24.2 papunktį ir jį išdėstau taip:</text:span></text:p>
      <text:p text:style-name="P63"><text:span text:style-name="T64">„</text:span><text:span text:style-name="T65">24.2</text:span><text:span text:style-name="T66">. urbanizuotos rekreacinės aplinkos (NRu) kraštovaizdžio tvarkymo zonoje gali būti statomi poilsio paskirties pastatai, kuriuose teikiamos apgyvendinimo paslaugos, išskyrus prie<text:s/></text:span><text:span text:style-name="T67">Pažaislio architektūrinio draustinio mišraus uosto poreikiams išskirtą urbanizuotos rekreacinės aplinkos kraštovaizdžio tvarkymo zoną (NRu), kurioje galima uosto reikmėms reikalingų statinių ir įrenginių statyba.“</text:span></text:p>
      <text:p text:style-name="P68"><text:span text:style-name="T69">2.2.3</text:span><text:span text:style-name="T70">. Pakeičiu 26 punktą ir jį išdėstau taip:</text:span></text:p>
      <text:p text:style-name="P71"><text:span text:style-name="T72">„</text:span><text:span text:style-name="T73">26</text:span><text:span text:style-name="T74">. Vandens sporto, turizmo plėtrai vystomi laivybos maršrutai. Tvarkomos esamos ir siūlomos įrengti naujos prieplaukos, kurių vietos numatytos Tvarkymo plano grafinėje dalyje (tvarkymo plano brėžinyje):</text:span></text:p>
      <text:p text:style-name="P75"><text:span text:style-name="T76">26.1</text:span><text:span text:style-name="T77">. siekiant užtikrinti viešąjį interesą, Kauno marių keleivinė prieplauka pertvarkoma į mišrų uostą, nustatoma uosto akvatorija.<text:s/></text:span><text:span text:style-name="T78">Uosto statiniai ir įrenginiai turi atitikti techninius ir aplinkos apsaugos reikalavimus, nustatytus statybą ir aplinkos apsaugą reglamentuojančiuose teisės aktuose, užtikrinti keleivių, krovinių, bagažo ir pašto saugumą, patogų krovinių krovimą, saugų keleivių įlaipinimą ir išlaipinimą;</text:span></text:p>
      <text:p text:style-name="P79"><text:span text:style-name="T80">26.2</text:span><text:span text:style-name="T81">.<text:s/></text:span><text:span text:style-name="T82">Jachtklubo įrengimas Jakštonyse gali būti planuojamas ir vykdomas tik kartu su gretimų žemės sklypų savininkais, numatant galimą bendrą infrastruktūros išdėstymą.</text:span><text:span text:style-name="T83">“<text:s/></text:span></text:p>
      <text:p text:style-name="P84"><text:span text:style-name="T85">2.2.4</text:span><text:span text:style-name="T86">. Pakeičiu 33 punktą ir jį išdėstau taip:</text:span></text:p>
      <text:p text:style-name="P87"><text:span text:style-name="T88">„</text:span><text:span text:style-name="T89">33</text:span><text:span text:style-name="T90">. Poilsiavimas vystomas plėtojant esamas, įrengiant naujas poilsio vietas Tvarkymo plano grafinėje dalyje (tvarkymo plano brėžinyje) nustatytose vietose ir rekreacinėse teritorijose, skatinant turizmo paslaugų plėtrą. Regioninio parko lankytojų poilsiui nustatoma stovyklaviečių, poilsiaviečių ir atokvėpio vietų sistema:</text:span></text:p>
      <text:p text:style-name="P91"><text:span text:style-name="T92">33.1</text:span><text:span text:style-name="T93">. stovyklavietės skiriamos trumpalaikiam poilsiui su nakvyne. Jose sudaromos sąlygos palapinėms statyti, higienos poreikiams tenkinti. Gali būti statomi lauko baldai, pavėsinės, sporto ar laisvalaikio įrenginiai, laužavietės, tualetai, informaciniai stendai;</text:span></text:p>
      <text:p text:style-name="P94"><text:span text:style-name="T95">33.2</text:span><text:span text:style-name="T96">. įrengiamos naujos ir tvarkomos esamos poilsiavietės, skirtos lankytojams laikinai apsistoti be nakvynės, ir atokvėpio vietos, skirtos trumpam poilsiui be nakvynės</text:span><text:span text:style-name="T97">.</text:span><text:span text:style-name="T98">“</text:span></text:p>
      <text:p text:style-name="P99"><text:span text:style-name="T100">2.2.5</text:span><text:span text:style-name="T101">. Pakeičiu 42.3 papunktį ir jį išdėstau taip:</text:span></text:p>
      <text:p text:style-name="P102"><text:span text:style-name="T103">„</text:span><text:span text:style-name="T104">42.3</text:span><text:span text:style-name="T105">. Grabuciškių-Rumšiškių buferine apsaugos zona siekiama išsaugoti magistralinio kelio aplinkos kraštovaizdžio natūralumą, užtikrinti eismo saugumą, sumažinti teritorijos fizinę bei triukšmo taršą. Joje<text:s/></text:span><text:span text:style-name="T106">draudžiama</text:span><text:span text:style-name="T107"><text:s/>statyti reklaminius stendus, vykdyti kelių ir jų įrenginių statybos bei rekonstrukcijos darbus, jų nesuderinus su Aukštaitijos saugomų teritorijų direkcija.“<text:s/></text:span></text:p>
      <text:p text:style-name="P108"/>
      <text:p text:style-name="P109"/>
      <text:p text:style-name="P110"/>
      <text:p text:style-name="P111"><text:span text:style-name="T112">Aplinkos ministras</text:span><text:span text:style-name="T113"><text:tab/></text:span><text:span text:style-name="T114"><text:tab/></text:span><text:span text:style-name="T115"><text:tab/></text:span><text:span text:style-name="T116"><text:tab/></text:span><text:span text:style-name="T11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3T20:33:00Z</meta:creation-date>
    <dc:date>2023-01-13T20:33: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7" meta:word-count="591" meta:character-count="3955" meta:row-count="28" meta:non-whitespace-character-count="3371"/>
  </office:meta>
</office:document-meta>
</file>