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07 M. GRUODŽIO 19 D. NUTARIMO NR. 1369 „DĖL VALSTYBINĖS REIKŠMĖS MIŠKŲ PLOTŲ SCHEMŲ RENGIMO TVARKOS APRAŠO PATVIRTINIMO“ PAKEITIMO</text:p>
      <text:p text:style-name="P16"/>
      <text:p text:style-name="P17"/>
      <text:p text:style-name="P18">2021 m. gegužės 5 d. <text:s/>Nr. 315</text:p>
      <text:p text:style-name="P19">Vilnius</text:p>
      <text:p text:style-name="P20"/>
      <text:p text:style-name="P21"><text:span text:style-name="T22">Lietuvos Respublikos Vyriausybė nutaria:<text:s/></text:span></text:p>
      <text:p text:style-name="P23"><text:span text:style-name="T24">1</text:span><text:span text:style-name="T25">. Pakeisti Lietuvos Respublikos Vyriausybės 2007 m. gruodžio 19 d. nutarimą Nr. 1369 „Dėl Valstybinės reikšmės miškų plotų schemų rengimo tvarkos aprašo patvirtinimo“ ir preambulę išdėstyti taip:</text:span></text:p>
      <text:p text:style-name="P26"><text:span text:style-name="T27">„Vadovaudamasi Lietuvos Respublikos miškų įstatymo 4 straipsnio 10 ir 11 dalimis, Lietuvos Respublikos Vyriausybė nutaria:“</text:span></text:p>
      <text:p text:style-name="P28"><text:span text:style-name="T29">2</text:span><text:span text:style-name="T30">. Pakeisti Valstybinės reikšmės miškų plotų schemų rengimo tvarkos aprašą, patvirtintą Lietuvos Respublikos Vyriausybės 2007 m. gruodžio 19 d. nutarimu Nr. 1369 „Dėl Valstybinės reikšmės miškų plotų schemų rengimo tvarkos aprašo patvirtinimo“:</text:span></text:p>
      <text:p text:style-name="P31"><text:span text:style-name="T32">2.1</text:span><text:span text:style-name="T33">. pakeisti 13.6 papunktį ir jį išdėstyti taip:</text:span></text:p>
      <text:p text:style-name="P34"><text:span text:style-name="T35">„</text:span><text:span text:style-name="T36">13.6</text:span><text:span text:style-name="T37">. kai įgyvendinami valstybei svarbūs projektai, numatyti bendruosiuose planuose ar valstybei svarbių projektų teritorijų planavimo dokumentuose;“;</text:span></text:p>
      <text:p text:style-name="P38"><text:span text:style-name="T39">2.2</text:span><text:span text:style-name="T40">. pakeisti 16.7 papunktį ir jį išdėstyti taip:</text:span></text:p>
      <text:p text:style-name="P41"><text:span text:style-name="T42">„</text:span><text:span text:style-name="T43">16.7</text:span><text:span text:style-name="T44">. šio Aprašo 13.3 ir 13.6 papunkčiuose išvardytų dokumentų Lietuvos Respublikos teritorijų planavimo dokumentų registre registracijos unikalus kodas ir dokumento, kuriuo patvirtintas teritorijų planavimo dokumentas, pavadinimas, data, numeris, išskyrus 13.7 papunktyje nurodytą atvejį;“;</text:span></text:p>
      <text:p text:style-name="P45"><text:span text:style-name="T46">2.3</text:span><text:span text:style-name="T47">. pakeisti 18 punktą ir jį išdėstyti taip:</text:span></text:p>
      <text:p text:style-name="P48"><text:span text:style-name="T49">„</text:span><text:span text:style-name="T50">18</text:span><text:span text:style-name="T51">. Kai žemės sklypuose ar jų dalyse natūra miško nėra (išskyrus atvejus, kai miškas sunaikintas), o planinėje medžiagoje sklypas ar jo dalis su valstybinės reikšmės miškų plotais persidengia iki 20 metrų ir šis persidengimas ne didesnis kaip 0,2 hektaro ploto, valstybinės reikšmės miškų grafines ribas patikslina rengėjas. Suformuotų žemės sklypų ribos privalo būti paženklintos riboženkliais pagal Žemės sklypo ribų ženklinimo taisykles, patvirtintas Nacionalinės žemės tarnybos prie Žemės ūkio ministerijos generalinio direktoriaus.“</text:span></text:p>
      <text:p text:style-name="P52"/>
      <text:p text:style-name="P53"/>
      <text:p text:style-name="P54"/>
      <text:p text:style-name="P55">Ministrė Pirmininkė<text:tab/><text:s text:c="17"/>Ingrida Šimonytė</text:p>
      <text:p text:style-name="P56"/>
      <text:p text:style-name="P57"/>
      <text:p text:style-name="P58"/>
      <text:p text:style-name="P59"><text:span text:style-name="T60">Aplinkos ministras <text:s text:c="89"/>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 Martuzevicius</meta:initial-creator>
    <dc:creator>adlibuser</dc:creator>
    <meta:creation-date>2021-05-10T19:50:00Z</meta:creation-date>
    <dc:date>2021-05-10T19:50:00Z</dc:date>
    <meta:print-date>2017-12-22T09:01:00Z</meta:print-date>
    <meta:template xlink:href="Normal.dotm" xlink:type="simple"/>
    <meta:editing-cycles>2</meta:editing-cycles>
    <meta:editing-duration>PT0S</meta:editing-duration>
    <meta:user-defined meta:name="ContentTypeId">0x0101003FDA964F1C275C4D86F2E57031B6AE29</meta:user-defined>
    <meta:user-defined meta:name="Order" meta:value-type="float">172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1" meta:paragraph-count="15" meta:word-count="287" meta:character-count="2215" meta:row-count="57" meta:non-whitespace-character-count="1943"/>
  </office:meta>
</office:document-meta>
</file>