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E SU LENKIJOS LIETUVIŲ BENDRUOMEN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9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us Julių Sabatauską ir Paulių Saudargą, Seimo narius Viliją Aleknaitę Abramikienę, Kęstutį Mažeiką, Beatą Pietkiewicz, Liudą Pociūnienę, Edmundą Pupinį ir Algirdą Sysą<text:s/></text:span><text:span text:style-name="T42">2023 m. birželio 19 d. dalyvauti susitikime su Lenkijos lietuvių bendruomene</text:span><text:s/>Seinuose<text:s/><text:span text:style-name="T43">(Lenkijos Respublika).</text:span></text:p>
        <text:soft-page-break/>
        <text:p text:style-name="P44"><text:span text:style-name="T45">Kartu vyksta Lietuvos Respublikos Seimo kanceliarijos<text:s/></text:span><text:span text:style-name="T46">Tarptautinių ryšių skyriaus patarėja Milda Žvinienė ir Informacijos ir komunikacijos departamento Ryšių su visuomene skyriaus fotografė Olga Posaškova</text:span><text:span text:style-name="T47">.</text:span></text:p>
        <text:p text:style-name="P48"><text:span text:style-name="T49">2</text:span><text:span text:style-name="T50">.<text:s/></text:span>Pavesti Seimo kanceliarijai apmokėti kompleksinio kelionės draudimo išlaidas ir išmokėti dienpinigius iš<text:s/><text:span text:style-name="T51">Seimo delegacijai<text:s/></text:span>Lietuvos Respublikos Seimo ir Lenkijos Respublikos Seimo ir Senato narių asamblėjoje skirtų lėšų bei skirti transportą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0:31:00Z</meta:creation-date>
    <dc:date>2023-06-28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2" meta:character-count="1070" meta:row-count="23" meta:non-whitespace-character-count="931"/>
  </office:meta>
</office:document-meta>
</file>