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1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text-transform="uppercase"/>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GRAFO NAUDOJIMO ĮSTATYMO NR. VIII-1906 2, 4, 5, 7, 8, 9 ir 10 STRAIPSNIŲ PAKEITIMO</text:p>
      <text:p text:style-name="P14"><text:span text:style-name="T15">ĮSTATYMAS</text:span></text:p>
      <text:p text:style-name="P16"/>
      <text:p text:style-name="P17"><text:span text:style-name="T18">2026</text:span><text:span text:style-name="T19"><text:s/>m.<text:s/></text:span><text:span text:style-name="T20">liepos</text:span><text:span text:style-name="T21"><text:s/></text:span><text:span text:style-name="T22">7</text:span><text:span text:style-name="T23"><text:s/>d. Nr.<text:s/></text:span><text:span text:style-name="T24">XV-11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6 dalimi:</text:span></text:p>
        <text:p text:style-name="P35"><text:span text:style-name="T36">„</text:span><text:span text:style-name="T37">6</text:span><text:span text:style-name="T38">. Kitos šiame įstatyme vartojamos sąvokos suprantamos taip, kaip apibrėžiamos Lietuvos Respublikos valstybės ir tarnybos paslapčių įstatyme<text:s/></text:span><text:span text:style-name="T39">ir Lietuvos Respublikos įstatyme „Dėl užsieniečių teisinės padėties“.“</text:span></text:p>
        <text:p text:style-name="P40"/>
        <text:p text:style-name="P41"><text:span text:style-name="T42">2</text:span><text:span text:style-name="T43"><text:s/>straipsnis.<text:s/></text:span><text:span text:style-name="T44">4 straipsnio pakeitimas</text:span></text:p>
        <text:p text:style-name="P45"><text:span text:style-name="T46">Pakeisti 4 straipsnį ir jį išdėstyti taip:</text:span></text:p>
        <text:p text:style-name="P47"><text:span text:style-name="T48">„</text:span><text:span text:style-name="T49">4</text:span><text:span text:style-name="T50"><text:s/>straipsnis.<text:s/></text:span><text:span text:style-name="T51">Tyrimo subjektai ir objektai</text:span></text:p>
        <text:p text:style-name="P52"><text:span text:style-name="T53">1</text:span><text:span text:style-name="T54">. Tyrimo subjektai yra šios valstybės in</text:span><text:span text:style-name="T55">stitucijos:</text:span></text:p>
        <text:p text:style-name="P56"><text:span text:style-name="T57">1</text:span><text:span text:style-name="T58">) Vidaus reikalų ministerijos įgaliotos institucijos;</text:span></text:p>
        <text:p text:style-name="P59"><text:span text:style-name="T60">2</text:span><text:span text:style-name="T61">) krašto apsaugos sistemoje – Antrasis operatyvinių tarnybų departamentas prie Krašto apsaugos ministerijos;</text:span></text:p>
        <text:p text:style-name="P62"><text:span text:style-name="T63">3</text:span><text:span text:style-name="T64">) Valstybės saugumo departamentas;</text:span></text:p>
        <text:p text:style-name="P65"><text:span text:style-name="T66">4</text:span><text:span text:style-name="T67">) Finansų ministerijos įgali</text:span><text:span text:style-name="T68">ota institucija;</text:span></text:p>
        <text:p text:style-name="P69"><text:span text:style-name="T70">5</text:span><text:span text:style-name="T71">) Specialiųjų tyrimų tarnyba;</text:span></text:p>
        <text:p text:style-name="P72"><text:span text:style-name="T73">6</text:span><text:span text:style-name="T74">) Vadovybės apsaugos tarnyba.</text:span></text:p>
        <text:p text:style-name="P75"><text:span text:style-name="T76">2</text:span><text:span text:style-name="T77">. Šio įstatymo 5 straipsnio 2 dalyje nustatytais atvejais tyrimo subjektai tiria poligrafu tuos asmenis, kurių veikla yra susijusi su įslaptintos informacijos<text:s/></text:span><text:span text:style-name="T78">naudojimu, apsauga ar susipažinimu su ja:</text:span></text:p>
        <text:p text:style-name="P79"><text:span text:style-name="T80">1</text:span><text:span text:style-name="T81">) atitinkamos institucijos valstybės tarnautojus, darbuotojus, dirbančius pagal darbo sutartis, pareigūnus ir karius, asmenis, atrinktus tarnybai ar darbui šiose institucijose,</text:span><text:span text:style-name="T82"><text:s/></text:span><text:span text:style-name="T83">tiekėjų – juridinių asmenų, kitų o</text:span><text:span text:style-name="T84">rganizacijų ar jų padalinių, turinčių tiekėjo patikimumo pažymėjimą ar pretenduojančių tokį pažymėjimą gauti, darbuotojus bei tiekėjus – fizinius asmenis, turinčius ar pretenduojančius gauti tiekėjo leidimą dirbti ar susipažinti su įslaptinta informacija,<text:s/></text:span><text:span text:style-name="T85">kriminalinės<text:s/></text:span><text:soft-page-break/><text:span text:style-name="T86">žvalgybos slaptuosius dalyvius, taip pat asmenis, esančius</text:span><text:span text:style-name="T87"><text:s/></text:span><text:span text:style-name="T88">žvalgybos slaptaisiais bendradarbiais ar pretenduojančius jais tapti;</text:span></text:p>
        <text:p text:style-name="P89"><text:span text:style-name="T90">2</text:span><text:span text:style-name="T91">) valstybės tarnautojus, darbuotojus, dirbančius pagal darbo sutartis, pareigūnus ir karius, asmenis, atrinkt</text:span><text:span text:style-name="T92">us tarnybai ar darbui, taip pat kriminalinės žvalgybos slaptuosius dalyvius, jeigu to prašo kitos Lietuvos Respublikos valstybės institucijos arba sprendimą tikrinti priima tyrimo subjektai, atliekantys asmenų, turinčių ar pretenduojančių gauti leidimą dir</text:span><text:span text:style-name="T93">bti ar susipažinti su įslaptinta informacija, tikrinimą.</text:span></text:p>
        <text:p text:style-name="P94"><text:span text:style-name="T95">3</text:span><text:span text:style-name="T96">.<text:s/></text:span><text:span text:style-name="T97">Šio įstatymo 5 straipsnio 3 dalyje nustatytais atvejais tyrimo subjektas, nurodytas šio straipsnio 1 dalies 3 punkte, vykdydamas Lietuvos Respublikos įstatyme „Dėl užsieniečių teisinės padėt</text:span><text:span text:style-name="T98">ies“ nustatytas funkcijas ir užtikrindamas užsieniečių buvimo, gyvenimo Lietuvos Respublikoje ir vykimo per Lietuvos Respublikos teritoriją kontrolę, gali tirti poligrafu užsieniečius.“</text:span></text:p>
        <text:p text:style-name="P99"/>
        <text:p text:style-name="P100"><text:span text:style-name="T101">3</text:span><text:span text:style-name="T102"><text:s/>straipsnis.<text:s/></text:span><text:span text:style-name="T103">5 straipsnio pakeitimas</text:span></text:p>
        <text:p text:style-name="P104"><text:span text:style-name="T105">Pakeisti 5 straip</text:span><text:span text:style-name="T106">snį ir jį išdėstyti taip:</text:span></text:p>
        <text:p text:style-name="P107"><text:span text:style-name="T108">„</text:span><text:span text:style-name="T109">5</text:span><text:span text:style-name="T110"><text:s/>straipsnis.<text:s/></text:span><text:span text:style-name="T111">Tyrimo tikslas ir atvejai</text:span></text:p>
        <text:p text:style-name="P112"><text:span text:style-name="T113">1</text:span><text:span text:style-name="T114">. Tyrimo tikslas – patikrinti šio įstatymo 4 straipsnio 2<text:s/></text:span><text:span text:style-name="T115">ir 3</text:span><text:span text:style-name="T116"><text:s/></text:span><text:span text:style-name="T117">dalyse</text:span><text:span text:style-name="T118"><text:s/>nurodytų asmenų ir jų suteiktos arba atitinkamų valstybės institucijų surinktos informacijos, susijusios su šiam</text:span><text:span text:style-name="T119">e straipsnyje nurodytais asmenimis ir jų aplinka, patikimumą.</text:span></text:p>
        <text:p text:style-name="P120"><text:span text:style-name="T121">2</text:span><text:span text:style-name="T122">.<text:s/></text:span><text:span text:style-name="T123">Asmenys, nurodyti šio įstatymo 4 straipsnio 2 dalyje, gali būti tiriami šiais atvejais:</text:span></text:p>
        <text:p text:style-name="P124"><text:span text:style-name="T125">1</text:span><text:span text:style-name="T126">)<text:s/></text:span><text:span text:style-name="T127">siekiant patikrinti, kai yra pagrindo manyti, ar asmuo nenuslėpė arba nepateikė melagingų duom</text:span><text:span text:style-name="T128">enų apie Valstybės ir tarnybos paslapčių įstatymo 17 straipsnio 2 dalyje numatytas aplinkybes, dėl kurių asmuo negali būti laikomas patikimu ir lojaliu Lietuvos valstybei;</text:span></text:p>
        <text:p text:style-name="P129"><text:span text:style-name="T130">2</text:span><text:span text:style-name="T131">) vykdant kontržvalgybą;</text:span></text:p>
        <text:p text:style-name="P132"><text:span text:style-name="T133">3</text:span><text:span text:style-name="T134">) vertinant kriminalinės žvalgybos slaptųjų dalyv</text:span><text:span text:style-name="T135">ių ir (ar) jų pateiktos informacijos patikimumą;</text:span></text:p>
        <text:p text:style-name="P136"><text:span text:style-name="T137">4</text:span><text:span text:style-name="T138">) vertinant pareigūnų, vykdančių saugomų asmenų apsaugos užtikrinimo funkcijas, patikimumą, taip pat vertinant, ar nėra priežasčių, dėl kurių galėtų kilti grėsmė saugomų asmenų saugumui;</text:span></text:p>
        <text:p text:style-name="P139"><text:span text:style-name="T140">5</text:span><text:span text:style-name="T141">) tiriant<text:s/></text:span><text:span text:style-name="T142">nusikalstamas veikas ir vykdant jų prevenciją, tiriant kitus teisės pažeidimus, jeigu šios veikos ir kiti pažeidimai yra susiję su nustatytos darbo, susipažinimo su įslaptinta informacija ar tokios informacijos naudojimo bei saugojimo tvarkos pažeidimu;</text:span></text:p>
        <text:p text:style-name="P143"><text:span text:style-name="T144">6</text:span><text:span text:style-name="T145">) kai yra pagrindas manyti, kad asmeniui daromas neteisėtas poveikis, turintis reikšmės nustatytai susipažinimo, darbo su įslaptinta informacija tvarkai, tokios informacijos naudojimui bei saugojimui;</text:span></text:p>
        <text:p text:style-name="P146"><text:span text:style-name="T147">7</text:span><text:span text:style-name="T148">) asmeniui pateikus prašymą atlikti pakartotinį</text:span><text:span text:style-name="T149"><text:s/>tyrimą.</text:span></text:p>
        <text:p text:style-name="P150"><text:span text:style-name="T151">3</text:span><text:span text:style-name="T152">.</text:span><text:span text:style-name="T153"><text:s/></text:span><text:span text:style-name="T154">Asmenys, nurodyti šio įstatymo 4 straipsnio 3 dalyje, gali būti tiriami šiais atvejais:</text:span></text:p>
        <text:p text:style-name="P155"><text:span text:style-name="T156">1</text:span><text:span text:style-name="T157">) kai<text:s/></text:span><text:span text:style-name="T158">Lietuvos Respublikos įstatymo „Dėl užsieniečių teisinės padėties“ pagrindu siekiama atlikti jų keliamos grėsmės valstybės saugumui vertinimą</text:span><text:span text:style-name="T159">;</text:span></text:p>
        <text:p text:style-name="P160"><text:span text:style-name="T161">2</text:span><text:span text:style-name="T162">) asmeniui<text:s/></text:span><text:span text:style-name="T163">pateikus prašymą atlikti pakartotinį tyrimą.“</text:span></text:p>
        <text:p text:style-name="P164"/>
        <text:p text:style-name="P165"><text:span text:style-name="T166">4</text:span><text:span text:style-name="T167"><text:s/>straipsnis.<text:s/></text:span><text:span text:style-name="T168">7 straipsnio pakeitimas</text:span></text:p>
        <text:p text:style-name="P169"><text:span text:style-name="T170">1</text:span><text:span text:style-name="T171">. Pakeisti 7 straipsnio 1 dalį ir ją išdėstyti taip:<text:s/></text:span></text:p>
        <text:p text:style-name="P172"><text:span text:style-name="T173">„</text:span><text:span text:style-name="T174">1</text:span><text:span text:style-name="T175">. Sprendimą dėl tyrimo atlikimo, atsižvelgdamas į šio įstatymo 5 straipsnyje nustatytus tyrimo tikslą ir atvejus, priima tyrimo subjekto vadovas arba jo įgaliotas asmuo. Sprendime atlikti tyrimą nurodoma: asmens, kuriam skiriamas tyrimas, vardas, pavardė,<text:s/></text:span><text:span text:style-name="T176">tyrimo tikslas ir pagrindas (šio įstatymo 5 straipsnio 2<text:s/></text:span><text:span text:style-name="T177">ar 3 dalyje</text:span><text:span text:style-name="T178"><text:s/>nurodytas atvejis). Tyrimo specialistas arba kitas tyrimo subjekto vadovo įgaliotas asmuo su sprendimu atlikti tyrimą asmenį, kuriam skiriamas tyrimas, supažindina pasirašytinai ir kartu<text:s/></text:span><text:span text:style-name="T179">paskiria tyrimo laiką ir vietą.“</text:span></text:p>
        <text:p text:style-name="P180"><text:span text:style-name="T181">2</text:span><text:span text:style-name="T182">. Pakeisti 7 straipsnio 2 dalį ir ją išdėstyti taip:</text:span></text:p>
        <text:p text:style-name="P183"><text:span text:style-name="T184">„</text:span><text:span text:style-name="T185">2</text:span><text:span text:style-name="T186">.<text:s/></text:span><text:span text:style-name="T187">Prašymą atlikti tyrimą šio įstatymo 4 straipsnio 2 dalies 2 punkte nurodytiems asmenims ir medžiagą apie tiriamą asmenį tyrimo subjekto vadovui</text:span><text:span text:style-name="T188"><text:s/></text:span><text:span text:style-name="T189">ar jo įgali</text:span><text:span text:style-name="T190">otam asmeniui</text:span><text:span text:style-name="T191"><text:s/></text:span><text:span text:style-name="T192">pateikia valstybės institucijos, kurioje tarnauja, dirba ar yra atrinktas tarnauti, dirbti tiriamas asmuo, vadovas arba jo įgaliotas asmuo. Tyrimo subjekto vadovas arba jo įgaliotas asmuo prašymą atlikti tyrimą išnagrinėja</text:span><text:span text:style-name="T193"><text:s/></text:span><text:span text:style-name="T194">ne vėliau kaip per<text:s/></text:span><text:span text:style-name="T195">5 darbo dienas nuo jo gavimo dienos ir apie priimtą sprendimą raštu informuoja prašymą pateikusį asmenį. Priėmus sprendimą tyrimo neatlikti, nurodomos motyvuotos tokio sprendimo priėmimo priežastys. Prašymas atlikti tyrimą neteikiamas šio įstatymo 5 straip</text:span><text:span text:style-name="T196">snio 2 dalies 1 punkte nustatytu atveju, kai tyrimo subjektai atlieka asmenų, turinčių ar pretenduojančių gauti leidimą dirbti ar susipažinti su įslaptinta informacija, tikrinimą.“</text:span></text:p>
        <text:p text:style-name="P197"/>
        <text:p text:style-name="P198"><text:span text:style-name="T199">5</text:span><text:span text:style-name="T200"><text:s/>straipsnis.<text:s/></text:span><text:span text:style-name="T201">8 straipsnio pakeitimas</text:span></text:p>
        <text:p text:style-name="P202"><text:span text:style-name="T203">Pakeisti 8 straipsnio 4<text:s/></text:span><text:span text:style-name="T204">dalį ir ją išdėstyti taip:</text:span></text:p>
        <text:p text:style-name="P205"><text:span text:style-name="T206">„</text:span><text:span text:style-name="T207">4</text:span><text:span text:style-name="T208">. Šio straipsnio 3 dalies 3 punkte numatytais atvejais tyrimo specialistas apie tyrimo nutraukimą, nurodydamas priežastis, nedelsdamas raštu praneša tyrimo subjekto vadovui arba jo įgaliotam asmeniui, kuris priima sprendimą p</text:span><text:span text:style-name="T209">akartoti tyrimą arba jį nutraukti. Tyrimo subjekto vadovo arba jo įgalioto asmens sprendimas pakartoti tyrimą dėl šio įstatymo 4 straipsnio 2 dalies 2 punkte nurodytų asmenų arba jį nutraukti turi būti suderintas su prašymą atlikti tyrimą pateikusiu asmeni</text:span><text:span text:style-name="T210">u.“<text:s/></text:span></text:p>
        <text:p text:style-name="P211"/>
        <text:p text:style-name="Normal"/>
        <text:p text:style-name="P212"><text:span text:style-name="T213">6</text:span><text:span text:style-name="T214"><text:s/>straipsnis.<text:s/></text:span><text:span text:style-name="T215">9 straipsnio pakeitimas</text:span></text:p>
        <text:p text:style-name="P216"><text:span text:style-name="T217">Pakeisti 9 straipsnio 2 dalį ir ją išdėstyti taip:</text:span></text:p>
        <text:p text:style-name="P218"><text:span text:style-name="T219">„</text:span><text:span text:style-name="T220">2</text:span><text:span text:style-name="T221">. Asmuo, kuris buvo tiriamas poligrafu, per vieną mėnesį nuo susipažinimo su galutine tyrimo išvada dienos gali kreiptis į kitą tyrimo subjektą,</text:span><text:span text:style-name="T222"><text:s/>prašydamas atlikti pakartotinį tyrimą. Galutinį sprendimą dėl tokio prašymo priima tyrimo subjekto, kuriam buvo pateiktas prašymas atlikti pakartotinį tyrimą, vadovas arba jo įgaliotas asmuo.“</text:span></text:p>
        <text:p text:style-name="P223"/>
        <text:p text:style-name="P224"><text:span text:style-name="T225">7</text:span><text:span text:style-name="T226"><text:s/>straipsnis.<text:s/></text:span><text:span text:style-name="T227">10 straipsnio pakeitimas</text:span></text:p>
        <text:p text:style-name="P228"><text:span text:style-name="T229">Pakeisti 1</text:span><text:span text:style-name="T230">0 straipsnį ir jį išdėstyti taip:</text:span></text:p>
        <text:p text:style-name="P231"><text:span text:style-name="T232">„</text:span><text:span text:style-name="T233">10</text:span><text:span text:style-name="T234"><text:s/>straipsnis.<text:s/></text:span><text:span text:style-name="T235">Tyrimo ar jo atsisakymo pasekmės<text:s/></text:span></text:p>
        <text:p text:style-name="P236"><text:span text:style-name="T237">Tyrimo išvada yra naudojama kaip papildoma informacija, apibūdinanti tiriamą asmenį ir jo aplinką. Jeigu asmens, nurodyto šio įstatymo 4 straipsnio 2 dalyje, tyrimo išv</text:span><text:span text:style-name="T238">ada yra neigiama,<text:s/></text:span><text:span text:style-name="T239">sprendimas dėl leidimo dirbti ar susipažinti su įslaptinta informacija išdavimo ar turėto leidimo panaikinimo priimamas atsižvelgiant į visą turimą informaciją apie tiriamą asmenį ir jo aplinką, o jeigu</text:span><text:span text:style-name="T240"><text:s/>šis asmuo atsisako tirtis poligrafu</text:span><text:span text:style-name="T241">, jam leidimas dirbti ar susipažinti su įslaptinta informacija neišduodamas ar turėtas panaikinamas Valstybės ir tarnybos paslapčių įstatymo nustatytais atvejais ir tvarka.<text:s/></text:span><text:span text:style-name="T242">Jeigu asmens, nurodyto šio įstatymo 4 straipsnio 3 dalyje, tyrimo išvada yra neigia</text:span><text:span text:style-name="T243">ma, išvada dėl jo keliamos grėsmės valstybės saugumui daroma atsižvelgiant į visą turimą informaciją apie tiriamą asmenį ir jo aplinką, o jeigu šis asmuo atsisako tirtis poligrafu, daroma išvada, kad šis asmuo gali kelti grėsmę valstybės saugumui</text:span><text:span text:style-name="T244">.“</text:span></text:p>
        <text:p text:style-name="P245"/>
        <text:p text:style-name="P246"><text:span text:style-name="T247">Skelbiu šį Lietuvos Respublikos Seimo priimtą įstatymą.</text:span></text:p>
        <text:p text:style-name="P248"/>
        <text:p text:style-name="P249"/>
        <text:p text:style-name="P250"/>
        <text:p text:style-name="P251"><text:span text:style-name="T252">Respublikos Prezidentas</text:span><text:span text:style-name="T253"><text:tab/></text:span><text:span text:style-name="T2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19:34:00Z</meta:creation-date>
    <dc:date>2026-07-10T19:34:00Z</dc:date>
    <meta:print-date>2026-07-07T10:03:00Z</meta:print-date>
    <meta:template xlink:href="Normal.dotm" xlink:type="simple"/>
    <meta:editing-cycles>2</meta:editing-cycles>
    <meta:editing-duration>PT0S</meta:editing-duration>
    <meta:document-statistic meta:page-count="3" meta:paragraph-count="203" meta:word-count="1140" meta:character-count="8145" meta:row-count="655" meta:non-whitespace-character-count="7208"/>
  </office:meta>
</office:document-meta>
</file>