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6.6%"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style>
    <style:style style:name="P217" style:parent-style-name="Normal" style:family="paragraph">
      <style:paragraph-properties>
        <style:tab-stops>
          <style:tab-stop style:type="right" style:position="6.4972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fo:text-transform="uppercase"/>
    </style:style>
    <style:style style:name="T2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19</text:span><text:span text:style-name="T15">2</text:span><text:span text:style-name="T16"><text:s/>IR 21 STRAIPSNIŲ PAKEITIMO</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13</text:span><text:span text:style-name="T26"><text:s/>d. Nr.<text:s/></text:span><text:span text:style-name="T27">XIV-166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9</text:span><text:span text:style-name="T36">2</text:span><text:span text:style-name="T37"><text:s/>straipsnio pakeitimas</text:span></text:p>
        <text:p text:style-name="P38"><text:span text:style-name="T39">1</text:span><text:span text:style-name="T40">. Pakeisti 19</text:span><text:span text:style-name="T41">2</text:span><text:span text:style-name="T42"><text:s/>straipsnio 1 dalį ir ją išdėstyti taip:</text:span></text:p>
        <text:p text:style-name="P43"><text:span text:style-name="T44">„</text:span><text:span text:style-name="T45">1</text:span><text:span text:style-name="T46">. Kai Tarybos prognozuojami elektros energijos ir (ar) gamtinių dujų tarifai, palyginti su taikomais tarifais, didėja daugiau k</text:span><text:span text:style-name="T47">aip 40 procentų, siekiant sumažinti energijos išlaidas elektros energijos ir (ar) gamtinių dujų buitiniams vartotojams, įvertinus valstybės finansines galimybes, iš valstybės biudžeto lėšų kompensuojama energijos kainos dalis, tokiam kompensavimui numatant</text:span><text:span text:style-name="T48"><text:s/>lėšas atitinkamų metų valstybės biudžeto ir savivaldybių biudžetų finansinių rodiklių patvirtinimo įstatyme (toliau – dalinis kompensavimas). Šiame straipsnyje nustatytas dalinis kompensavimas skirtas visiems elektros energijos ir (ar) gamtinių dujų buiti</text:span><text:span text:style-name="T49">niams vartotojams ir<text:s/></text:span><text:soft-page-break/><text:span text:style-name="T50">negali būti didesnis kaip 60 procentų galutinės elektros energijos kainos ir (ar) 80 procentų galutinės gamtinių dujų kainos, taikomos elektros energijos ir (ar) gamtinių dujų buitiniams vartotojams. Elektros energijos buitiniams varto</text:span><text:span text:style-name="T51">tojams, kuriems užtikrinamas elektros energijos garantinis tiekimas dėl to, kad jų pasirinktas nepriklausomas elektros energijos tiekėjas nevykdo prisiimtų įsipareigojimų tiekti elektros energiją sutartomis su elektros energijos vartotojais sąlygomis, nutr</text:span><text:span text:style-name="T52">aukia veiklą arba vienašališkai nutraukia elektros energijos pirkimo–pardavimo sutartį, arba elektros energijos pirkimo–pardavimo ir persiuntimo paslaugos teikimo sutartį, dalinis kompensavimas apskaičiuojamas kaip skirtumas tarp elektros energijos buitini</text:span><text:span text:style-name="T53">ams vartotojams taikomos elektros energijos garantinio tiekimo kainos ir minimalios 1 kWh elektros energijos kainos ribos, žemiau kurios elektros energijos dalinis kompensavimas netaikomas, ir šis skirtumas negali būti didesnis kaip 60 procentų galutinės e</text:span><text:span text:style-name="T54">lektros energijos kainos, taikomos elektros energijos buitiniams vartotojams. Šiuo paskutiniuoju atveju nustatytas dalinis kompensavimas netaikomas, jei nepriklausomas elektros energijos tiekėjas nevykdo prisiimtų įsipareigojimų tiekti elektros energiją su</text:span><text:span text:style-name="T55">tartomis su elektros energijos vartotojais sąlygomis, vienašališkai nutraukia elektros energijos pirkimo–pardavimo sutartį arba elektros energijos pirkimo–pardavimo ir persiuntimo paslaugos teikimo sutartį dėl to, kad buitinis elektros energijos<text:s/></text:span><text:soft-page-break/><text:span text:style-name="T56">vartotojas</text:span><text:span text:style-name="T57"><text:s/>nevykdo ar netinkamai vykdo sutartinius įpareigojimus ir tai yra esminis sutarties pažeidimas.“</text:span></text:p>
        <text:p text:style-name="P58"><text:span text:style-name="T59">2</text:span><text:span text:style-name="T60">. Pakeisti 19</text:span><text:span text:style-name="T61">2</text:span><text:span text:style-name="T62"><text:s/>straipsnio 1 dalį ir ją išdėstyti taip:</text:span></text:p>
        <text:p text:style-name="P63"><text:span text:style-name="T64">„</text:span><text:span text:style-name="T65">1</text:span><text:span text:style-name="T66">. Kai Tarybos prognozuojami elektros energijos ir (ar) gamtinių dujų tarifai, palyginti su<text:s/></text:span><text:span text:style-name="T67">taikomais tarifais, didėja daugiau kaip 40 procentų, siekiant sumažinti energijos išlaidas elektros energijos ir (ar) gamtinių dujų buitiniams vartotojams, įvertinus valstybės finansines galimybes, iš valstybės biudžeto lėšų kompensuojama energijos kainos<text:s/></text:span><text:span text:style-name="T68">dalis, tokiam kompensavimui numatant lėšas atitinkamų metų valstybės biudžeto ir savivaldybių biudžetų finansinių rodiklių patvirtinimo įstatyme (toliau – dalinis kompensavimas). Šiame straipsnyje nustatytas dalinis kompensavimas skirtas visiems elektros e</text:span><text:span text:style-name="T69">nergijos ir (ar) gamtinių dujų buitiniams vartotojams ir negali būti didesnis kaip 60 procentų galutinės elektros energijos kainos ir (ar) 80 procentų galutinės gamtinių dujų kainos, taikomos elektros energijos ir (ar) gamtinių dujų buitiniams vartotojams.</text:span><text:span text:style-name="T70">“</text:span></text:p>
        <text:p text:style-name="P71"><text:span text:style-name="T72">3</text:span><text:span text:style-name="T73">. Papildyti 19</text:span><text:span text:style-name="T74">2</text:span><text:span text:style-name="T75"><text:s/>straipsnį 15 dalimi:</text:span></text:p>
        <text:p text:style-name="P76"><text:span text:style-name="T77">„</text:span><text:span text:style-name="T78">15</text:span><text:span text:style-name="T79">. Šio straipsnio 1 dalyje nurodytam dalinio kompensavimo dydžiui apskaičiuoti, kai elektros energijos buitiniams vartotojams, kuriems užtikrinamas elektros energijos garantinis tiekimas dėl to, kad jų pa</text:span><text:span text:style-name="T80">sirinktas nepriklausomas elektros energijos tiekėjas nevykdo prisiimtų<text:s/></text:span><text:soft-page-break/><text:span text:style-name="T81">įsipareigojimų tiekti elektros energiją sutartomis su elektros energijos vartotojais sąlygomis, nutraukia veiklą arba vienašališkai nutraukia elektros energijos pirkimo–pardavimo sutart</text:span><text:span text:style-name="T82">į, arba elektros energijos pirkimo–pardavimo ir persiuntimo paslaugos teikimo sutartį, netaikomos šio straipsnio 3 dalies nuostatos, taip pat šio straipsnio 4 dalyje įtvirtinta nuostata, numatanti, kad konkretus dalinio kompensavimo taikymo laikotarpis pra</text:span><text:span text:style-name="T83">sideda kalendorinio pusmečio pirmo mėnesio pirmą dieną.“</text:span></text:p>
        <text:p text:style-name="P84"><text:span text:style-name="T85">4</text:span><text:span text:style-name="T86">. Papildyti 19</text:span><text:span text:style-name="T87">2</text:span><text:span text:style-name="T88"><text:s/>straipsnį 16 dalimi:</text:span></text:p>
        <text:p text:style-name="P89"><text:span text:style-name="T90">„</text:span><text:span text:style-name="T91">16</text:span><text:span text:style-name="T92">. Jeigu nepriklausomas elektros energijos tiekėjas nevykdo prisiimtų įsipareigojimų tiekti elektros energiją sutartomis su elektros energijos vartot</text:span><text:span text:style-name="T93">ojais sąlygomis, nutraukia veiklą arba vienašališkai nutraukia elektros energijos pirkimo–pardavimo sutartį arba elektros energijos pirkimo–pardavimo ir persiuntimo paslaugos teikimo sutartį ir dėl to elektros energijos buitiniams vartotojams, kuriems užti</text:span><text:span text:style-name="T94">krinamas elektros energijos garantinis tiekimas, yra taikomas šio straipsnio 1 dalies 3 sakinyje nustatyta tvarka apskaičiuotas dalinis kompensavimas, Taryba privalo pateikti rašytinį reikalavimą nepriklausomam elektros energijos tiekėjui per nurodytą term</text:span><text:span text:style-name="T95">iną sumokėti apskaičiuotą elektros energijos buitiniams vartotojams dalinio kompensavimo sumą ir palūkanas į valstybės biudžetą.“</text:span></text:p>
        <text:p text:style-name="P96"><text:span text:style-name="T97">5</text:span><text:span text:style-name="T98">. Papildyti 19</text:span><text:span text:style-name="T99">2</text:span><text:span text:style-name="T100"><text:s/>straipsnį 17 dalimi:</text:span></text:p>
        <text:p text:style-name="P101"><text:span text:style-name="T102">„</text:span><text:span text:style-name="T103">17</text:span><text:span text:style-name="T104">. Šio straipsnio 16 dalyje nurodytame rašytiniame reikalavime į valstybės b</text:span><text:span text:style-name="T105">iudžetą mokėtina suma apskaičiuojama be visiems elektros energijos buitiniams vartotojams taikomo šio straipsnio 2 dalies 1 punkte nurodyto dalinio kompensavimo. Palūkanos apskaičiuojamos pagal Lietuvos banko interneto svetainėje viešai skelbiamas Lietuvos</text:span><text:span text:style-name="T106"><text:s/>pinigų finansų įstaigos euro zonos ne finansų bendrovių ir namų ūkių paskoloms eurais taikomas palūkanų normas.“</text:span></text:p>
        <text:p text:style-name="P107"><text:span text:style-name="T108">6</text:span><text:span text:style-name="T109">. Papildyti 19</text:span><text:span text:style-name="T110">2</text:span><text:span text:style-name="T111"><text:s/>straipsnį 18 dalimi:</text:span></text:p>
        <text:p text:style-name="P112"><text:span text:style-name="T113">„</text:span><text:span text:style-name="T114">18</text:span><text:span text:style-name="T115">. Nepriklausomam elektros energijos tiekėjui nesumokėjus šio straipsnio 16 dalyje<text:s/></text:span><text:span text:style-name="T116">nurodytame Tarybos rašytiniame reikalavime nurodytos sumos ir palūkanų per nurodytą terminą, Taryba kreipiasi į teismą Lietuvos Respublikos civilinio proceso kodekso nustatyta tvarka su reikalavimu priteisti į valstybės biudžetą apskaičiuotą elektros energ</text:span><text:span text:style-name="T117">ijos buitiniams vartotojams dalinio kompensavimo sumą ir palūkanas.“</text:span></text:p>
        <text:p text:style-name="P118"/>
        <text:p text:style-name="P119"><text:span text:style-name="T120">2</text:span><text:span text:style-name="T121"><text:s/>straipsnis.<text:s/></text:span><text:span text:style-name="T122">21 straipsnio pakeitimas</text:span></text:p>
        <text:p text:style-name="P123"><text:span text:style-name="T124">1</text:span><text:span text:style-name="T125">. Pakeisti 21 straipsnio 4 dalį ir ją išdėstyti taip:</text:span></text:p>
        <text:p text:style-name="P126"><text:span text:style-name="T127">„</text:span><text:span text:style-name="T128">4</text:span><text:span text:style-name="T129">. Už reguliuojamosios veiklos sąlygų ir (ar) reikalavimų pažeidimus energetikos įmonė, turinti energetikos veiklos licenciją, leidimą ar atestatą, teisės aktų nustatyta tvarka įspėjama apie galimą licencijos, leidimo ar atestato galiojimo sustabdymą šio st</text:span><text:span text:style-name="T130">raipsnio 5 dalyje nustatytais<text:s/></text:span><text:soft-page-break/><text:span text:style-name="T131">pagrindais arba licencijos, leidimo ar atestato galiojimo panaikinimą šio straipsnio 7 dalyje nustatytais pagrindais ir nustatomas laikotarpis, per kurį turi būti pašalinti nurodyti reguliuojamosios veiklos pažeidimai. Šis lai</text:span><text:span text:style-name="T132">kotarpis negali būti ilgesnis kaip 30 kalendorinių dienų, išskyrus atvejus, kai dėl objektyvių priežasčių pažeidimui pašalinti reikia ilgesnio laikotarpio. Šio straipsnio 5 dalies 5 punkte nurodytu atveju, taip pat už reguliuojamosios veiklos sąlygų ir (ar</text:span><text:span text:style-name="T133">) reikalavimų pažeidimus, nurodytus šio straipsnio 5 dalies 6, 9 ar 10 punkte, energetikos įmonei energetikos veiklos licencijos, leidimo ar atestato galiojimas stabdomas nedelsiant, ne vėliau kaip per 3 darbo dienas nuo pažeidimų nustatymo dienos, o už pa</text:span><text:span text:style-name="T134">žeidimus, nurodytus šio straipsnio 5 dalies 7 ir 11 punktuose, – ne vėliau kaip per vieną darbo dieną nuo pažeidimų nustatymo<text:s/></text:span>arba energetikos įmonės pranešimo apie įsiteisėjusios teismo nutarties iškelti bankroto bylą ar apie kreditorių susirinkimo nutarimo dėl bankroto procedūros atlikimo ne teismo tvarka gavimo<text:span text:style-name="T135"><text:s/>dienos. Už reguliuojamosios veiklos sąlygų ir (ar) reikalavimų pažeidimus, nurodytus šio straipsnio 7 dalies 10, 11 ar 12 punkte, energetikos įmonei energetikos veiklos licencijos, leidimo ar ates</text:span><text:span text:style-name="T136">tato galiojimas panaikinamas nedelsiant, ne vėliau kaip per vieną darbo dieną nuo pažeidimų nustatymo dienos. Už reguliuojamosios veiklos sąlygų ir (ar) reikalavimų pažeidimą, nurodytą šio straipsnio 7 dalies 13 punkte, nepriklausomas elektros energijos ti</text:span><text:span text:style-name="T137">ekėjas įspėjamas apie galimą leidimo galiojimo panaikinimą šio straipsnio 7 dalies 13 punkte nustatytu<text:s/></text:span><text:soft-page-break/><text:span text:style-name="T138">pagrindu ir nustatomas ne ilgesnis kaip 3 mėnesių laikotarpis nuo įspėjimo gavimo dienos, per kurį turi būti pašalintas nurodytas reguliuojamosios veiklo</text:span><text:span text:style-name="T139">s pažeidimas.“</text:span></text:p>
        <text:p text:style-name="P140"><text:span text:style-name="T141">2</text:span><text:span text:style-name="T142">. Papildyti 21 straipsnio 7 dalį 11–13 punktais:</text:span></text:p>
        <text:p text:style-name="P143"><text:span text:style-name="T144">„</text:span><text:span text:style-name="T145">11</text:span><text:span text:style-name="T146">) įsiteisėja teismo nutartis energetikos įmonei – juridiniam asmeniui – iškelti bankroto bylą arba kreditorių susirinkimas priima nutarimą energetikos įmonei – juridiniam asmeniu</text:span><text:span text:style-name="T147">i – bankroto procedūras atlikti ne teismo tvarka;</text:span></text:p>
        <text:p text:style-name="P148"><text:span text:style-name="T149">12</text:span><text:span text:style-name="T150">) įsiteisėja teismo nutartis fiziniam asmeniui,</text:span><text:s/><text:span text:style-name="T151">turėjusiam licenciją, leidimą ar atestatą, iškelti bankroto bylą, tačiau jis per 10 darbo dienų nuo teismo nutarties įsiteisėjimo dienos nepateikia Tary</text:span><text:span text:style-name="T152">bai teismo leidimo vykdyti individualią veiklą arba įsiteisėja teismo nutartis, kuria patvirtinamas fizinio asmens mokumo atkūrimo planas, kuriame nenumatyta, kad fizinis asmuo vykdys individualią veiklą;</text:span></text:p>
        <text:p text:style-name="P153"><text:span text:style-name="T154">13</text:span><text:span text:style-name="T155">) nepriklausomas elektros energijos tiekėjas<text:s/></text:span><text:span text:style-name="T156">neatitinka Elektros energetikos įstatymo 46 straipsnio 6 dalies 1 punkte nurodyto reikalavimo.“</text:span></text:p>
        <text:p text:style-name="P157"/>
        <text:p text:style-name="P158"><text:span text:style-name="T159">3</text:span><text:span text:style-name="T160"><text:s/>straipsnis.<text:s/></text:span><text:span text:style-name="T161">Įstatymo įsigaliojimas, įgyvendinimas ir taikymas</text:span></text:p>
        <text:p text:style-name="P162"><text:span text:style-name="T163">1</text:span><text:span text:style-name="T164">. Šis įstatymas, išskyrus 1 straipsnį ir šio straipsnio 2 ir 3 dalis, įsigalioja</text:span><text:span text:style-name="T165"><text:s/>2023 m. kovo 1 d.</text:span></text:p>
        <text:p text:style-name="P166"><text:span text:style-name="T167">2</text:span><text:span text:style-name="T168">. Lietuvos Respublikos Vyriausybė priima šio įstatymo įgyvendinamuosius teisės aktus dėl šio įstatymo 2 straipsnio iki 2023 m. vasario 28 d.</text:span></text:p>
        <text:p text:style-name="P169"><text:span text:style-name="T170">3</text:span><text:span text:style-name="T171">. Šio įstatymo 1 straipsnio 2 dalis įsigalioja 2023 m. gegužės 1 d.</text:span></text:p>
        <text:p text:style-name="P172"><text:span text:style-name="T173">4</text:span><text:span text:style-name="T174">. Šio<text:s/></text:span><text:span text:style-name="T175">įstatymo 1 straipsnyje išdėstyto Lietuvos Respublikos energetikos įstatymo 19</text:span><text:span text:style-name="T176">2</text:span><text:span text:style-name="T177"> straipsnio 1 dalies nuostata dėl dalinio kompensavimo dydžio apskaičiavimo elektros energijos buitiniams vartotojams, kuriems užtikrinamas elektros energijos garantinis tiekimas</text:span><text:span text:style-name="T178"><text:s/>dėl to, kad jų pasirinktas nepriklausomas elektros energijos tiekėjas nevykdo prisiimtų įsipareigojimų tiekti elektros energiją sutartomis su elektros energijos vartotojais sąlygomis, nutraukia veiklą arba vienašališkai nutraukia elektros energijos pirkim</text:span><text:span text:style-name="T179">o–pardavimo sutartį arba elektros energijos pirkimo–pardavimo ir persiuntimo paslaugos teikimo sutartį, taikoma iki 2022 m. gruodžio 31 d. suvartotam elektros energijos kiekiui, jeigu pirmiau nurodyti nepriklausomo elektros energijos tiekėjo veiksmai ar ne</text:span><text:span text:style-name="T180">veikimas atlikti 2022 metais.</text:span></text:p>
        <text:p text:style-name="P181"><text:span text:style-name="T182">5</text:span><text:span text:style-name="T183">. Šio įstatymo 1 straipsnyje išdėstyto Energetikos įstatymo 19</text:span><text:span text:style-name="T184">2</text:span><text:span text:style-name="T185"><text:s/>straipsnio 1 dalies nuostata dėl dalinio kompensavimo dydžio apskaičiavimo elektros energijos buitiniams vartotojams, kuriems užtikrinamas elektros energijos</text:span><text:span text:style-name="T186"><text:s/>garantinis tiekimas dėl to, kad jų pasirinktas nepriklausomas elektros energijos tiekėjas nevykdo prisiimtų įsipareigojimų tiekti elektros energiją sutartomis su elektros energijos vartotojais sąlygomis, nutraukia veiklą arba vienašališkai<text:s/></text:span><text:soft-page-break/><text:span text:style-name="T187">nutraukia elekt</text:span><text:span text:style-name="T188">ros energijos pirkimo–pardavimo sutartį arba elektros energijos pirkimo–pardavimo ir persiuntimo paslaugos teikimo sutartį, taikoma iki 2023 m. balandžio 30 d. suvartotam elektros energijos kiekiui, jeigu pirmiau nurodyti nepriklausomo elektros energijos t</text:span><text:span text:style-name="T189">iekėjo veiksmai ar neveikimas atlikti nuo 2023 m. sausio 1 d. iki 2023 m. balandžio 30 d. Šio įstatymo 1 straipsnyje išdėstyto Energetikos įstatymo 19</text:span><text:span text:style-name="T190">2</text:span><text:span text:style-name="T191"><text:s/>straipsnio 1 dalies nuostata dėl dalinio kompensavimo dydžio apskaičiavimo elektros energijos buitiniams</text:span><text:span text:style-name="T192"><text:s/>vartotojams, kuriems užtikrinamas elektros energijos garantinis tiekimas dėl to, kad jų pasirinktas nepriklausomas elektros energijos tiekėjas nevykdo prisiimtų įsipareigojimų tiekti elektros energiją sutartomis su elektros energijos vartotojais sąlygomis</text:span><text:span text:style-name="T193">, nutraukia veiklą arba vienašališkai nutraukia elektros energijos pirkimo–pardavimo sutartį arba elektros energijos pirkimo–pardavimo ir persiuntimo paslaugos teikimo sutartį, netaikoma, jeigu nepriklausomas elektros energijos tiekėjas turi galiojantį pri</text:span><text:span text:style-name="T194">evolių įvykdymo užtikrinimą.<text:s/></text:span></text:p>
        <text:p text:style-name="P195"><text:span text:style-name="T196">6</text:span><text:span text:style-name="T197">. Šio įstatymo 1 straipsnyje išdėstyto Energetikos įstatymo 19</text:span><text:span text:style-name="T198">2</text:span><text:span text:style-name="T199"><text:s/>straipsnio 1 dalies nuostata dėl dalinio kompensavimo dydžio apskaičiavimo elektros energijos buitiniams vartotojams, kuriems užtikrinamas elektros energijos</text:span><text:span text:style-name="T200"><text:s/>garantinis tiekimas dėl to, kad jų pasirinktas nepriklausomas elektros energijos tiekėjas nevykdo prisiimtų įsipareigojimų tiekti elektros energiją sutartomis su elektros energijos vartotojais sąlygomis, nutraukia veiklą arba vienašališkai<text:s/></text:span><text:soft-page-break/><text:span text:style-name="T201">nutraukia elekt</text:span><text:span text:style-name="T202">ros energijos pirkimo–pardavimo sutartį arba elektros energijos pirkimo–pardavimo ir persiuntimo paslaugos teikimo sutartį, netaikoma elektros energijos buitiniams vartotojams, kurie dėl šioje dalyje nurodytų jų pasirinkto nepriklausomo elektros energijos<text:s/></text:span><text:span text:style-name="T203">tiekėjo veiksmų ar neveikimo pasirinko kitą nepriklausomą elektros energijos tiekėją ir vėliau su juo nutraukė sutartį, norėdami, kad jiems būtų užtikrinamas elektros energijos garantinis tiekimas.</text:span></text:p>
        <text:p text:style-name="P204"><text:span text:style-name="T205">7</text:span><text:span text:style-name="T206">. Šio įstatymo 1 straipsnyje išdėstytų Energetikos įs</text:span><text:span text:style-name="T207">tatymo 19</text:span><text:span text:style-name="T208">2</text:span><text:span text:style-name="T209"><text:s/>straipsnio 16–18 dalių nuostatos taikomos ir iki šio įstatymo įsigaliojimo pradėto taikyti dalinio kompensavimo atvejais, jeigu toks dalinio kompensavimo taikymas tebesitęsia įsigaliojus šiam įstatymui.</text:span></text:p>
        <text:p text:style-name="P210"/>
        <text:p text:style-name="P211"><text:span text:style-name="T212">Skelbiu šį Lietuvos Respublikos Seimo</text:span><text:span text:style-name="T213"><text:s/>priimtą įstatymą.</text:span></text:p>
        <text:p text:style-name="P214"/>
        <text:p text:style-name="P215"/>
        <text:p text:style-name="P216"/>
        <text:p text:style-name="P217"><text:span text:style-name="T218">Respublikos Prezidentas</text:span><text:span text:style-name="T219"><text:tab/></text:span><text:span text:style-name="T2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2-28T22:35:00Z</meta:creation-date>
    <dc:date>2023-02-28T22:35:00Z</dc:date>
    <meta:print-date>2022-12-15T06:29:00Z</meta:print-date>
    <meta:template xlink:href="Normal.dotm" xlink:type="simple"/>
    <meta:editing-cycles>2</meta:editing-cycles>
    <meta:editing-duration>PT0S</meta:editing-duration>
    <meta:document-statistic meta:page-count="10" meta:paragraph-count="135" meta:word-count="1585" meta:character-count="13021" meta:row-count="445" meta:non-whitespace-character-count="11571"/>
  </office:meta>
</office:document-meta>
</file>