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text-properties fo:font-weight="bold" style:font-weight-asian="bold" style:letter-kerning="true" style:font-size-complex="12p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letter-kerning="true"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fo:hyphenate="false"/>
    </style:style>
    <style:style style:name="P14" style:parent-style-name="Normal" style:family="paragraph">
      <style:paragraph-properties fo:text-align="center" fo:margin-right="-0.0979in">
        <style:tab-stops>
          <style:tab-stop style:type="left" style:position="0.7875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fo:margin-right="0.0972in"/>
      <style:text-properties style:font-size-complex="12pt" fo:hyphenate="false"/>
    </style:style>
    <style:style style:name="P20" style:parent-style-name="Normal" style:family="paragraph">
      <style:paragraph-properties fo:text-align="center" fo:margin-right="0.0972in"/>
      <style:text-properties style:font-size-complex="12p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fo:hyphenate="false"/>
    </style:style>
    <style:style style:name="P71" style:parent-style-name="Normal" style:family="paragraph">
      <style:paragraph-properties fo:text-align="justify" fo:text-indent="0.5909in"/>
      <style:text-properties fo:hyphenate="false"/>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ext-properties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language="es" fo:country="ES"/>
    </style:style>
    <style:style style:name="T94" style:parent-style-name="DefaultParagraphFont" style:family="text">
      <style:text-properties fo:language="es" fo:country="ES"/>
    </style:style>
    <style:style style:name="T95" style:parent-style-name="DefaultParagraphFont" style:family="text">
      <style:text-properties fo:language="es" fo:country="ES"/>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text:s/></text:span><text:span text:style-name="T9">REKOMENDACIJŲ DĖL<text:s/></text:span><text:span text:style-name="T10">ASMENS<text:s/></text:span><text:span text:style-name="T11">SVEIKATOS PRIEŽIŪROS ĮSTAIGŲ<text:s/></text:span><text:span text:style-name="T12">PARAMOS GAVIMO IR TEIKIMO APSKAITOS IR VIEŠINIMO SISTEMOS TAIKYMO</text:span></text:p>
      <text:p text:style-name="P13"/>
      <text:p text:style-name="P14"><text:span text:style-name="T15">2022 m. liepos<text:s/></text:span><text:span text:style-name="T16">25</text:span><text:span text:style-name="T17"><text:s/>d. Nr. V-1270</text:span></text:p>
      <text:p text:style-name="P18">Vilnius</text:p>
      <text:p text:style-name="P19"/>
      <text:p text:style-name="P20"/>
      <text:p text:style-name="P21"><text:span text:style-name="T22">Vykdydamas Lietuvos Respublikos nacionalinės kovos su korupcija 2015-2025 metų programos įgyvendinimo 2015-2019 metų tarpinstitucinio veiklos plano, patvirtinto Lietuvos Respublikos Vyriausybės 2015 m. birželio 17 d. nutarimu Nr. 648 „</text:span>Dėl Lietuvos Respublikos nacionalinės kovos su korupcija 2015–2025 metų programos įgyvendinimo 2015–2019 metų tarpinstitucinio veiklos plano patvirtinimo“,<text:s/><text:span text:style-name="T23">5.2.1 priemonę ir siekdamas skatinti asmens sveikatos priežiūros įstaigas (toliau – įstaiga) atskleisti su gaunama ir teikiama parama susijusią informaciją ir veiklą vykdyti skaidriai:</text:span></text:p>
      <text:p text:style-name="P24"><text:span text:style-name="T25">1</text:span><text:span text:style-name="T26">. R e k o m e n d u o j u įstaigoms:</text:span></text:p>
      <text:p text:style-name="P27"><text:span text:style-name="T28">1.1</text:span><text:span text:style-name="T29">. sukurti ir taikyti įstaigos paramos gavimo ir teikimo apskaitos ir viešinimo sistemą (toliau – sistema), kurioje būtų numatyta Lietuvos Respublikos labdaros ir paramos įstatymo nustatyta tvarka teikiant ir gaunant paramą naudoti šias formas:</text:span></text:p>
      <text:p text:style-name="P30"><text:span text:style-name="T31">1.1.1</text:span><text:span text:style-name="T32">.<text:s/></text:span><text:span text:style-name="T33">paramos panaudojimo ataskaitos formą</text:span><text:span text:style-name="T34"><text:s/></text:span>(šio įsakymo 1 priedas);</text:p>
      <text:p text:style-name="P35">1.1.2.<text:s/><text:span text:style-name="T36">informacijos apie paramos davėjų asmens sveikatos priežiūros įstaigai suteiktą paramą ir jų laimėtus asmens sveikatos priežiūros įstaigos organizuojamus viešuosius pirkimus<text:s/></text:span><text:span text:style-name="T37">formą</text:span><text:span text:style-name="T38"><text:s/></text:span>(šio įsakymo 2 priedas);</text:p>
      <text:p text:style-name="P39">1.1.3. prašymo, kad asmens sveikatos priežiūros įstaiga suteiktų paramą,<text:s/><text:span text:style-name="T40">formą</text:span><text:span text:style-name="T41"><text:s/></text:span>(šio įsakymo 3 priedas);</text:p>
      <text:p text:style-name="P42">1.2. Užpildytą šio įsakymo 1.1.1 papunktyje nurodytą formą apie juridinių asmenų suteiktos paramos panaudojimą, išskyrus<text:s/><text:span text:style-name="T43">ataskaitą parengusio asmens pareigas, vardą, pavardę, parašą, skelbti savo interneto svetainėje ne trumpiau kaip trejus metus nuo jos paskelbimo dienos.</text:span></text:p>
      <text:p text:style-name="P44"><text:span text:style-name="T45">1.3</text:span><text:span text:style-name="T46">.<text:s/></text:span>Užpildytą šio įsakymo 1.1.2 papunktyje nurodytą formą<text:s/><text:span text:style-name="T47">atnaujinti ne rečiau kaip 4 kartus per metus ir joje nurodytus duomenis skelbti savo interneto svetainėje ne trumpiau kaip trejus metus nuo atitinkamų duomenų paskelbimo dienos.</text:span></text:p>
      <text:p text:style-name="P48"><text:span text:style-name="T49">1.4</text:span><text:span text:style-name="T50">. Gauti įstaigos savininko ar visuotinio dalininkų susirinkimo rašytinį pritarimą dėl įstaigos teikiamos paramos, kurios numatoma vertė didesnė nei 15 000 eurų.</text:span></text:p>
      <text:p text:style-name="P51"><text:span text:style-name="T52">1.5</text:span><text:span text:style-name="T53">. Savo vidaus dokumentuose nusimatyti ne mažiau kaip tris kriterijus, pagal kuriuos skirstomos paramos būdu gautos piniginės lėšos.</text:span></text:p>
      <text:p text:style-name="P54"><text:span text:style-name="T55">1.6</text:span><text:span text:style-name="T56">. Nustatyti, kad gautos paramos naudojimo prioritetas – įstaigos teikiamų asmens sveikatos priežiūros paslaugų gerinimas.</text:span></text:p>
      <text:p text:style-name="P57"><text:span text:style-name="T58">1.7</text:span><text:span text:style-name="T59">. Esant tam tikrų medicinos priemonių, vaistų paramos poreikiui, viešai (skelbiant pranešimą žiniasklaidoje, savo interneto svetainėje, socialiniuose tinkluose ar pan.) kreiptis į potencialius subjektus suteikti paramą, o ją gavus – viešinti paramos gavimo ir panaudojimo dokumentus savo interneto svetainėje.</text:span></text:p>
      <text:p text:style-name="P60"><text:span text:style-name="T61">1.8</text:span><text:span text:style-name="T62">. Visais atvejais, nepriklausomai nuo gautos paramos piniginėmis lėšomis sumos, įstaigos vadovo įsakymu sudaryti komisiją, kuri spręstų dėl paramos piniginėmis lėšomis panaudojimo (toliau – paramos skirstymo komisija).</text:span></text:p>
      <text:p text:style-name="P63"><text:span text:style-name="T64">1.9</text:span><text:span text:style-name="T65">. Užtikrinti paramos skirstymo komisijos narių rotaciją ne rečiau kaip kas du metus, bei savo įstaigos interneto svetainėje viešinti paramos skirstymo komisijos sudėtį ir sprendimus.<text:s/></text:span></text:p>
      <text:p text:style-name="P66"><text:span text:style-name="T67">1.</text:span><text:span text:style-name="T68">10</text:span><text:span text:style-name="T69">. Gavus šio įsakymo 2 punkte nurodytą informaciją savo interneto svetainėje skelbti aktualų asociacijų, kurių veiklos vieta yra registruota įstaigoje ir (arba) kurių nariai dirba įstaigoje, sąrašą.</text:span></text:p>
      <text:p text:style-name="P70">1.11. Paramą teikti vadovaujantis šiais principais:</text:p>
      <text:p text:style-name="P71">1.11.1. lygiateisiškumo – priimant sprendimus dėl prašymų, kad asmens sveikatos priežiūros įstaiga suteiktų paramą (toliau – paramos prašymas), taikomi vienodi, aiškūs, suprantami sprendimų dėl paramos teikimo priėmimo kriterijai, užtikrinama, kad šie sprendimai būtų motyvuoti ir juos priimant nebūtų diskriminuojama dėl lyties, asmens rasės, odos spalvos, kalbos, religijos, politinių ir kitokių įsitikinimų, nacionalinės ar socialinės kilmės, priklausymo tautinei mažumai;</text:p>
      <text:p text:style-name="P72">1.11.2. nešališkumo ir skaidrumo – jei sprendimo dėl paramos skyrimo priėmimas susijęs su paramos prašymą nagrinėjančio įstaigos vadovo paskirto darbuotojo ar sudarytos komisijos nario <text:s/>privačiais interesais, šis asmuo nusišalina ir nedalyvauja rengiant, svarstant ar priimant sprendimus dėl paramos skyrimo arba kitaip juos paveikiant ar bandant paveikti. Nusišalinimas fiksuojamas raštu.<text:s/><text:span text:style-name="T73">Iš tiekėjų, dalyvavusių ar dalyvaujančių viešųjų pirkimų procedūrose, paramos neprašoma</text:span>;</text:p>
      <text:p text:style-name="P74">1.11.3. konfidencialumo ir viešumo derinimo – paramos prašyme nurodyti duomenys naudojami tik sprendimui dėl paramos skyrimo priimti ir neatskleidžiami priimant sprendimą dėl paramos skyrimo nedalyvaujantiems asmenims. Priėmus sprendimą skirti paramą, informacija apie paramos skyrimą<text:s/><text:span text:style-name="T75">Labdaros ir paramos įstatymo nustatyta tvarka<text:s/></text:span>skelbiama įstaigos interneto svetainėje;</text:p>
      <text:p text:style-name="P76">1.11.4. atitikties įstaigos veiklos ir visuomenei naudingiems tikslams – priimant sprendimus dėl paramos skyrimo siekiama, kad paramą gautų asmenys, kurių paramos prašyme nurodyti paramos panaudojimo tikslai labiausiai atitinka įstaigos veiklos tikslus ir visuomenei naudingus tikslus, nurodytus Labdaros ir paramos įstatymo 3 straipsnio 3 dalyje;</text:p>
      <text:p text:style-name="P77"><text:span text:style-name="T78">1.12</text:span><text:span text:style-name="T79">. Gaunant ir (ar) teikiant nefinansinę paramą, pasirašyti sutartį, kurioje be kita ko būtų nurodytos paramos teikimo ar gavimo sutarties šalys, paramos tikslas ir dalykas (prekės, paslaugos ir (ar) darbai), jo vertė (eurais);</text:span></text:p>
      <text:p text:style-name="P80"><text:span text:style-name="T81">1.13</text:span><text:span text:style-name="T82">. Įstaigoje nuolat demonstruoti vaizdo informaciją (klipus ir (ar) plakatus) apie paramos asmens sveikatos priežiūros įstaigai teikimo būdus.</text:span></text:p>
      <text:p text:style-name="P83">1.14. P<text:span text:style-name="T84">askirti asmenį (-is), atsakingą (-us) už:</text:span></text:p>
      <text:p text:style-name="P85"><text:span text:style-name="T86">1.14.1</text:span><text:span text:style-name="T87">. sistemos įdiegimą įstaigoje, jos įgyvendinimo priežiūrą;<text:s/></text:span></text:p>
      <text:p text:style-name="P88"><text:span text:style-name="T89">1.14.2</text:span><text:span text:style-name="T90">.<text:s/></text:span>šio įsakymo 1.1.1-1.1.2 papunkčiuose nurodytose užpildytose formose pateiktos informacijos analizę ir išvadų bei siūlymų įstaigos vadovui ar jo įgaliotam asmeniui dėl sistemos tobulinimo, korupcijos prevencijos ir veiklos skaidrumo didinimo teikimą ne rečiau kaip 1 kartą per pusę metų.</text:p>
      <text:p text:style-name="P91">2. R e k o m e n d u o j u asociacijoms savo interneto svetainėse paskelbti įstaigų, kuriose yra registruota jų veiklos vieta ir (arba) kuriose dirba asociacijos narys (-iai) (toliau – susijusi įstaiga), sąrašą ir informuoti susijusias įstaigas apie tai, kad asociacijos veiklos vieta yra registruota įstaigoje ir (arba) kad įstaigoje dirba asociacijos narys (-iai).</text:p>
      <text:p text:style-name="P92"><text:span text:style-name="T93">3</text:span><text:span text:style-name="T94">.<text:s/></text:span>N u s t a u, kad šis įsakymas įsigalioja nuo 2022 m. rugsėjo<text:s/><text:span text:style-name="T95">1 d.</text:span></text:p>
      <text:p text:style-name="P96"/>
      <text:p text:style-name="P97"/>
      <text:p text:style-name="P98"/>
      <text:p text:style-name="P99"><text:span text:style-name="T100">Sveikatos apsaugos ministras <text:s text:c="6"/></text:span><text:span text:style-name="T101"><text:tab/></text:span><text:span text:style-name="T102"><text:tab/></text:span><text:span text:style-name="T103"><text:tab/></text:span><text:span text:style-name="T10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Reklaitienė</meta:initial-creator>
    <dc:creator>adlibuser</dc:creator>
    <meta:creation-date>2024-07-01T21:32:00Z</meta:creation-date>
    <dc:date>2024-07-01T21:32:00Z</dc:date>
    <meta:template xlink:href="Normal.dotm" xlink:type="simple"/>
    <meta:editing-cycles>2</meta:editing-cycles>
    <meta:editing-duration>PT0S</meta:editing-duration>
    <meta:document-statistic meta:page-count="3" meta:paragraph-count="95" meta:word-count="819" meta:character-count="6379" meta:row-count="245" meta:non-whitespace-character-count="5655"/>
  </office:meta>
</office:document-meta>
</file>