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margin-left="2in" fo:text-indent="0.5in">
        <style:tab-stops/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1.2277in" style:use-optimal-column-width="false"/>
    </style:style>
    <style:style style:name="TableColumn65" style:family="table-column">
      <style:table-column-properties style:column-width="0.3118in" style:use-optimal-column-width="false"/>
    </style:style>
    <style:style style:name="TableColumn66" style:family="table-column">
      <style:table-column-properties style:column-width="0.5277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6263in" style:use-optimal-column-width="false"/>
    </style:style>
    <style:style style:name="TableColumn69" style:family="table-column">
      <style:table-column-properties style:column-width="0.9465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1.1833in" style:use-optimal-column-width="false"/>
    </style:style>
    <style:style style:name="Table63" style:family="table">
      <style:table-properties style:width="6.792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right="-0.0909in">
        <style:tab-stops>
          <style:tab-stop style:type="left" style:position="1.375in"/>
        </style:tab-stops>
      </style:paragraph-properties>
      <style:text-properties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language-asian="lt" style:country-asian="LT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TARYBOS 2017 M. LIEPOS <text:s/>27 D. SPRENDIMO NR. T-229 „DĖL ILGALAIKĖS PASKOLOS ĖMIMO “ PAKEITIMO</text:span></text:p>
      <text:p text:style-name="P9"/>
      <text:p text:style-name="P10">2018 m. vasario 22 d. Nr. T-22</text:p>
      <text:p text:style-name="P11">Pakruojis</text:p>
      <text:p text:style-name="P12"/>
      <text:p text:style-name="P13"/>
      <text:p text:style-name="P14"><text:span text:style-name="T15">Vadovaudamasi <text:s text:c="2"/>Lietuvos <text:s text:c="2"/>Respublikos <text:s text:c="2"/>vietos <text:s text:c="2"/>savivaldos <text:s/>įstatymo <text:s text:c="2"/>18 straipsnio <text:s/>1 dalimi, <text:s/>Pakruojo <text:s text:c="2"/>rajono <text:s text:c="2"/>savivaldybės <text:s text:c="2"/>taryba <text:s text:c="2"/>n u s p r e n d ž i a:</text:span></text:p>
      <text:p text:style-name="P16"><text:span text:style-name="T17">Pakeisti 2017 m. liepos 27 d. sprendimo Nr. T-229 <text:s/>„Dėl ilgalaikės paskolos ėmimo“ <text:s/>prie</text:span><text:span text:style-name="T18">do „Projektų, finansuojamų <text:s/>iš paskolos lėšų, sąrašas“:<text:s/></text:span></text:p>
      <text:p text:style-name="P19"><text:span text:style-name="T20">1</text:span><text:span text:style-name="T21">. 1 eilutėje <text:s/>„</text:span><text:span text:style-name="T22">Pėsčiųjų ir dviračių takų įrengimas Pakruojo miesto L. Giros g.</text:span><text:span text:style-name="T23">“ <text:s/>nurodytą sumą: vietoje „5 033,00“ įrašyti „7 923,00“.</text:span></text:p>
      <text:p text:style-name="P24"><text:span text:style-name="T25">2</text:span><text:span text:style-name="T26">. 6 eilutėje „</text:span><text:span text:style-name="T27">Socialinio būsto fondo plėtra Pakruojo r</text:span><text:span text:style-name="T28">ajono savivaldybės teritorijoje</text:span><text:span text:style-name="T29">“ <text:s/>nurodytą sumą: vietoje „36 655,00“ įrašyti „26 655,00“.</text:span></text:p>
      <text:p text:style-name="P30"><text:span text:style-name="T31">3</text:span><text:span text:style-name="T32">. 7 eilutėje „</text:span><text:span text:style-name="T33">Viešosios infrastruktūros sutvarkymas Pakruojo rajono Dvariškių kaime</text:span><text:span text:style-name="T34">“ <text:s/>nurodytą sumą: vietoje „5 000,00“ įrašyti „ 7 000,00“.</text:span></text:p>
      <text:p text:style-name="P35"><text:span text:style-name="T36">4</text:span><text:span text:style-name="T37">. 8 eilutėje „</text:span><text:span text:style-name="T38">V</text:span><text:span text:style-name="T39">iešosios infrastruktūros sutvarkymas Pakruojo rajono Pašvitinio sen. Pamūšio kaime</text:span><text:span text:style-name="T40">“ nurodytą sumą: vietoje „5 000,00“ įrašyti „7 100,00“.</text:span></text:p>
      <text:p text:style-name="P41"><text:span text:style-name="T42">5</text:span><text:span text:style-name="T43">. 9 eilutėje „</text:span><text:span text:style-name="T44">Viešosios infrastruktūros sutvarkymas Pakruojo rajono Žeimelio miestelyje</text:span><text:span text:style-name="T45">“ <text:s/>nurodytą sumą: vietoje<text:s/></text:span><text:span text:style-name="T46">„5 000,00“ įrašyti „7 310,00“.</text:span></text:p>
      <text:p text:style-name="P47"><text:span text:style-name="T48">6</text:span><text:span text:style-name="T49">. 15 eilutėje „</text:span><text:span text:style-name="T50">Viešosios paskirties pastato, esančio L. Giros g. 4, Pakruojis, modernizavimas</text:span><text:span text:style-name="T51">“ nurodytą sumą: vietoje „11 000,00“ įrašyti „1 000,00“.</text:span></text:p>
      <text:p text:style-name="P52"><text:span text:style-name="T53">7</text:span><text:span text:style-name="T54">. 22 eilutėje „</text:span><text:span text:style-name="T55">Dokumentų, reikalingų projektų įgyvendinimui,<text:s/></text:span><text:span text:style-name="T56">atsiskaitymui už įgyvendintus projektus, rengimas</text:span><text:span text:style-name="T57">“ <text:s/>nurodytą sumą: vietoje „10 000,00“ įrašyti „20 000,00“.</text:span></text:p>
      <text:p text:style-name="P58">Šis sprendimas gali būti skundžiamas Lietuvos Respublikos administracinių bylų teisenos įstatymo nustatyta tvarka.</text:p>
      <text:p text:style-name="P59"/>
      <text:h text:style-name="P60" text:outline-level="2"><text:span text:style-name="T61">Savivaldybės meras <text:s text:c="98"/>Saulius Gegieckas</text:span></text:h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</table:table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</meta:initial-creator>
    <dc:creator>adlibuser</dc:creator>
    <meta:creation-date>2023-06-01T12:09:00Z</meta:creation-date>
    <dc:date>2023-06-01T12:09:00Z</dc:date>
    <meta:print-date>2013-06-05T11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9" meta:character-count="1872" meta:row-count="13" meta:non-whitespace-character-count="1596"/>
  </office:meta>
</office:document-meta>
</file>