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Verdana" fo:font-size="10pt" style:font-size-asian="10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ru" fo:country="RU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text-properties style:font-size-complex="12pt" fo:language="de" fo:country="DE"/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 fo:language="de" fo:country="DE"/>
    </style:style>
    <style:style style:name="T56" style:parent-style-name="DefaultParagraphFont" style:family="text">
      <style:text-properties style:font-size-complex="12pt" fo:language="de" fo:country="DE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keep-with-next="always" fo:widows="0" fo:orphans="0">
        <style:tab-stops>
          <style:tab-stop style:type="left" style:position="5.5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/>
      <text:p text:style-name="P6">NUTARIMAS</text:p>
      <text:p text:style-name="P7"><text:span text:style-name="T8">DĖL<text:s/></text:span><text:span text:style-name="T9">LIETUVOS BANKO VALDYBOS 2020 M. lаpkričio 26 D. NUTARIMO NR. 03-174 „</text:span><text:span text:style-name="T10">DĖL INFORMACINIŲ IR RYŠIŲ TECHNOLOGIJŲ IR SAUGUMO RIZIKOS VALDYMO REIKALAVIMŲ APRAŠO PATVIRTINIMO</text:span><text:span text:style-name="T11">“ PAKEITIMO</text:span></text:p>
      <text:p text:style-name="P12"/>
      <text:p text:style-name="P13"><text:span text:style-name="T14">20</text:span><text:span text:style-name="T15">21</text:span><text:span text:style-name="T16"><text:s/>m. spalio 25 d. Nr. 03-159</text:span>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 Pakeisti I</text:span><text:span text:style-name="T25">nformacinių ir ryšių technologijų ir saugumo rizikos valdymo reikalavimų aprašą</text:span><text:span text:style-name="T26">, patvirtintą Lietuvos banko valdybos 2020 m. lapkričio 26 d. nutarimu Nr. 03-174 „Dėl I</text:span><text:span text:style-name="T27">nformacinių ir ryšių technologijų ir saugumo rizikos valdymo reikalavimų aprašo patvirtinimo</text:span><text:span text:style-name="T28">“:</text:span></text:p>
      <text:p text:style-name="P29"><text:span text:style-name="T30">1.1</text:span><text:span text:style-name="T31">.<text:s/></text:span><text:span text:style-name="T32">pakeisti 2.</text:span><text:span text:style-name="T33">1</text:span><text:span text:style-name="T34"><text:s/>papunktį ir jį išdėstyti taip:</text:span></text:p>
      <text:p text:style-name="P35"><text:span text:style-name="T36">„</text:span><text:span text:style-name="T37">2.1</text:span><text:span text:style-name="T38">. Lietuvos Respublikoje įsteigtiems bankams, draudimo ir perdraudimo įmonėms, elektroninių pinigų įstaigoms, finansų maklerio įmonėms ir šių subjektų, licencijuotų ne Europos Sąjungos valstybėse narėse, filialams,<text:s/></text:span><text:span text:style-name="T39">mokėjimo įstaigoms, centrinėms kredito unijoms ir kredito unijoms (toliau – Įstaiga), išskyrus Aprašo 32, 53, 57 punktų ir IX skyriaus nuostatas, kurios taikomos šiems subjektams tuo atveju, jeigu jie yra<text:s/></text:span><text:span text:style-name="T40">mokėjimo paslaugų teikėjai (MPT), teikiantys<text:s/></text:span><text:soft-page-break/><text:span text:style-name="T41">mokėjimo paslaugas pagal Lietuvos Respublikos mokėjimų įstatymą (išskyrus 2.2 papunktyje nurodytus MPT)“;</text:span></text:p>
      <text:p text:style-name="P42"><text:span text:style-name="T43">1.2</text:span><text:span text:style-name="T44">. pakeisti 3 punktą ir jį išdėstyti taip:</text:span></text:p>
      <text:p text:style-name="P45"><text:span text:style-name="T46">„</text:span><text:span text:style-name="T47">3</text:span><text:span text:style-name="T48">. Aprašas parengtas atsižvelgiant į 2019 m. lapkričio 29 d. Europos bankininkystės institucijos IRT ir saugumo rizikos valdymo gaires EBA/GL/2019/04 ir į 2020 m. spalio 12 d. Europos draudimo ir profesinių pensijų institucijos Informacinių ir ryšių technologijų saugumo ir valdymo gaires EIOPA-BoS-20/600“.</text:span></text:p>
      <text:p text:style-name="P49"><text:span text:style-name="T50">2</text:span><text:span text:style-name="T51">. Nustatyti, kad šis nutarimas įsigalioja 2022 m. sausio 1 d</text:span><text:span text:style-name="T52">.</text:span></text:p>
      <text:p text:style-name="Normal"/>
      <text:p text:style-name="Normal"/>
      <text:p text:style-name="Normal"/>
      <text:p text:style-name="P53">Valdybos pirmininko pavaduotoja,</text:p>
      <text:h text:style-name="P54" text:outline-level="3"><text:span text:style-name="T55">pavaduojanti Valdybos pirmininką</text:span><text:span text:style-name="T56"><text:tab/></text:span><text:span text:style-name="T57">Asta Kuniyoshi</text:span></text:h>
      <text:h text:style-name="P58" text:outline-level="3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Stankevičienė</meta:initial-creator>
    <dc:creator>adlibuser</dc:creator>
    <meta:creation-date>2021-12-31T23:08:00Z</meta:creation-date>
    <dc:date>2021-12-31T23:08:00Z</dc:date>
    <meta:template xlink:href="Normal.dotm" xlink:type="simple"/>
    <meta:editing-cycles>2</meta:editing-cycles>
    <meta:editing-duration>PT0S</meta:editing-duration>
    <meta:document-statistic meta:page-count="2" meta:paragraph-count="15" meta:word-count="235" meta:character-count="1720" meta:row-count="57" meta:non-whitespace-character-count="1500"/>
  </office:meta>
</office:document-meta>
</file>