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583in"/>
    </style:style>
    <style:style style:name="T3" style:parent-style-name="DefaultParagraphFont" style:family="text">
      <style:text-properties fo:letter-spacing="0.0138in" fo:font-size="8pt" style:font-size-asian="8pt" style:font-size-complex="12pt"/>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end"/>
      <style:text-properties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fo:letter-spacing="-0.0138in"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368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368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368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3937in"/>
      <style:text-properties style:font-size-complex="12pt" fo:hyphenate="false"/>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5in"/>
      <style:text-properties style:font-name="TimesLT" style:language-asian="lt" style:country-asian="LT"/>
    </style:style>
    <style:style style:name="P82" style:parent-style-name="Normal" style:family="paragraph">
      <style:text-properties style:font-name="TimesLT" style:language-asian="lt" style:country-asian="LT"/>
    </style:style>
    <style:style style:name="P83" style:parent-style-name="Normal" style:family="paragraph">
      <style:text-properties style:font-name="TimesLT" style:language-asian="lt" style:country-asian="LT"/>
    </style:style>
    <style:style style:name="P84" style:parent-style-name="Normal" style:family="paragraph">
      <style:text-properties style:font-name="TimesLT" style:language-asian="lt" style:country-asian="LT"/>
    </style:style>
    <style:style style:name="P85" style:parent-style-name="Normal" style:family="paragraph">
      <style:text-properties style:font-name="TimesLT" style:language-asian="lt" style:country-asian="LT"/>
    </style:style>
    <style:style style:name="P86" style:parent-style-name="Normal" style:family="paragraph">
      <style:text-properties style:font-name="TimesLT" style:language-asian="lt" style:country-asian="LT"/>
    </style:style>
    <style:style style:name="P87" style:parent-style-name="Normal" style:family="paragraph">
      <style:text-properties style:font-name="TimesLT" style:language-asian="lt" style:country-asian="LT"/>
    </style:style>
    <style:style style:name="P88" style:parent-style-name="Normal" style:family="paragraph">
      <style:text-properties style:font-name="TimesLT" style:language-asian="lt" style:country-asian="LT"/>
    </style:style>
    <style:style style:name="P89" style:parent-style-name="Normal" style:family="paragraph">
      <style:text-properties style:font-name="TimesLT" style:language-asian="lt" style:country-asian="LT"/>
    </style:style>
    <style:style style:name="P90" style:parent-style-name="Normal" style:family="paragraph">
      <style:text-properties style:font-name="TimesLT" style:language-asian="lt" style:country-asian="LT"/>
    </style:style>
    <style:style style:name="P91" style:parent-style-name="Normal" style:family="paragraph">
      <style:text-properties style:font-name="TimesLT" style:language-asian="lt" style:country-asian="LT"/>
    </style:style>
    <style:style style:name="P92" style:parent-style-name="Normal" style:family="paragraph">
      <style:text-properties style:font-name="TimesLT" style:language-asian="lt" style:country-asian="LT"/>
    </style:style>
    <style:style style:name="P93" style:parent-style-name="Normal" style:family="paragraph">
      <style:text-properties style:font-name="TimesLT" style:language-asian="lt" style:country-asian="LT"/>
    </style:style>
    <style:style style:name="P94" style:parent-style-name="Normal" style:family="paragraph">
      <style:text-properties style:font-name="TimesLT" style:language-asian="lt" style:country-asian="LT"/>
    </style:style>
    <style:style style:name="P95" style:parent-style-name="Normal" style:family="paragraph">
      <style:text-properties style:font-name="TimesLT" style:language-asian="lt" style:country-asian="LT"/>
    </style:style>
    <style:style style:name="P96" style:parent-style-name="Normal" style:family="paragraph">
      <style:text-properties style:font-name="TimesLT" style:language-asian="lt" style:country-asian="LT"/>
    </style:style>
    <style:style style:name="P97" style:parent-style-name="Normal" style:family="paragraph">
      <style:text-properties style:font-name="TimesLT" style:language-asian="lt" style:country-asian="LT"/>
    </style:style>
    <style:style style:name="P98" style:parent-style-name="Normal" style:family="paragraph">
      <style:text-properties style:font-name="TimesLT" style:language-asian="lt" style:country-asian="LT"/>
    </style:style>
    <style:style style:name="P99" style:parent-style-name="Normal" style:family="paragraph">
      <style:text-properties style:font-name="TimesLT" style:language-asian="lt" style:country-asian="LT"/>
    </style:style>
    <style:style style:name="P100" style:parent-style-name="Normal" style:family="paragraph">
      <style:text-properties style:font-name="TimesLT" style:language-asian="lt" style:country-asian="LT"/>
    </style:style>
    <style:style style:name="P101" style:parent-style-name="Normal" style:family="paragraph">
      <style:text-properties style:font-name="TimesLT" style:language-asian="lt" style:country-asian="LT"/>
    </style:style>
    <style:style style:name="P102" style:parent-style-name="Normal" style:family="paragraph">
      <style:text-properties style:font-name="TimesLT" style:language-asian="lt" style:country-asian="LT"/>
    </style:style>
    <style:style style:name="P103" style:parent-style-name="Normal" style:family="paragraph">
      <style:text-properties style:font-name="TimesLT" style:language-asian="lt" style:country-asian="LT"/>
    </style:style>
    <style:style style:name="P104" style:parent-style-name="Normal" style:family="paragraph">
      <style:text-properties style:font-name="TimesLT" style:language-asian="lt" style:country-asian="LT"/>
    </style:style>
    <style:style style:name="P105" style:parent-style-name="Normal" style:family="paragraph">
      <style:text-properties style:font-name="TimesLT" style:language-asian="lt" style:country-asian="LT"/>
    </style:style>
    <style:style style:name="P106" style:parent-style-name="Normal" style:family="paragraph">
      <style:text-properties style:font-name="TimesLT" style:language-asian="lt" style:country-asian="LT"/>
    </style:style>
    <style:style style:name="P107" style:parent-style-name="Normal" style:family="paragraph">
      <style:text-properties style:font-name="TimesLT" style:language-asian="lt" style:country-asian="LT"/>
    </style:style>
    <style:style style:name="P108" style:parent-style-name="Normal" style:family="paragraph">
      <style:text-properties style:font-name="TimesLT" style:language-asian="lt" style:country-asian="LT"/>
    </style:style>
    <style:style style:name="P109" style:parent-style-name="Normal" style:family="paragraph">
      <style:text-properties style:font-name="TimesLT" style:language-asian="lt" style:country-asian="LT"/>
    </style:style>
    <style:style style:name="P110" style:parent-style-name="Normal" style:family="paragraph">
      <style:text-properties style:font-name="TimesLT" style:language-asian="lt" style:country-asian="LT"/>
    </style:style>
    <style:style style:name="P111" style:parent-style-name="Normal" style:family="paragraph">
      <style:text-properties style:font-name="TimesLT" style:language-asian="lt" style:country-asian="LT"/>
    </style:style>
    <style:style style:name="P112" style:parent-style-name="Normal" style:family="paragraph">
      <style:text-properties style:font-name="TimesL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0" draw:id="id0" draw:style-name="a0" draw:name="Picture 1" text:anchor-type="as-char" svg:x="0in" svg:y="0in" svg:width="0.64514in" svg:height="0.7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draw:frame draw:z-index="251657728" draw:id="id1" draw:style-name="a1" draw:name="Text Box 3" text:anchor-type="paragraph" svg:x="5.4625in" svg:y="-0.375in" svg:width="1.34583in" svg:height="0.375in" style:rel-width="scale" style:rel-height="scale"><draw:text-box><text:p text:style-name="P5"/></draw:text-box><svg:title/><svg:desc/></draw:frame></text:span></text:p>
      <text:p text:style-name="P6">TELŠIŲ RAJONO SAVIVALDYBĖS ADMINISTRACIJOS<text:s/></text:p>
      <text:p text:style-name="P7"><text:span text:style-name="T8">DIREKTORIUS</text:span></text:p>
      <text:p text:style-name="P9"/>
      <text:p text:style-name="P10">ĮSAKYMAS</text:p>
      <text:p text:style-name="P11">DĖL BENDROJO NAUDOJIMO OBJEKTŲ ADMINISTRATORIAUS SKYRIMO<text:s/></text:p>
      <text:p text:style-name="P12"/>
      <text:p text:style-name="P13">2021 m. sausio 7 d. Nr. A1-15</text:p>
      <text:p text:style-name="P14">Telšiai</text:p>
      <text:p text:style-name="P15"/>
      <text:p text:style-name="P16"><text:span text:style-name="T17">Vadovaudamasis Lietuvos Respublikos vietos savivaldos įstatymo 29 straipsnio 8 dalies 2 punktu,  Lietuvos Respublikos civilinio kodekso 4.82, 4.84 ir 4.85 straipsniais, Bendrojo naudojimo objektų administratoriaus atrankos ir skyrimo tvarkos aprašo, patvir</text:span><text:span text:style-name="T18">tinto Lietuvos Respublikos Vyriausybės 2013 m. birželio 20 d. nutarimu Nr. 567 „Dėl Bendrojo naudojimo objektų administratoriaus atrankos ir skyrimo tvarkos aprašo patvirtinimo“, 21 punktu ir atsižvelgdamas į daugiabučių namų Kęstučio g. 19, Telšiai; Sedos</text:span><text:span text:style-name="T19"><text:s/>g. 21, Telšiai butų ir kitų patalpų savininku susirinkimų protokolus bei K. Petrausko g. 24, Rainiai, Telšių r. sav.; Luokės g. 33, Telšiai; Luokės g. 67, Telšiai; Masčio g. 32 Telšiai; Masčio g. 34, Telšiai; <text:s/>Muziejaus g. 14 Telšiai; Sedos g. 23, Telšiai</text:span><text:span text:style-name="T20">; Sedos g. 27, Telšiai; Žemaitės g. 29, Telšiai; butų ir kitų patalpų savininkų balsavimo raštu balsų skaičiavimo komisijos 2020 m. gruodžio 28 d. protokolus Nr. AKP-92; AKP-93; AKP-94; 2020 m. gruodžio 29 d. protokolus Nr. AKP-96; AKP-97; AKP-98; AKP-99,<text:s/></text:span><text:span text:style-name="T21">2021 m. sausio 5 d. protokolus Nr. AKP-1, AKP-2.</text:span></text:p>
      <text:p text:style-name="P22"><text:span text:style-name="T23">1</text:span><text:span text:style-name="T24">. T v i r t i n u SĮ Telšių butų ūkio administruojamų daugiabučių sąrašą (pridedama).</text:span></text:p>
      <text:p text:style-name="P25"><text:span text:style-name="T26">2</text:span><text:span text:style-name="T27">. S <text:s/>k <text:s/>i <text:s/>r <text:s/>i <text:s/>u</text:span><text:span text:style-name="T28"><text:s text:c="2"/>penkeriems metams šio įsakymo priede nurodytų daugiabučių gyvenamųjų namų bendrojo naudojim</text:span><text:span text:style-name="T29">o objektų administratoriumi Savivaldybės įmonę Telšių butų ūkis (toliau – SĮ Telšių butų ūkis) (buveinės adresas - Plungės g. 29, 87329 Telšiai, įmonės kodas – 180102018, duomenys kaupiami ir saugomi Juridinių asmenų registre, PVM mokėtojo kodas LT80102011</text:span><text:span text:style-name="T30">3).</text:span></text:p>
      <text:p text:style-name="P31"><text:span text:style-name="T32">3</text:span><text:span text:style-name="T33">. N u s t a t a u, kad šio įsakymo 1 punkte nurodyto daugiabučių namų bendrojo naudojimo objektų administratoriaus SĮ Telšių butų ūkis įgaliojimai pasibaigia įregistravus gyvenamojo namo butų ir kitų patalpų savininkų bendrijos įstatus arba sudari</text:span><text:span text:style-name="T34">us jungtinės veiklos sutartį ir kitų patalpų savininkams balsų dauguma priėmus sprendimą pakeisti bendrojo naudojimo objektų administratorių, pasibaigus administravimo terminui bei kitais Lietuvos Respublikos civilinio kodekso nustatytais atvejais.</text:span></text:p>
      <text:p text:style-name="P35"><text:span text:style-name="T36">4</text:span><text:span text:style-name="T37">.<text:s/></text:span><text:span text:style-name="T38">P a v e d u:<text:s/></text:span></text:p>
      <text:p text:style-name="P39"><text:span text:style-name="T40">4.1</text:span><text:span text:style-name="T41">. SĮ Telšių būtų ūkis apskaičiuojant bendrojo naudojimo objektų administravimo paslaugų tarifus vadovautis Telšių rajono savivaldybės daugiabučių gyvenamųjų namų bendrojo naudojimo objektų maksimalių administravimo mokesčių tarifų paskai</text:span><text:span text:style-name="T42">čiavimo tvarkos aprašu, <text:s/>patvirtintu Telšių rajono savivaldybės tarybos 2014 m. birželio 26 d. sprendimu Nr. T1-221 „Dėl Telšių rajono savivaldybės daugiabučių gyvenamųjų namų bendrojo naudojimo objektų maksimalių administravimo mokesčio tarifų paskaičiavi</text:span><text:span text:style-name="T43">mo tvarkos aprašo patvirtinimo“ (Telšių rajono savivaldybės tarybos 2014 m. lapkričio 27 d. sprendimo Nr. T1-374 redakcija).<text:s/></text:span></text:p>
      <text:p text:style-name="P44"><text:span text:style-name="T45">4.2</text:span><text:span text:style-name="T46">. SĮ Telšių butų ūkis bendrojo naudojimo objekto – šio įsakymo priede nurodytų daugiabučių gyvenamųjų namų – administravimo</text:span><text:span text:style-name="T47"><text:s/>faktą įregistruoti Nekilnojamojo turto registre.</text:span></text:p>
      <text:p text:style-name="P48"><text:span text:style-name="T49">4.3</text:span><text:span text:style-name="T50">. SĮ Telšių butų ūkis apie administratoriaus paskyrimą paskelbti šio įsakymo priede nurodytų daugiabučių gyvenamųjų namų bendrojo naudojimo patalpose (skelbimų lentose).</text:span></text:p>
      <text:p text:style-name="P51"><text:span text:style-name="T52">4.4</text:span><text:span text:style-name="T53">. <text:s/>Teisės ir administravimo skyriaus vyriausiajam specialistui Donatui Čėsnai paskelbti informaciją apie bendrojo naudojimo objektų administratoriaus paskyrimą Savivaldybės interneto svetainėje.</text:span></text:p>
      <text:p text:style-name="P54"><text:span text:style-name="T55">5</text:span><text:span text:style-name="T56">. Į p a r e i g o j u UAB „Butų ūkio valdos“ per 30 darbo dienų perduoti šio įsakymo priede esančių daugiabučių gyvenamųjų namų bendrojo naudojimo objektų valdymą perimančiai SĮ Telšių būtų ūkis daugiabučių namų bendrojo naudojimo objektus, nepanaudotas su</text:span><text:span text:style-name="T57">kauptas lėšas daugiabučių namų bendrojo naudojimo objektams atnaujinti, teisės aktuose nustatytus daugiabučių namų statybos ir (ar) techninės inventorizacijos dokumentus, techninės priežiūros ir kitus su daugiabučiais namais susijusius pagal teisės aktus r</text:span><text:span text:style-name="T58">engtus ir saugotus dokumentus, perdavimą įforminant perdavimo aktu, išskyrus priedo 7 ir 8 punktuose nurodytus namus, kuriuose buvo įregistruota jungtinės veiklos sutartis.<text:s/></text:span></text:p>
      <text:p text:style-name="P59"><text:span text:style-name="T60">6</text:span><text:span text:style-name="T61">. P r i p a ž į s t u <text:s/>netekusiais galios:</text:span></text:p>
      <text:p text:style-name="P62"><text:span text:style-name="T63">6.1</text:span><text:span text:style-name="T64">. Telšių rajono savivaldybės<text:s/></text:span><text:span text:style-name="T65">administracijos direktoriaus 2014 m. birželio 30 d. įsakymu Nr. A1-1237 „Dėl administratoriaus skyrimo“ patvirtinto UAB „Butų ūkio valdos“ administruojamų gyvenamųjų namų sąrašo 29, 33, 40, 42, 46, 49, 74, 95 <text:s/>punktus.<text:s/></text:span></text:p>
      <text:p text:style-name="P66"><text:span text:style-name="T67">6.2</text:span><text:span text:style-name="T68">. Telšių rajono savivaldybės<text:s/></text:span><text:span text:style-name="T69">administracijos direktoriaus 2013 m. balandžio 26 d. įsakymo Nr. A1-600 „Dėl administratoriaus skyrimo“ 4 punktą.<text:s/></text:span></text:p>
      <text:p text:style-name="P70"/>
      <text:p text:style-name="P71"/>
      <text:p text:style-name="P72"/>
      <text:p text:style-name="Normal"><text:span text:style-name="T73">Administracijos direktorius</text:span><text:span text:style-name="T74"><text:tab/></text:span><text:span text:style-name="T75"><text:tab/></text:span><text:span text:style-name="T76"><text:tab/></text:span><text:span text:style-name="T77"><text:tab/></text:span><text:span text:style-name="T78"><text:tab/><text:s text:c="23"/>Tomas Katkus</text:span><text:span text:style-name="T79"><text:tab/><text:s text:c="21"/></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21-01-11T11:42:00Z</meta:creation-date>
    <dc:date>2021-01-11T11:42:00Z</dc:date>
    <meta:print-date>2021-01-05T12:40:00Z</meta:print-date>
    <meta:template xlink:href="Normal.dotm" xlink:type="simple"/>
    <meta:editing-cycles>2</meta:editing-cycles>
    <meta:editing-duration>PT0S</meta:editing-duration>
    <meta:document-statistic meta:page-count="2" meta:paragraph-count="138" meta:word-count="619" meta:character-count="4580" meta:row-count="215" meta:non-whitespace-character-count="4099"/>
  </office:meta>
</office:document-meta>
</file>