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3.5444in" text:min-label-width="0.25in"/>
      </text:list-level-style-number>
      <text:list-level-style-number text:level="2" style:num-suffix="." style:num-format="a" style:num-letter-sync="true">
        <style:list-level-properties text:space-before="4.0444in" text:min-label-width="0.25in"/>
      </text:list-level-style-number>
      <text:list-level-style-number text:level="3" style:num-suffix="." style:num-format="i">
        <style:list-level-properties fo:text-align="end" text:space-before="4.6694in" text:min-label-width="0.125in"/>
      </text:list-level-style-number>
      <text:list-level-style-number text:level="4" style:num-suffix="." style:num-format="1">
        <style:list-level-properties text:space-before="5.0444in" text:min-label-width="0.25in"/>
      </text:list-level-style-number>
      <text:list-level-style-number text:level="5" style:num-suffix="." style:num-format="a" style:num-letter-sync="true">
        <style:list-level-properties text:space-before="5.5444in" text:min-label-width="0.25in"/>
      </text:list-level-style-number>
      <text:list-level-style-number text:level="6" style:num-suffix="." style:num-format="i">
        <style:list-level-properties fo:text-align="end" text:space-before="6.1694in" text:min-label-width="0.125in"/>
      </text:list-level-style-number>
      <text:list-level-style-number text:level="7" style:num-suffix="." style:num-format="1">
        <style:list-level-properties text:space-before="6.5444in" text:min-label-width="0.25in"/>
      </text:list-level-style-number>
      <text:list-level-style-number text:level="8" style:num-suffix="." style:num-format="a" style:num-letter-sync="true">
        <style:list-level-properties text:space-before="7.0444in" text:min-label-width="0.25in"/>
      </text:list-level-style-number>
      <text:list-level-style-number text:level="9" style:num-suffix="." style:num-format="i">
        <style:list-level-properties fo:text-align="end" text:space-before="7.6694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language-asian="en" style:country-asian="US"/>
    </style:style>
    <style:style style:name="TableColumn4" style:family="table-column">
      <style:table-column-properties style:column-width="6.7in"/>
    </style:style>
    <style:style style:name="Table3" style:family="table">
      <style:table-properties style:width="6.7in" fo:margin-left="0.075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center"/>
    </style:style>
    <style:style style:name="TableRow12" style:family="table-row">
      <style:table-row-properties style:min-row-height="0.2173in"/>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ext-properties fo:font-weight="bold" style:font-weight-asian="bold" style:font-weight-complex="bold"/>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fo:margin-right="-0.014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tab-stops>
          <style:tab-stop style:type="left" style:position="0.625in"/>
        </style:tab-stops>
      </style:paragraph-properties>
    </style:style>
    <style:style style:name="P34" style:parent-style-name="Normal" style:family="paragraph">
      <style:paragraph-properties fo:text-align="justify" fo:text-indent="0.5909in">
        <style:tab-stops>
          <style:tab-stop style:type="left" style:position="0.625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text-properties fo:font-size="10pt" style:font-size-asian="10pt" style:font-size-complex="10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margin-left="3.2in" fo:text-indent="0.3in">
        <style:tab-stops/>
      </style:paragraph-properties>
      <style:text-properties fo:color="#000000"/>
    </style:style>
    <style:style style:name="P55" style:parent-style-name="Normal" style:family="paragraph">
      <style:paragraph-properties fo:margin-left="3.2in" fo:text-indent="0.3in">
        <style:tab-stops/>
      </style:paragraph-properties>
      <style:text-properties fo:color="#000000"/>
    </style:style>
    <style:style style:name="P56" style:parent-style-name="Normal" style:family="paragraph">
      <style:paragraph-properties fo:margin-left="3.2in" fo:text-indent="0.3in">
        <style:tab-stops/>
      </style:paragraph-properties>
      <style:text-properties fo:color="#000000"/>
    </style:style>
    <style:style style:name="P57" style:parent-style-name="Normal" style:family="paragraph">
      <style:paragraph-properties fo:margin-left="3.2in" fo:text-indent="0.3in">
        <style:tab-stops/>
      </style:paragraph-properties>
      <style:text-properties fo:color="#000000"/>
    </style:style>
    <style:style style:name="P58" style:parent-style-name="Normal" style:family="paragraph">
      <style:paragraph-properties fo:margin-left="3.2in" fo:text-indent="0.3in">
        <style:tab-stops/>
      </style:paragraph-properties>
      <style:text-properties fo:color="#000000"/>
    </style:style>
    <style:style style:name="P59" style:parent-style-name="Normal" style:family="paragraph">
      <style:paragraph-properties fo:margin-left="3.2in" fo:text-indent="0.3in">
        <style:tab-stops/>
      </style:paragraph-properties>
      <style:text-properties fo:color="#000000"/>
    </style:style>
    <style:style style:name="P60" style:parent-style-name="Normal" style:family="paragraph">
      <style:paragraph-properties fo:margin-left="3.2in" fo:text-indent="0.3in">
        <style:tab-stops/>
      </style:paragraph-properties>
      <style:text-properties fo:color="#000000"/>
    </style:style>
    <style:style style:name="P61" style:parent-style-name="Normal" style:family="paragraph">
      <style:paragraph-properties fo:text-indent="3.5in"/>
    </style:style>
    <style:style style:name="T62" style:parent-style-name="DefaultParagraphFont" style:family="text">
      <style:text-properties fo:color="#000000"/>
    </style:style>
    <style:style style:name="P63" style:parent-style-name="Normal" style:family="paragraph">
      <style:paragraph-properties fo:text-indent="3.5in"/>
    </style:style>
    <style:style style:name="T64" style:parent-style-name="DefaultParagraphFont" style:family="text">
      <style:text-properties fo:color="#000000"/>
    </style:style>
    <style:style style:name="P65" style:parent-style-name="Normal" style:family="paragraph">
      <style:paragraph-properties fo:text-indent="0.0416in"/>
      <style:text-properties fo:color="#000000" fo:font-size="10pt" style:font-size-asian="10pt"/>
    </style:style>
    <style:style style:name="P66" style:parent-style-name="Normal" style:family="paragraph">
      <style:paragraph-properties fo:text-align="center" fo:text-indent="0.0416in"/>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center" fo:text-indent="0.0416in"/>
      <style:text-properties fo:color="#000000" fo:font-size="10pt" style:font-size-asian="10pt"/>
    </style:style>
    <style:style style:name="P72" style:parent-style-name="Normal" style:family="paragraph">
      <style:paragraph-properties fo:text-align="justify" fo:text-indent="0.0416in"/>
      <style:text-properties fo:color="#000000"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P75" style:parent-style-name="Normal" style:family="paragraph">
      <style:paragraph-properties fo:text-align="justify" fo:text-indent="0.4583in"/>
      <style:text-properties fo:color="#000000" fo:font-size="10pt" style:font-size-asian="10pt"/>
    </style:style>
    <style:style style:name="P76" style:parent-style-name="Normal" style:family="paragraph">
      <style:paragraph-properties fo:text-align="center"/>
      <style:text-properties fo:font-weight="bold" style:font-weight-asian="bold" style:font-weight-complex="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0416in"/>
      <style:text-properties fo:color="#000000"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P82" style:parent-style-name="Normal" style:family="paragraph">
      <style:paragraph-properties fo:text-align="justify" fo:text-indent="0.0416in"/>
      <style:text-properties fo:color="#000000" fo:font-size="10pt" style:font-size-asian="10pt"/>
    </style:style>
    <style:style style:name="P83" style:parent-style-name="Normal" style:family="paragraph">
      <style:paragraph-properties fo:text-align="center"/>
      <style:text-properties fo:font-weight="bold" style:font-weight-asian="bold" style:font-weight-complex="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center" fo:text-indent="0.0416in"/>
      <style:text-properties fo:color="#000000"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fo:color="#000000"/>
    </style:style>
    <style:style style:name="P95" style:parent-style-name="Normal" style:family="paragraph">
      <style:paragraph-properties fo:text-align="justify" fo:text-indent="0.5in"/>
      <style:text-properties fo:color="#000000"/>
    </style:style>
    <style:style style:name="P96" style:parent-style-name="Normal" style:family="paragraph">
      <style:paragraph-properties fo:text-align="justify" fo:text-indent="0.5in"/>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fo:color="#000000"/>
    </style:style>
    <style:style style:name="P123" style:parent-style-name="Normal" style:family="paragraph">
      <style:paragraph-properties fo:text-align="justify" fo:text-indent="0.0416in"/>
      <style:text-properties fo:color="#000000" fo:font-size="10pt" style:font-size-asian="10pt"/>
    </style:style>
    <style:style style:name="P124" style:parent-style-name="Normal" style:family="paragraph">
      <style:paragraph-properties fo:text-align="justify" fo:text-indent="0.0416in"/>
      <style:text-properties fo:color="#000000" fo:font-size="10pt" style:font-size-asian="10pt"/>
    </style:style>
    <style:style style:name="P125" style:parent-style-name="Normal" style:family="paragraph">
      <style:paragraph-properties fo:text-align="center"/>
      <style:text-properties fo:font-weight="bold" style:font-weight-asian="bold" style:font-weight-complex="bold" fo:color="#000000"/>
    </style:style>
    <style:style style:name="P126" style:parent-style-name="Normal" style:family="paragraph">
      <style:paragraph-properties fo:text-align="center"/>
      <style:text-properties fo:font-weight="bold" style:font-weight-asian="bold" style:font-weight-complex="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indent="0.0416in"/>
      <style:text-properties fo:color="#000000"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fo:color="#000000"/>
    </style:style>
    <style:style style:name="P136" style:parent-style-name="Normal" style:family="paragraph">
      <style:paragraph-properties fo:text-align="center" fo:text-indent="0.0416in"/>
      <style:text-properties fo:color="#000000" fo:font-size="10pt" style:font-size-asian="10pt"/>
    </style:style>
    <style:style style:name="P137" style:parent-style-name="Normal" style:family="paragraph">
      <style:paragraph-properties fo:keep-with-next="always" fo:text-align="center" fo:margin-left="0.3in" fo:text-indent="-0.3in">
        <style:tab-stops/>
      </style:paragraph-properties>
      <style:text-properties fo:font-weight="bold" style:font-weight-asian="bold" style:font-weight-complex="bold" fo:color="#000000"/>
    </style:style>
    <style:style style:name="P138" style:parent-style-name="Normal" style:family="paragraph">
      <style:paragraph-properties fo:keep-with-next="always" fo:text-align="center" fo:margin-left="0.3in" fo:text-indent="-0.3in">
        <style:tab-stops/>
      </style:paragraph-properties>
      <style:text-properties fo:font-weight="bold" style:font-weight-asian="bold" style:font-weight-complex="bold" fo:color="#000000"/>
    </style:style>
    <style:style style:name="P139" style:parent-style-name="Normal" style:family="paragraph">
      <style:paragraph-properties fo:text-align="justify" fo:text-indent="0.0416in"/>
      <style:text-properties fo:color="#000000"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0416in"/>
      <style:text-properties fo:color="#000000" fo:font-size="10pt" style:font-size-asian="10pt"/>
    </style:style>
    <style:style style:name="P151" style:parent-style-name="Normal" style:family="paragraph">
      <style:paragraph-properties fo:text-align="center"/>
      <style:text-properties fo:font-weight="bold" style:font-weight-asian="bold" style:font-weight-complex="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0416in"/>
      <style:text-properties fo:color="#000000"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3.5pt" style:font-size-asian="13.5pt" style:font-size-complex="13.5pt"/>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P166" style:parent-style-name="Normal" style:family="paragraph">
      <style:paragraph-properties fo:text-align="justify" fo:text-indent="0.0416in"/>
      <style:text-properties fo:color="#000000" fo:font-size="10pt" style:font-size-asian="10pt"/>
    </style:style>
    <style:style style:name="P167" style:parent-style-name="Normal" style:family="paragraph">
      <style:paragraph-properties fo:text-align="justify" fo:text-indent="0.0416in"/>
      <style:text-properties fo:color="#000000" fo:font-size="10pt" style:font-size-asian="10pt"/>
    </style:style>
    <style:style style:name="P168" style:parent-style-name="Normal" style:family="paragraph">
      <style:paragraph-properties fo:text-align="center"/>
      <style:text-properties fo:font-weight="bold" style:font-weight-asian="bold" style:font-weight-complex="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justify" fo:text-indent="0.0416in"/>
      <style:text-properties fo:color="#000000" fo:font-size="10pt" style:font-size-asian="10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0416in"/>
      <style:text-properties fo:color="#000000" fo:font-size="10pt" style:font-size-asian="10pt"/>
    </style:style>
    <style:style style:name="T179" style:parent-style-name="DefaultParagraphFont" style:family="text">
      <style:text-properties fo:color="#000000"/>
    </style:style>
    <style:style style:name="P180" style:parent-style-name="Normal" style:family="paragraph">
      <style:text-properties fo:color="#000000" fo:font-size="10pt" style:font-size-asian="10pt"/>
    </style:style>
    <style:style style:name="P181" style:parent-style-name="Normal" style:family="paragraph">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8097in"/>
    </style:style>
    <style:style style:name="T184" style:parent-style-name="DefaultParagraphFont" style:family="text">
      <style:text-properties fo:color="#000000" fo:font-size="10pt" style:font-size-asian="10pt"/>
    </style:style>
    <style:style style:name="P185" style:parent-style-name="Normal" style:family="paragraph">
      <style:paragraph-properties fo:text-align="justify"/>
      <style:text-properties fo:color="#FF0000"/>
    </style:style>
    <style:style style:name="P186" style:parent-style-name="Normal" style:master-page-name="MP1" style:family="paragraph">
      <style:paragraph-properties fo:break-before="page" fo:text-align="justify" fo:margin-left="6.875in">
        <style:tab-stops/>
      </style:paragraph-properties>
    </style:style>
    <style:style style:name="P187" style:parent-style-name="Normal" style:family="paragraph">
      <style:paragraph-properties fo:text-align="justify" fo:margin-left="6.875in">
        <style:tab-stops/>
      </style:paragraph-properties>
    </style:style>
    <style:style style:name="P188" style:parent-style-name="Normal" style:family="paragraph">
      <style:paragraph-properties fo:margin-left="6.875in">
        <style:tab-stops/>
      </style:paragraph-properties>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indent="0.3013in"/>
    </style:style>
    <style:style style:name="P193" style:parent-style-name="Normal" style:family="paragraph">
      <style:paragraph-properties fo:text-indent="0.7673in"/>
      <style:text-properties fo:font-size="11pt" style:font-size-asian="11pt" style:font-size-complex="11pt"/>
    </style:style>
    <style:style style:name="P194" style:parent-style-name="Normal" style:family="paragraph">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fo:text-transform="uppercase"/>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P202" style:parent-style-name="Normal" style:family="paragraph">
      <style:paragraph-properties fo:text-align="center"/>
      <style:text-properties fo:font-size="11pt" style:font-size-asian="11pt" style:font-size-complex="11pt"/>
    </style:style>
    <style:style style:name="P203" style:parent-style-name="Normal" style:family="paragraph">
      <style:paragraph-properties fo:text-align="center"/>
    </style:style>
    <style:style style:name="TableColumn205" style:family="table-column">
      <style:table-column-properties style:column-width="0.625in"/>
    </style:style>
    <style:style style:name="TableColumn206" style:family="table-column">
      <style:table-column-properties style:column-width="1.9923in"/>
    </style:style>
    <style:style style:name="TableColumn207" style:family="table-column">
      <style:table-column-properties style:column-width="1.3756in"/>
    </style:style>
    <style:style style:name="TableColumn208" style:family="table-column">
      <style:table-column-properties style:column-width="1.3395in"/>
    </style:style>
    <style:style style:name="TableColumn209" style:family="table-column">
      <style:table-column-properties style:column-width="1.3513in"/>
    </style:style>
    <style:style style:name="TableColumn210" style:family="table-column">
      <style:table-column-properties style:column-width="1.543in"/>
    </style:style>
    <style:style style:name="TableColumn211" style:family="table-column">
      <style:table-column-properties style:column-width="1.6868in"/>
    </style:style>
    <style:style style:name="Table204" style:family="table">
      <style:table-properties style:width="9.9138in" fo:margin-left="0.075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06%"/>
      <style:text-properties fo:language="en" fo:country="GB"/>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06%"/>
      <style:text-properties fo:language="en" fo:country="GB"/>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06%"/>
      <style:text-properties fo:language="en" fo:country="GB"/>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06%"/>
      <style:text-properties fo:language="en" fo:country="GB"/>
    </style:style>
    <style:style style:name="P221" style:parent-style-name="Normal" style:family="paragraph">
      <style:paragraph-properties fo:text-align="center" fo:line-height="106%"/>
      <style:text-properties fo:language="en" fo:country="GB"/>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06%"/>
      <style:text-properties fo:language="en" fo:country="GB"/>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06%"/>
      <style:text-properties fo:language="en" fo:country="GB"/>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06%"/>
      <style:text-properties fo:language="en" fo:country="GB"/>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06%"/>
      <style:text-properties fo:font-weight="bold" style:font-weight-asian="bold" fo:language="en" fo:country="GB"/>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06%"/>
      <style:text-properties fo:font-weight="bold" style:font-weight-asian="bold" fo:language="en" fo:country="GB"/>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06%"/>
      <style:text-properties fo:font-weight="bold" style:font-weight-asian="bold" fo:language="en" fo:country="GB"/>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06%"/>
      <style:text-properties fo:font-weight="bold" style:font-weight-asian="bold" fo:language="en" fo:country="GB"/>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06%"/>
      <style:text-properties fo:font-weight="bold" style:font-weight-asian="bold" fo:language="en" fo:country="GB"/>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06%"/>
      <style:text-properties fo:font-weight="bold" style:font-weight-asian="bold" fo:language="en" fo:country="GB"/>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06%"/>
      <style:text-properties fo:font-weight="bold" style:font-weight-asian="bold" fo:language="en" fo:country="GB"/>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06%"/>
      <style:text-properties fo:language="en" fo:country="GB"/>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06%"/>
      <style:text-properties fo:language="en" fo:country="GB"/>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06%"/>
      <style:text-properties fo:language="en" fo:country="GB"/>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06%"/>
      <style:text-properties fo:language="en" fo:country="GB"/>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06%"/>
      <style:text-properties fo:language="en" fo:country="GB"/>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06%"/>
      <style:text-properties fo:language="en" fo:country="GB"/>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06%"/>
      <style:text-properties fo:language="en" fo:country="GB"/>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06%"/>
      <style:text-properties fo:language="en" fo:country="GB"/>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06%"/>
      <style:text-properties fo:language="en" fo:country="GB"/>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06%"/>
      <style:text-properties fo:language="en" fo:country="GB"/>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06%"/>
      <style:text-properties fo:language="en" fo:country="GB"/>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06%"/>
      <style:text-properties fo:language="en" fo:country="GB"/>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06%"/>
      <style:text-properties fo:language="en" fo:country="GB"/>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06%"/>
      <style:text-properties fo:language="en" fo:country="GB"/>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06%"/>
      <style:text-properties fo:language="en" fo:country="GB"/>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06%"/>
      <style:text-properties fo:language="en" fo:country="GB"/>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06%"/>
      <style:text-properties fo:language="en" fo:country="GB"/>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06%"/>
      <style:text-properties fo:language="en" fo:country="GB"/>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06%"/>
      <style:text-properties fo:language="en" fo:country="GB"/>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06%"/>
      <style:text-properties fo:language="en" fo:country="GB"/>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06%"/>
      <style:text-properties fo:language="en" fo:country="GB"/>
    </style:style>
    <style:style style:name="P288" style:parent-style-name="Normal" style:family="paragraph">
      <style:paragraph-properties fo:margin-right="-0.9069in"/>
      <style:text-properties fo:font-size="11pt" style:font-size-asian="11pt" style:font-size-complex="11pt"/>
    </style:style>
    <style:style style:name="P289" style:parent-style-name="Normal" style:family="paragraph">
      <style:paragraph-properties fo:text-indent="0.3937in">
        <style:tab-stops>
          <style:tab-stop style:type="left" style:position="4.627in"/>
          <style:tab-stop style:type="left" style:position="7.6784in"/>
        </style:tab-stops>
      </style:paragraph-properties>
      <style:text-properties fo:font-size="11pt" style:font-size-asian="11pt" style:font-size-complex="11pt"/>
    </style:style>
    <style:style style:name="P290" style:parent-style-name="Normal" style:family="paragraph">
      <style:paragraph-properties fo:text-indent="1.5in"/>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paragraph-properties fo:text-indent="0.2375in"/>
    </style:style>
    <style:style style:name="T294"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Normal"/>
      <table:table table:style-name="Table3">
        <table:table-columns>
          <table:table-column table:style-name="TableColumn4"/>
        </table:table-columns>
        <table:table-row table:style-name="TableRow5">
          <table:table-cell table:style-name="TableCell6">
            <text:p text:style-name="P7"><text:span text:style-name="T8">PAKRUOJO RAJONO SAVIVALDYBĖS TARYBA</text:span></text:p>
          </table:table-cell>
        </table:table-row>
        <table:table-row table:style-name="TableRow9">
          <table:table-cell table:style-name="TableCell10">
            <text:p text:style-name="P11"/>
          </table:table-cell>
        </table:table-row>
        <table:table-row table:style-name="TableRow12">
          <table:table-cell table:style-name="TableCell13">
            <text:p text:style-name="P14">SPRENDIMAS</text:p>
          </table:table-cell>
        </table:table-row>
        <table:table-row table:style-name="TableRow15">
          <table:table-cell table:style-name="TableCell16">
            <text:p text:style-name="P17"><text:bookmark-start text:name="_Hlk63345369"/><text:span text:style-name="T18">DĖL PAKRUOJO RAJONO SAVIVALDYBĖS IR ŠIAULIŲ MIESTO SAVIVALDYBĖS BENDRADARBIAVIMO TEIKIANT UGDYMO PASLAUGAS SUTARTIES<text:s/></text:span><text:span text:style-name="T19">SUDARYMO</text:span></text:p>
          </table:table-cell>
        </table:table-row>
        <table:table-row table:style-name="TableRow20">
          <table:table-cell table:style-name="TableCell21">
            <text:p text:style-name="P22"><text:bookmark-end text:name="_Hlk63345369"/></text:p>
          </table:table-cell>
        </table:table-row>
        <table:table-row table:style-name="TableRow23">
          <table:table-cell table:style-name="TableCell24">
            <text:p text:style-name="P25">2021<text:s/>m.<text:s/>vasario 25<text:s/>d. Nr. T-21</text:p>
          </table:table-cell>
        </table:table-row>
        <table:table-row table:style-name="TableRow26">
          <table:table-cell table:style-name="TableCell27">
            <text:p text:style-name="P28">Pakruojis</text:p>
          </table:table-cell>
        </table:table-row>
      </table:table>
      <text:p text:style-name="P29"/>
      <text:p text:style-name="P30">Vadovaudamasi Lietuvos Respublikos vietos savivaldos įstatymo 16 straipsnio 4 dalimi bei Pakruojo rajono savivaldybės tarybos 2013 m. gruodžio 19 d. sprendimu Nr. T-319 „Dėl Pakruojo rajono savivaldybės vardu sudaromu sutarčių pasirašymo tvarkos aprašo patvirtinimo“ patvirtinto Pakruojo rajono savivaldybės vardu sudaromų sutarčių pasirašymo tvarkos aprašo 4.1.1<text:s/>papunkčiu, Pakruojo rajono savivaldybės taryba <text:s/>n u s p r e n d ž i a:</text:p>
      <text:p text:style-name="P31">1.<text:s/>Sudaryti<text:s/>Pakruojo rajono savivaldybės<text:s/>ir Šiaulių miesto savivaldybės bendradarbiavimo teikiant ugdymo paslaugas sutartį<text:s/>(pridedama).</text:p>
      <text:p text:style-name="P32">2. Įgalioti Pakruojo rajono savivaldybės merą pasirašyti šio sprendimo 1 punkte nurodytą sutartį.</text:p>
      <text:p text:style-name="P33">Šis sprendimas gali būti skundžiamas Lietuvos Respublikos administracinių bylų teisenos įstatymo nustatyta tvarka.</text:p>
      <text:p text:style-name="P34"/>
      <text:p text:style-name="P35">Savivaldybės meras<text:tab/><text:tab/><text:tab/><text:tab/><text:tab/><text:tab/><text:s text:c="3"/><text:tab/><text:s text:c="8"/>Saulius Margis</text:p>
      <text:p text:style-name="P36"/>
      <text:p text:style-name="P37"><text:tab/><text:s text:c="102"/></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tab/></text:p>
      <text:p text:style-name="P53"><text:s text:c="102"/></text:p>
      <text:p text:style-name="P54"/>
      <text:p text:style-name="P55"/>
      <text:p text:style-name="P56"/>
      <text:p text:style-name="P57"/>
      <text:p text:style-name="P58"/>
      <text:p text:style-name="P59"/>
      <text:soft-page-break/>
      <text:p text:style-name="P60">PATVIRTINTA</text:p>
      <text:p text:style-name="P61"><text:span text:style-name="T62">Šiaulių miesto savivaldybės tarybos</text:span></text:p>
      <text:p text:style-name="P63"><text:span text:style-name="T64">2020 m. birželio 4 d. sprendimu Nr. T-229</text:span></text:p>
      <text:p text:style-name="P65"/>
      <text:p text:style-name="P66"/>
      <text:p text:style-name="P67"><text:span text:style-name="T68">BENDRADARBIAVIMO TEIKIANT UGDYMO PASLAUGAS PAVYZDINĖ</text:span></text:p>
      <text:p text:style-name="P69"><text:span text:style-name="T70">SUTARTIS</text:span></text:p>
      <text:p text:style-name="P71"/>
      <text:p text:style-name="P72"/>
      <text:p text:style-name="P73"><text:span text:style-name="T74">Mes, Šiaulių miesto savivaldybė, atstovaujama Šaulių miesto savivaldybės mero, ____________________________, ir ___________________________ savivaldybė, atstovaujama __________________ savivaldybės mero ______________________________________ (toliau  – Šalis, abi kartu – Šalys), sudarėme šią bendradarbiavimo sutartį (toliau – Sutartis).</text:span></text:p>
      <text:p text:style-name="P75"/>
      <text:p text:style-name="P76">I SKYRIUS</text:p>
      <text:p text:style-name="P77"><text:span text:style-name="T78">SUTARTIES DALYKAS</text:span></text:p>
      <text:p text:style-name="P79"/>
      <text:p text:style-name="P80"><text:span text:style-name="T81">1. Sutartimi Šalys susitaria bendradarbiauti organizuojant ir įgyvendinant ugdymo paslaugų teikimą Šiaulių miesto savivaldybės įstaigose ____________________________ savivaldybės gyventojams pagal Sutartyje nustatytas sąlygas.</text:span></text:p>
      <text:p text:style-name="P82"/>
      <text:p text:style-name="P83">II SKYRIUS</text:p>
      <text:p text:style-name="P84"><text:span text:style-name="T85">ŠALIŲ TEISĖS IR PAREIGOS</text:span></text:p>
      <text:p text:style-name="P86"/>
      <text:p text:style-name="P87"><text:span text:style-name="T88">2. Šiaulių miesto savivaldybė įsipareigoja:</text:span></text:p>
      <text:p text:style-name="P89"><text:span text:style-name="T90">2.1. ugdyti _____________________ savivaldybės gyventojus Šiaulių miesto savivaldybės įstaigose;</text:span></text:p>
      <text:p text:style-name="P91"><text:span text:style-name="T92">2.2. teikti kitas paslaugas, susijusias ugdymu ir priežiūra;</text:span></text:p>
      <text:p text:style-name="P93"><text:span text:style-name="T94">2.3. sudaryti saugias ir sveikas ugdymo sąlygas;</text:span></text:p>
      <text:p text:style-name="P95">2.4. teikti maitinimo paslaugas Šiaulių miesto savivaldybės tarybos nustatyta tvarka;         </text:p>
      <text:p text:style-name="P96"><text:span text:style-name="T97">2.5. kiekvieną mėnesį  ___________________ savivaldybei pristatyti pažymą, pateiktą Sutarties priede, kuris yra neatsiejama Sutarties dalis.</text:span></text:p>
      <text:p text:style-name="P98"><text:span text:style-name="T99">3. Šiaulių miesto savivaldybė turi teisę:</text:span></text:p>
      <text:p text:style-name="P100"><text:span text:style-name="T101">3.1. nutraukti paslaugos teikimą, jeigu už ugdymo paslaugą nebuvo sumokėta;</text:span></text:p>
      <text:p text:style-name="P102"><text:span text:style-name="T103">3.2. gauti iš ___________________  savivaldybės informaciją ir kitus reikalingus duomenis, susijusius su Sutartimi;</text:span></text:p>
      <text:p text:style-name="P104"><text:span text:style-name="T105">3.3. kainas už ugdymo paslaugas keisti ne dažniau kaip du kartus per metus.</text:span></text:p>
      <text:p text:style-name="P106"><text:span text:style-name="T107">4. ___________________ savivaldybė  įsipareigoja:</text:span></text:p>
      <text:p text:style-name="P108"><text:span text:style-name="T109">4.1. numatyti lėšas ir<text:s/></text:span>laiku atsiskaityti<text:s/><text:span text:style-name="T110">už __________________ savivaldybės gyventojų ugdymą Šiaulių miesto savivaldybės įstaigose;</text:span></text:p>
      <text:p text:style-name="P111"><text:span text:style-name="T112">4.2. siųsti _________________ savivaldybės gyventojus į Šiaulių miesto savivaldybės įstaigas, kuriose yra laisvų vietų;</text:span></text:p>
      <text:p text:style-name="P113"><text:span text:style-name="T114">4.3. ne rečiau kaip vieną kartą per ketvirtį iki kito mėnesio 10 dienos atsiskaityti su Šiaulių  miesto savivaldybės administracija už ____________________________ savivaldybės gyventojų ugdymą Šiaulių miesto savivaldybės įstaigose pagal Šiaulių miesto savivaldybės tarybos sprendimu patvirtintas kainas ir  pateiktą pažymą.</text:span></text:p>
      <text:p text:style-name="P115"><text:span text:style-name="T116">5. __________________  savivaldybė turi teisę:</text:span></text:p>
      <text:p text:style-name="P117"><text:span text:style-name="T118">5.1. kontroliuoti  Šiaulių miesto įstaigų paslaugų teikimo kokybę;</text:span></text:p>
      <text:p text:style-name="P119"><text:span text:style-name="T120">5.2. gauti informaciją ir kitus reikalingus duomenis, susijusius su Sutartimi;</text:span></text:p>
      <text:p text:style-name="P121"><text:span text:style-name="T122">5.3. reikalauti grąžinti į _______________ savivaldybės sąskaitą pagal Sutartį pervestą lėšų sumą, jeigu paslauga nebuvo suteikta.</text:span></text:p>
      <text:p text:style-name="P123"/>
      <text:p text:style-name="P124"/>
      <text:p text:style-name="P125"/>
      <text:soft-page-break/>
      <text:p text:style-name="P126">III SKYRIUS</text:p>
      <text:p text:style-name="P127"><text:span text:style-name="T128">ŠALIŲ ATSAKOMYBĖ</text:span></text:p>
      <text:p text:style-name="P129"/>
      <text:p text:style-name="P130"><text:span text:style-name="T131">6. Šalis, nevykdanti Sutartyje prisiimtų įsipareigojimų ar netinkamai juos vykdanti, privalo atlyginti kitos Šalies, taip pat trečiųjų asmenų dėl to patirtą žalą.</text:span></text:p>
      <text:p text:style-name="P132"><text:span text:style-name="T133">7. Šaliai nevykdant Sutartyje prisiimtų įsipareigojimų ar netinkamai juos vykdant, kita Šalis turi teisę raštu pareikšti jai pretenziją. Šalis, gavusi pretenziją, privalo per kitos Šalies nustatytą terminą pašalinti nurodytus trūkumus ar  imtis kitų priemonių trūkumams pašalinti.</text:span></text:p>
      <text:p text:style-name="P134"><text:span text:style-name="T135">8. Šalys atleidžiamos nuo atsakomybės už Sutarties nevykdymą ar netinkamą vykdymą, jeigu įrodo, kad tai įvyko dėl atsiradusių nenugalimos jėgos aplinkybių. Atleidimo nuo atsakomybės klausimai, susiję su nenugalimos jėgos atsiradimu, sprendžiami Lietuvos Respublikos teisės aktų nustatyta tvarka.</text:span></text:p>
      <text:p text:style-name="P136"/>
      <text:p text:style-name="P137">IV SKYRIUS</text:p>
      <text:p text:style-name="P138">SUTARTIES GALIOJIMAS IR JOS NUTRAUKIMO SĄLYGOS</text:p>
      <text:p text:style-name="P139"/>
      <text:p text:style-name="P140"><text:span text:style-name="T141">9. Sutartis įsigalioja nuo pasirašymo dienos ir galioja vienerius metus. Jeigu nė viena iš Šalių nepareiškė noro nutraukti Sutarties, ji pratęsiama dar vieneriems metams.</text:span></text:p>
      <text:p text:style-name="P142"><text:span text:style-name="T143">10. Sutartis gali būti nutraukta:</text:span></text:p>
      <text:p text:style-name="P144"><text:span text:style-name="T145">10.1. Šalių susitarimu, pranešus apie tai kitai Šaliai ne vėliau kaip prieš du mėnesius;</text:span></text:p>
      <text:p text:style-name="P146"><text:span text:style-name="T147">10.2. kai Šalys nevykdo savo įsipareigojimų, raštu įspėjus apie tai kitą Šalį prieš tris mėnesius;</text:span></text:p>
      <text:p text:style-name="P148"><text:span text:style-name="T149">10.3. vienos iš Šalių iniciatyva, pranešus kitai Šaliai ne vėliau kaip prieš du mėnesius.</text:span></text:p>
      <text:p text:style-name="P150"/>
      <text:p text:style-name="P151">V SKYRIUS</text:p>
      <text:p text:style-name="P152"><text:span text:style-name="T153">KITOS SUTARTIES SĄLYGOS</text:span></text:p>
      <text:p text:style-name="P154"/>
      <text:p text:style-name="P155"><text:span text:style-name="T156">11</text:span><text:span text:style-name="T157">. Visi Sutarties pakeitimai ir papildymai tampa Sutarties dalimi ir įgyja teisinę galią tik sudaryti raštu ir pasirašyti Šalių įgaliotų atstovų.</text:span></text:p>
      <text:p text:style-name="P158"><text:span text:style-name="T159">12. Sutartyje neaptartos sąlygos sprendžiamos vadovaujantis Lietuvos Respublikos civilinio kodekso nuostatomis.</text:span></text:p>
      <text:p text:style-name="P160"><text:span text:style-name="T161">13. Ginčai dėl Sutarties sprendžiami derybų būdu, o nesusitarus – įstatymų nustatyta tvarka.</text:span></text:p>
      <text:p text:style-name="P162"><text:span text:style-name="T163">14. Sutartis sudaryta dviem vienodą teisinę galią turinčiais egzemplioriais, po vieną kiekvienai Šaliai.</text:span></text:p>
      <text:p text:style-name="P164"><text:span text:style-name="T165">15. Sutarties priedas yra neatsiejama Sutarties dalis.</text:span></text:p>
      <text:p text:style-name="P166"/>
      <text:p text:style-name="P167"/>
      <text:p text:style-name="P168">VI SKYRIUS</text:p>
      <text:p text:style-name="P169"><text:span text:style-name="T170">SUTARTIES ŠALIŲ REKVIZITAI IR PARAŠAI</text:span></text:p>
      <text:p text:style-name="P171"/>
      <text:p text:style-name="Normal"><text:span text:style-name="T172">Šiaulių miesto savivaldybė                                                    ______________________savivaldybė</text:span></text:p>
      <text:p text:style-name="Normal"><text:span text:style-name="T173">Įstaigos kodas 188771865                                                     Įstaigos kodas ____________________</text:span></text:p>
      <text:p text:style-name="Normal"><text:span text:style-name="T174">Vasario 16-osios g. 62, LT-76295 Šiauliai                           Adresas _________________________</text:span></text:p>
      <text:p text:style-name="Normal"><text:span text:style-name="T175">Tel. ______________________________                            Tel. ____________________________</text:span></text:p>
      <text:p text:style-name="Normal"><text:span text:style-name="T176">Bankas ___________________________                            Bankas _________________________</text:span></text:p>
      <text:p text:style-name="Normal"><text:span text:style-name="T177">A. s. _____________________________                             A. s. ___________________________</text:span></text:p>
      <text:p text:style-name="P178"/>
      <text:p text:style-name="Normal"><text:span text:style-name="T179">Šiaulių miesto savivaldybės meras                                          __________________________ meras</text:span></text:p>
      <text:p text:style-name="P180"/>
      <text:p text:style-name="P181">_______________________________                                   ______________________________<text:s/></text:p>
      <text:p text:style-name="Normal"><text:span text:style-name="T182">A.  V. <text:s text:c="84"/>A. <text:s/>V.</text:span></text:p>
      <text:p text:style-name="P183"><text:span text:style-name="T184">(parašas)                                                                                                        (parašas)</text:span></text:p>
      <text:p text:style-name="P185"/>
      <text:p text:style-name="Normal"/>
      <text:p text:style-name="P186">Bendradarbiavimo teikiant ugdymo paslaugas<text:s/></text:p>
      <text:p text:style-name="P187">pavyzdinės sutarties</text:p>
      <text:p text:style-name="P188">priedas</text:p>
      <text:p text:style-name="Normal"/>
      <text:p text:style-name="P189">(Pažymos pavyzdys)</text:p>
      <text:p text:style-name="P190"/>
      <text:p text:style-name="P191">ŠIAULIŲ MIESTO SAVIVALDYBĖS ADMINISTRACIJOS STRATEGINĖS PLĖTROS IR EKONOMIKOS DEPARTAMENTO STRATEGINIO PLANAVIMO IR FINANSŲ SKYRIUS</text:p>
      <text:p text:style-name="Normal"/>
      <text:p text:style-name="P192">__________________________________________</text:p>
      <text:p text:style-name="P193">(adresatas)</text:p>
      <text:p text:style-name="P194"/>
      <text:p text:style-name="P195"><text:span text:style-name="T196">Pažyma</text:span></text:p>
      <text:p text:style-name="P197"><text:span text:style-name="T198">APIE __________________________________________</text:span><text:s/><text:span text:style-name="T199">lėšAS už atlygintinai suteiktas ugdymo paslaugas</text:span></text:p>
      <text:p text:style-name="P200"/>
      <text:p text:style-name="P201">___________Nr._________</text:p>
      <text:p text:style-name="P202">(data, registracijos numeris)</text:p>
      <text:p text:style-name="P203">Šiauliai</text:p>
      <text:p text:style-name="Normal"/>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Eil. nr.</text:p>
          </table:table-cell>
          <table:table-cell table:style-name="TableCell215">
            <text:p text:style-name="P216">Vaiko vardas, pavardė</text:p>
          </table:table-cell>
          <table:table-cell table:style-name="TableCell217">
            <text:p text:style-name="P218">Įstaigos pavadinimas</text:p>
          </table:table-cell>
          <table:table-cell table:style-name="TableCell219">
            <text:p text:style-name="P220">Grupė pagal amžių /</text:p>
            <text:p text:style-name="P221">programa</text:p>
          </table:table-cell>
          <table:table-cell table:style-name="TableCell222">
            <text:p text:style-name="P223">Lankytų dienų / mėnesių skaičius</text:p>
          </table:table-cell>
          <table:table-cell table:style-name="TableCell224">
            <text:p text:style-name="P225">Vienos dienos / vieno mėnesio įkainis (eurais)</text:p>
          </table:table-cell>
          <table:table-cell table:style-name="TableCell226">
            <text:p text:style-name="P227">Suma (eurais)</text:p>
          </table:table-cell>
        </table:table-row>
        <table:table-row table:style-name="TableRow228">
          <table:table-cell table:style-name="TableCell229">
            <text:p text:style-name="P230">1</text:p>
          </table:table-cell>
          <table:table-cell table:style-name="TableCell231">
            <text:p text:style-name="P232">2</text:p>
          </table:table-cell>
          <table:table-cell table:style-name="TableCell233">
            <text:p text:style-name="P234">3</text:p>
          </table:table-cell>
          <table:table-cell table:style-name="TableCell235">
            <text:p text:style-name="P236">4</text:p>
          </table:table-cell>
          <table:table-cell table:style-name="TableCell237">
            <text:p text:style-name="P238">5</text:p>
          </table:table-cell>
          <table:table-cell table:style-name="TableCell239">
            <text:p text:style-name="P240">6</text:p>
          </table:table-cell>
          <table:table-cell table:style-name="TableCell241">
            <text:p text:style-name="P242">7</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Normal"/>
      <text:p text:style-name="P288">________________________________<text:tab/><text:tab/><text:tab/>____________<text:tab/><text:tab/>__________________________</text:p>
      <text:p text:style-name="P289">(atsakingo asmens pareigos)<text:tab/>(parašas)<text:tab/>(vardas, pavardė)</text:p>
      <text:p text:style-name="P290">A. V.</text:p>
      <text:p text:style-name="P291"/>
      <text:p text:style-name="P292">____________________________________________</text:p>
      <text:p text:style-name="P293"><text:span text:style-name="T294">(rengėjo vardas, pavardė, tel., el. 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style:font-weight-complex="bold" fo:color="#FF0000"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text-transform="uppercase"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mplex="Times New Roman" fo:font-weight="bold" style:font-weight-asian="bold" style:font-weight-complex="bold" fo:color="#FF0000" fo:font-size="12pt" style:font-size-asian="12pt" style:font-size-complex="12pt" fo:language="lt" fo:country="LT" style:language-asian="lt" style:country-asian="LT" style:language-complex="ar" style:country-complex="SA"/>
    </style:style>
    <style:style style:name="Heading5Char" style:display-name="Heading 5 Char" style:family="text" style:parent-style-name="DefaultParagraphFont">
      <style:text-properties style:font-name-complex="Times New Roman" fo:font-weight="bold" style:font-weight-asian="bold" style:font-weight-complex="bold" fo:text-transform="uppercase" fo:font-size="12pt" style:font-size-asian="12pt" style:font-size-complex="12pt" fo:language="lt" fo:country="LT" style:language-asian="en" style:country-asian="US" style:language-complex="ar" style:country-complex="SA"/>
    </style:style>
    <style:style style:name="Header" style:display-name="Header" style:family="paragraph" style:parent-style-name="Normal">
      <style:paragraph-properties style:punctuation-wrap="simple" style:text-autospace="none" style:vertical-align="baseline">
        <style:tab-stops>
          <style:tab-stop style:type="center" style:position="2.9527in"/>
          <style:tab-stop style:type="right" style:position="5.9055in"/>
        </style:tab-stops>
      </style:paragraph-properties>
      <style:text-properties style:font-name="Lt Dutch" style:font-size-complex="10pt" fo:language="en" fo:country="GB" style:language-asian="en" style:country-asian="US" fo:hyphenate="false"/>
    </style:style>
    <style:style style:name="HeaderChar" style:display-name="Header Char" style:family="text" style:parent-style-name="DefaultParagraphFont">
      <style:text-properties style:font-name="Lt Dutch" style:font-name-complex="Times New Roman" fo:font-size="12pt" style:font-size-asian="12pt" fo:language="en" fo:country="GB" style:language-asian="en" style:country-asian="US" style:language-complex="ar" style:country-complex="SA"/>
    </style:style>
    <style:style style:name="apple-converted-space" style:display-name="apple-converted-space" style:family="text" style:parent-style-name="DefaultParagraphFont">
      <style:text-properties style:font-name-complex="Times New Roman"/>
    </style:style>
    <style:style style:name="BodyTextIndent" style:display-name="Body Text Indent" style:family="paragraph" style:parent-style-name="Normal">
      <style:paragraph-properties fo:text-align="justify" fo:text-indent="0.4166in"/>
      <style:text-properties style:language-asian="en" style:country-asian="US" fo:hyphenate="false"/>
    </style:style>
    <style:style style:name="BodyTextIndentChar" style:display-name="Body Text Indent Char" style:family="text" style:parent-style-name="DefaultParagraphFont">
      <style:text-properties style:font-name-complex="Times New Roman" fo:font-size="12pt" style:font-size-asian="12pt" style:font-size-complex="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3.5444in" text:min-label-width="0.25in"/>
      </text:list-level-style-number>
      <text:list-level-style-number text:level="2" style:num-suffix="." style:num-format="a" style:num-letter-sync="true">
        <style:list-level-properties text:space-before="4.0444in" text:min-label-width="0.25in"/>
      </text:list-level-style-number>
      <text:list-level-style-number text:level="3" style:num-suffix="." style:num-format="i">
        <style:list-level-properties fo:text-align="end" text:space-before="4.6694in" text:min-label-width="0.125in"/>
      </text:list-level-style-number>
      <text:list-level-style-number text:level="4" style:num-suffix="." style:num-format="1">
        <style:list-level-properties text:space-before="5.0444in" text:min-label-width="0.25in"/>
      </text:list-level-style-number>
      <text:list-level-style-number text:level="5" style:num-suffix="." style:num-format="a" style:num-letter-sync="true">
        <style:list-level-properties text:space-before="5.5444in" text:min-label-width="0.25in"/>
      </text:list-level-style-number>
      <text:list-level-style-number text:level="6" style:num-suffix="." style:num-format="i">
        <style:list-level-properties fo:text-align="end" text:space-before="6.1694in" text:min-label-width="0.125in"/>
      </text:list-level-style-number>
      <text:list-level-style-number text:level="7" style:num-suffix="." style:num-format="1">
        <style:list-level-properties text:space-before="6.5444in" text:min-label-width="0.25in"/>
      </text:list-level-style-number>
      <text:list-level-style-number text:level="8" style:num-suffix="." style:num-format="a" style:num-letter-sync="true">
        <style:list-level-properties text:space-before="7.0444in" text:min-label-width="0.25in"/>
      </text:list-level-style-number>
      <text:list-level-style-number text:level="9" style:num-suffix="." style:num-format="i">
        <style:list-level-properties fo:text-align="end" text:space-before="7.6694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Ilmos</meta:initial-creator>
    <dc:creator>adlibuser</dc:creator>
    <meta:creation-date>2021-03-03T23:26:00Z</meta:creation-date>
    <dc:date>2021-03-03T23:26:00Z</dc:date>
    <meta:print-date>2021-02-04T12:20:00Z</meta:print-date>
    <meta:template xlink:href="Normal.dotm" xlink:type="simple"/>
    <meta:editing-cycles>2</meta:editing-cycles>
    <meta:editing-duration>PT0S</meta:editing-duration>
    <meta:document-statistic meta:page-count="3" meta:paragraph-count="50" meta:word-count="1011" meta:character-count="7639" meta:row-count="196" meta:non-whitespace-character-count="6678"/>
  </office:meta>
</office:document-meta>
</file>