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right="0.0041in"/>
      <style:text-properties fo:font-weight="bold" style:font-weight-asian="bold" fo:font-style="italic" style:font-style-asian="italic" style:font-style-complex="italic" fo:language="en" fo:country="GB"/>
    </style:style>
    <style:style style:name="P10" style:parent-style-name="Normal" style:family="paragraph">
      <style:paragraph-properties fo:widows="0" fo:orphans="0" fo:text-align="justify" fo:margin-right="0.0041in"/>
      <style:text-properties fo:font-weight="bold" style:font-weight-asian="bold" fo:font-style="italic" style:font-style-asian="italic" style:font-style-complex="italic" fo:language="en" fo:country="GB"/>
    </style:style>
    <style:style style:name="P11" style:parent-style-name="Normal" style:family="paragraph">
      <style:paragraph-properties fo:widows="0" fo:orphans="0" fo:text-align="justify" fo:margin-right="0.0041in"/>
      <style:text-properties fo:font-weight="bold" style:font-weight-asian="bold" fo:font-style="italic" style:font-style-asian="italic" style:font-style-complex="italic" fo:language="en" fo:country="GB"/>
    </style:style>
    <style:style style:name="P12" style:parent-style-name="Normal" style:family="paragraph">
      <style:paragraph-properties fo:widows="0" fo:orphans="0" fo:text-align="justify" fo:margin-right="0.0041in"/>
      <style:text-properties fo:font-style="italic" style:font-style-asian="italic" style:font-style-complex="italic" fo:language="en" fo:country="GB"/>
    </style:style>
    <style:style style:name="P13" style:parent-style-name="Normal" style:family="paragraph">
      <style:paragraph-properties fo:widows="0" fo:orphans="0" fo:text-align="justify" fo:margin-right="0.0041in"/>
    </style:style>
    <style:style style:name="T14" style:parent-style-name="DefaultParagraphFont" style:family="text">
      <style:text-properties fo:font-style="italic" style:font-style-asian="italic" style:font-style-complex="italic" fo:font-size="11pt" style:font-size-asian="11pt" style:font-size-complex="11pt" fo:language="en" fo:country="GB"/>
    </style:style>
    <style:style style:name="T15"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6" style:parent-style-name="DefaultParagraphFont" style:family="text">
      <style:text-properties style:font-weight-complex="bold" fo:color="#000000" fo:font-size="11pt" style:font-size-asian="11pt" style:font-size-complex="11pt" fo:language="en" fo:country="GB"/>
    </style:style>
    <style:style style:name="T17" style:parent-style-name="DefaultParagraphFont" style:family="text">
      <style:text-properties fo:font-style="italic" style:font-style-asian="italic" style:font-style-complex="italic" fo:font-size="11pt" style:font-size-asian="11pt" style:font-size-complex="11pt" fo:language="en" fo:country="GB"/>
    </style:style>
    <style:style style:name="T1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19" style:parent-style-name="DefaultParagraphFont" style:family="text">
      <style:text-properties fo:font-style="italic" style:font-style-asian="italic" style:font-style-complex="italic" fo:font-size="11pt" style:font-size-asian="11pt" style:font-size-complex="11pt" fo:language="en" fo:country="GB"/>
    </style:style>
    <style:style style:name="P20" style:parent-style-name="Normal" style:family="paragraph">
      <style:paragraph-properties fo:widows="0" fo:orphans="0" fo:text-align="justify" fo:margin-right="0.0041in"/>
    </style:style>
    <style:style style:name="P21" style:parent-style-name="Normal" style:family="paragraph">
      <style:paragraph-properties fo:widows="0" fo:orphans="0" fo:text-align="justify" fo:margin-right="0.0041in"/>
    </style:style>
    <style:style style:name="T22" style:parent-style-name="DefaultParagraphFont" style:family="text">
      <style:text-properties fo:font-weight="bold" style:font-weight-asian="bold" fo:font-style="italic" style:font-style-asian="italic" style:font-style-complex="italic" fo:font-size="11pt" style:font-size-asian="11pt" style:font-size-complex="11pt" fo:language="en" fo:country="GB"/>
    </style:style>
    <style:style style:name="P23" style:parent-style-name="Normal" style:family="paragraph">
      <style:paragraph-properties fo:widows="0" fo:orphans="0" fo:text-align="justify" fo:margin-right="0.0041in"/>
    </style:style>
    <style:style style:name="T24" style:parent-style-name="DefaultParagraphFont" style:family="text">
      <style:text-properties fo:font-style="italic" style:font-style-asian="italic" style:font-style-complex="italic" fo:font-size="11pt" style:font-size-asian="11pt" style:font-size-complex="11pt" fo:language="en" fo:country="GB"/>
    </style:style>
    <style:style style:name="T2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6" style:parent-style-name="DefaultParagraphFont" style:family="text">
      <style:text-properties fo:font-style="italic" style:font-style-asian="italic" style:font-style-complex="italic" fo:font-size="11pt" style:font-size-asian="11pt" style:font-size-complex="11pt" fo:language="en" fo:country="GB"/>
    </style:style>
    <style:style style:name="T27"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8" style:parent-style-name="DefaultParagraphFont" style:family="text">
      <style:text-properties style:font-weight-complex="bold" fo:color="#000000" fo:font-size="11pt" style:font-size-asian="11pt" style:font-size-complex="11pt" fo:language="en" fo:country="GB"/>
    </style:style>
    <style:style style:name="T29" style:parent-style-name="DefaultParagraphFont" style:family="text">
      <style:text-properties fo:font-style="italic" style:font-style-asian="italic" style:font-style-complex="italic" fo:font-size="11pt" style:font-size-asian="11pt" style:font-size-complex="11pt" fo:language="en" fo:country="GB"/>
    </style:style>
    <style:style style:name="P30" style:parent-style-name="Normal" style:family="paragraph">
      <style:paragraph-properties fo:line-height="150%"/>
    </style:style>
    <style:style style:name="P31" style:parent-style-name="Normal" style:family="paragraph">
      <style:paragraph-properties fo:text-align="center" fo:margin-right="0.0041in"/>
    </style:style>
    <style:style style:name="T32" style:parent-style-name="DefaultParagraphFont" style:family="text">
      <style:text-properties fo:font-weight="bold" style:font-weight-asian="bold" style:font-weight-complex="bold" fo:text-transform="uppercase" style:font-size-complex="12pt" fo:language="en" fo:country="GB"/>
    </style:style>
    <style:style style:name="P33" style:parent-style-name="Normal" style:family="paragraph">
      <style:paragraph-properties fo:text-align="center" fo:margin-right="0.0041in"/>
    </style:style>
    <style:style style:name="T34" style:parent-style-name="DefaultParagraphFont" style:family="text">
      <style:text-properties fo:font-weight="bold" style:font-weight-asian="bold" style:font-weight-complex="bold" fo:text-transform="uppercase" style:font-size-complex="12pt" fo:language="en" fo:country="GB"/>
    </style:style>
    <style:style style:name="P35" style:parent-style-name="Normal" style:family="paragraph">
      <style:paragraph-properties fo:text-align="center" fo:margin-right="0.0041in"/>
      <style:text-properties fo:font-weight="bold" style:font-weight-asian="bold" style:font-weight-complex="bold" fo:text-transform="uppercase" style:font-size-complex="12pt" fo:language="en" fo:country="GB"/>
    </style:style>
    <style:style style:name="P36" style:parent-style-name="Normal" style:family="paragraph">
      <style:paragraph-properties fo:text-align="center" fo:margin-right="0.0041in"/>
      <style:text-properties style:font-size-complex="12pt" fo:language="en" fo:country="GB"/>
    </style:style>
    <style:style style:name="P37" style:parent-style-name="Normal" style:family="paragraph">
      <style:paragraph-properties fo:text-align="center" fo:margin-right="0.0041in"/>
    </style:style>
    <style:style style:name="T38" style:parent-style-name="DefaultParagraphFont" style:family="text">
      <style:text-properties style:font-size-complex="12pt" fo:language="en" fo:country="GB"/>
    </style:style>
    <style:style style:name="P39" style:parent-style-name="Normal" style:family="paragraph">
      <style:paragraph-properties fo:widows="0" fo:orphans="0" fo:text-align="center" fo:margin-right="0.0041in"/>
      <style:text-properties fo:font-weight="bold" style:font-weight-asian="bold" style:font-weight-complex="bold" style:font-size-complex="12pt" fo:language="en" fo:country="GB"/>
    </style:style>
    <style:style style:name="P40" style:parent-style-name="Normal" style:family="paragraph">
      <style:paragraph-properties fo:widows="0" fo:orphans="0" fo:text-align="center" fo:margin-right="0.0041in"/>
    </style:style>
    <style:style style:name="P41" style:parent-style-name="Normal" style:family="paragraph">
      <style:paragraph-properties fo:widows="0" fo:orphans="0" fo:text-align="center" fo:margin-right="0.0041in"/>
    </style:style>
    <style:style style:name="T42" style:parent-style-name="DefaultParagraphFont" style:family="text">
      <style:text-properties fo:font-weight="bold" style:font-weight-asian="bold" style:font-weight-complex="bold" style:font-size-complex="12pt" fo:language="en" fo:country="GB"/>
    </style:style>
    <style:style style:name="P43" style:parent-style-name="Normal" style:family="paragraph">
      <style:paragraph-properties fo:widows="0" fo:orphans="0" fo:text-align="center" fo:margin-right="0.0041in"/>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paragraph-properties fo:widows="0" fo:orphans="0" fo:text-align="justify" fo:margin-right="0.0041in" fo:text-indent="0.5in"/>
    </style:style>
    <style:style style:name="P46" style:parent-style-name="Normal" style:family="paragraph">
      <style:paragraph-properties fo:widows="0" fo:orphans="0" fo:text-align="justify" fo:margin-right="0.0041in" fo:text-indent="0.5in"/>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P49" style:parent-style-name="Normal" style:family="paragraph">
      <style:paragraph-properties fo:widows="0" fo:orphans="0" fo:text-align="justify" fo:margin-right="0.0041in"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widows="0" fo:orphans="0" fo:text-align="justify" fo:margin-right="0.0041in"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widows="0" fo:orphans="0" fo:text-align="justify" fo:margin-right="0.0041in"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widows="0" fo:orphans="0" fo:text-align="justify" fo:margin-right="0.0041in"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widows="0" fo:orphans="0" fo:text-align="justify" fo:margin-right="0.0041in"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widows="0" fo:orphans="0" fo:text-align="justify" fo:margin-right="0.0041in"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widows="0" fo:orphans="0" fo:text-align="justify" fo:margin-right="0.0041in"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widows="0" fo:orphans="0" fo:text-align="justify" fo:margin-right="0.0041in"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widows="0" fo:orphans="0" fo:text-align="justify" fo:margin-right="0.0041in" fo:text-indent="0.5in"/>
    </style:style>
    <style:style style:name="P86" style:parent-style-name="Normal" style:family="paragraph">
      <style:paragraph-properties fo:widows="0" fo:orphans="0" fo:text-align="justify" fo:margin-right="0.0041in" fo:text-indent="0.5in"/>
    </style:style>
    <style:style style:name="T87" style:parent-style-name="DefaultParagraphFont" style:family="text">
      <style:text-properties fo:font-weight="bold" style:font-weight-asian="bold" style:font-weight-complex="bold"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P89" style:parent-style-name="Normal" style:family="paragraph">
      <style:paragraph-properties fo:widows="0" fo:orphans="0" fo:text-align="justify" fo:margin-right="0.0041in" fo:text-indent="0.5in"/>
    </style:style>
    <style:style style:name="T90" style:parent-style-name="DefaultParagraphFont" style:family="text">
      <style:text-properties fo:text-transform="uppercase" style:font-size-complex="12pt" fo:language="en" fo:country="GB"/>
    </style:style>
    <style:style style:name="T91" style:parent-style-name="DefaultParagraphFont" style:family="text">
      <style:text-properties fo:text-transform="uppercase"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widows="0" fo:orphans="0" fo:text-align="justify" fo:margin-right="0.0041in"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weight-complex="bold"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widows="0" fo:orphans="0" fo:text-align="justify" fo:margin-right="0.0041in"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widows="0" fo:orphans="0" fo:text-align="justify" fo:margin-right="0.0041in"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weight-complex="bold" fo:font-style="italic" style:font-style-asian="italic" fo:font-size="11pt" style:font-size-asian="11pt" style:font-size-complex="11pt" fo:language="en" fo:country="GB"/>
    </style:style>
    <style:style style:name="T114" style:parent-style-name="DefaultParagraphFont" style:family="text">
      <style:text-properties style:font-weight-complex="bold" fo:font-style="italic" style:font-style-asian="italic" fo:font-size="11pt" style:font-size-asian="11pt" style:font-size-complex="11pt" fo:language="en" fo:country="GB"/>
    </style:style>
    <style:style style:name="T115" style:parent-style-name="DefaultParagraphFont" style:family="text">
      <style:text-properties fo:font-size="10pt" style:font-size-asian="10pt" fo:language="en" fo:country="GB"/>
    </style:style>
    <style:style style:name="P116" style:parent-style-name="Normal" style:family="paragraph">
      <style:paragraph-properties fo:widows="0" fo:orphans="0" fo:text-align="justify" fo:margin-right="0.0041in"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fo:margin-right="0.0041in"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vertical-align="baseline" fo:text-indent="0.5in" fo:background-color="#FFFFFF"/>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fo:color="#444444"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widows="0" fo:orphans="0" fo:text-align="justify" fo:margin-right="0.0041in"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widows="0" fo:orphans="0" fo:text-align="justify" fo:margin-right="0.0041in"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widows="0" fo:orphans="0" fo:text-align="justify" fo:margin-right="0.0041in"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fo:font-weight="bold" style:font-weight-asian="bold" style:font-weight-complex="bold"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fo:margin-right="0.0041in"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fo:font-weight="bold" style:font-weight-asian="bold" style:font-weight-complex="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fo:font-weight="bold" style:font-weight-asian="bold" style:font-weight-complex="bold" style:font-size-complex="12pt" fo:language="en" fo:country="GB"/>
    </style:style>
    <style:style style:name="T168" style:parent-style-name="DefaultParagraphFont" style:family="text">
      <style:text-properties fo:font-weight="bold" style:font-weight-asian="bold" style:font-weight-complex="bold"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widows="0" fo:orphans="0" fo:text-align="justify" fo:margin-right="0.0041in"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weight-complex="bold"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margin-right="0.0041in"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margin-right="0.0041in"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weight="bold" style:font-weight-asian="bold" style:font-weight-complex="bold"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widows="0" fo:orphans="0" fo:text-align="justify" fo:margin-right="0.0041in"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weight-complex="bold" fo:color="#000000"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font-weight="bold" style:font-weight-asian="bold" style:font-weight-complex="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weight-complex="bold" fo:color="#000000" style:font-size-complex="12pt" fo:language="en" fo:country="GB"/>
    </style:style>
    <style:style style:name="T199" style:parent-style-name="DefaultParagraphFont" style:family="text">
      <style:text-properties style:font-weight-complex="bold" fo:color="#000000"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widows="0" fo:orphans="0" fo:text-align="justify" fo:margin-right="0.0041in"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margin-right="0.0041in"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font-weight="bold" style:font-weight-asian="bold" style:font-weight-complex="bold"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margin-right="0.0041in"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weight="bold" style:font-weight-asian="bold" style:font-weight-complex="bold" style:font-size-complex="12pt" fo:language="en" fo:country="GB"/>
    </style:style>
    <style:style style:name="T219" style:parent-style-name="DefaultParagraphFont" style:family="text">
      <style:text-properties style:font-weight-complex="bold" fo:font-style="italic" style:font-style-asian="italic" fo:font-size="11pt" style:font-size-asian="11pt" style:font-size-complex="11pt" fo:language="en" fo:country="GB"/>
    </style:style>
    <style:style style:name="T220" style:parent-style-name="DefaultParagraphFont" style:family="text">
      <style:text-properties fo:font-size="10pt" style:font-size-asian="10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widows="0" fo:orphans="0" fo:text-align="justify" fo:margin-right="0.0041in"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widows="0" fo:orphans="0" fo:text-align="justify" fo:margin-right="0.0041in"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font-weight="bold" style:font-weight-asian="bold" style:font-weight-complex="bold"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fo:font-weight="bold" style:font-weight-asian="bold" style:font-weight-complex="bold"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widows="0" fo:orphans="0" fo:text-align="justify" fo:margin-right="0.0041in"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widows="0" fo:orphans="0" fo:text-align="justify" fo:margin-right="0.0041in" fo:text-indent="0.5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font-weight="bold" style:font-weight-asian="bold" style:font-weight-complex="bold"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fo:font-weight="bold" style:font-weight-asian="bold" style:font-weight-complex="bold" style:font-size-complex="12pt" fo:language="en" fo:country="GB"/>
    </style:style>
    <style:style style:name="P249" style:parent-style-name="Normal" style:family="paragraph">
      <style:paragraph-properties fo:widows="0" fo:orphans="0" fo:text-align="justify" fo:margin-right="0.0041in"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weight="bold" style:font-weight-asian="bold" style:font-weight-complex="bold" style:font-size-complex="12pt" fo:language="en" fo:country="GB"/>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margin-right="0.0041in"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margin-right="0.0041in"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margin-right="0.0041in"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margin-right="0.0041in"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margin-right="0.0041in"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weight="bold" style:font-weight-asian="bold" style:font-weight-complex="bold"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widows="0" fo:orphans="0" fo:text-align="justify" fo:margin-right="0.0041in"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widows="0" fo:orphans="0" fo:text-align="justify" fo:margin-right="0.0041in"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fo:font-weight="bold" style:font-weight-asian="bold"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widows="0" fo:orphans="0" fo:text-align="justify" fo:margin-right="0.0041in"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widows="0" fo:orphans="0" fo:text-align="justify" fo:margin-right="0.0041in"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weight="bold" style:font-weight-asian="bold" style:font-weight-complex="bold"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widows="0" fo:orphans="0" fo:text-align="justify" fo:margin-right="0.0041in"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font-weight="bold" style:font-weight-asian="bold" style:font-weight-complex="bold"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widows="0" fo:orphans="0" fo:text-align="justify" fo:margin-right="0.0041in" fo:text-indent="0.5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fo:font-weight="bold" style:font-weight-asian="bold" style:font-weight-complex="bold"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widows="0" fo:orphans="0" fo:text-align="justify" fo:margin-right="0.0041in"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weight="bold" style:font-weight-asian="bold" style:font-weight-complex="bold"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fo:text-align="justify" fo:margin-right="0.0041in"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fo:font-weight="bold" style:font-weight-asian="bold" style:font-weight-complex="bold"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widows="0" fo:orphans="0" fo:text-align="justify" fo:margin-right="0.0041in"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fo:font-weight="bold" style:font-weight-asian="bold" style:font-weight-complex="bold"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T336"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37"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33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3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40" style:parent-style-name="DefaultParagraphFont" style:family="text">
      <style:text-properties fo:color="#000000" fo:font-size="11pt" style:font-size-asian="11pt" style:font-size-complex="11pt" fo:language="en" fo:country="GB"/>
    </style:style>
    <style:style style:name="T341"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342" style:parent-style-name="Normal" style:family="paragraph">
      <style:paragraph-properties fo:margin-right="0.0041in"/>
    </style:style>
    <style:style style:name="T343"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44"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345"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46"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47" style:parent-style-name="DefaultParagraphFont" style:family="text">
      <style:text-properties fo:color="#000000" fo:font-size="11pt" style:font-size-asian="11pt" style:font-size-complex="11pt" fo:language="en" fo:country="GB"/>
    </style:style>
    <style:style style:name="T34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349" style:parent-style-name="Normal" style:family="paragraph">
      <style:paragraph-properties fo:margin-right="0.0041in"/>
    </style:style>
    <style:style style:name="T350"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51"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352"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353"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54" style:parent-style-name="DefaultParagraphFont" style:family="text">
      <style:text-properties fo:color="#000000" fo:font-size="11pt" style:font-size-asian="11pt" style:font-size-complex="11pt" fo:language="en" fo:country="GB"/>
    </style:style>
    <style:style style:name="T355"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356" style:parent-style-name="Normal" style:family="paragraph">
      <style:paragraph-properties fo:widows="0" fo:orphans="0" fo:text-align="justify" fo:margin-right="0.0041in" fo:text-indent="0.5in"/>
    </style:style>
    <style:style style:name="P357" style:parent-style-name="Normal" style:family="paragraph">
      <style:paragraph-properties fo:widows="0" fo:orphans="0" fo:text-align="center" fo:margin-right="0.0041in"/>
    </style:style>
    <style:style style:name="T358" style:parent-style-name="DefaultParagraphFont" style:family="text">
      <style:text-properties fo:font-weight="bold" style:font-weight-asian="bold" style:font-weight-complex="bold" style:font-size-complex="12pt" fo:language="en" fo:country="GB"/>
    </style:style>
    <style:style style:name="P359" style:parent-style-name="Normal" style:family="paragraph">
      <style:paragraph-properties fo:widows="0" fo:orphans="0" fo:text-align="center" fo:margin-right="0.0041in"/>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widows="0" fo:orphans="0" fo:text-align="center" fo:margin-right="0.0041in" fo:text-indent="0.5in"/>
    </style:style>
    <style:style style:name="P362" style:parent-style-name="Normal" style:family="paragraph">
      <style:paragraph-properties fo:widows="0" fo:orphans="0" fo:text-align="justify" fo:margin-right="0.0041in" fo:text-indent="0.5in"/>
    </style:style>
    <style:style style:name="T363" style:parent-style-name="DefaultParagraphFont" style:family="text">
      <style:text-properties fo:font-weight="bold" style:font-weight-asian="bold" style:font-weight-complex="bold" style:font-size-complex="12pt" fo:language="en" fo:country="GB"/>
    </style:style>
    <style:style style:name="T364" style:parent-style-name="DefaultParagraphFont" style:family="text">
      <style:text-properties fo:font-weight="bold" style:font-weight-asian="bold" style:font-weight-complex="bold" style:font-size-complex="12pt" fo:language="en" fo:country="GB"/>
    </style:style>
    <style:style style:name="P365" style:parent-style-name="Normal" style:family="paragraph">
      <style:paragraph-properties fo:widows="0" fo:orphans="0" fo:text-align="justify" fo:margin-right="0.0041in"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fo:margin-right="0.0041in"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widows="0" fo:orphans="0" fo:text-align="justify" fo:margin-right="0.0041in" fo:text-indent="0.5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fo:margin-right="0.0041in"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widows="0" fo:orphans="0" fo:text-align="justify" fo:margin-right="0.0041in"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widows="0" fo:orphans="0" fo:text-align="justify" fo:margin-right="0.0041in"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widows="0" fo:orphans="0" fo:text-align="justify" fo:margin-right="0.0041in"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widows="0" fo:orphans="0" fo:text-align="justify" fo:margin-right="0.0041in"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fo:margin-right="0.0041in" fo:text-indent="0.5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fo:margin-right="0.0041in" fo:text-indent="0.5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fo:margin-right="0.0041in"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widows="0" fo:orphans="0" fo:text-align="justify" fo:margin-right="0.0041in"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widows="0" fo:orphans="0" fo:text-align="justify" fo:margin-right="0.0041in"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widows="0" fo:orphans="0" fo:text-align="justify" fo:margin-right="0.0041in" fo:text-indent="0.5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widows="0" fo:orphans="0" fo:text-align="justify" fo:margin-right="0.0041in"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widows="0" fo:orphans="0" fo:text-align="justify" fo:margin-right="0.0041in"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fo:margin-right="0.0041in" fo:text-indent="0.5in"/>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widows="0" fo:orphans="0" fo:text-align="justify" fo:margin-right="0.0041in" fo:text-indent="0.5in"/>
    </style:style>
    <style:style style:name="P429" style:parent-style-name="Normal" style:family="paragraph">
      <style:paragraph-properties fo:widows="0" fo:orphans="0" fo:text-align="justify" fo:margin-right="0.0041in" fo:text-indent="0.5in"/>
    </style:style>
    <style:style style:name="T430" style:parent-style-name="DefaultParagraphFont" style:family="text">
      <style:text-properties fo:font-weight="bold" style:font-weight-asian="bold" style:font-weight-complex="bold" style:font-size-complex="12pt" fo:language="en" fo:country="GB"/>
    </style:style>
    <style:style style:name="P431" style:parent-style-name="Normal" style:family="paragraph">
      <style:paragraph-properties fo:widows="0" fo:orphans="0" fo:text-align="justify" fo:margin-right="0.0041in"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widows="0" fo:orphans="0" fo:text-align="justify" fo:margin-right="0.0041in"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widows="0" fo:orphans="0" fo:text-align="justify" fo:margin-right="0.0041in"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widows="0" fo:orphans="0" fo:text-align="justify" fo:margin-right="0.0041in"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widows="0" fo:orphans="0" fo:text-align="justify" fo:margin-right="0.0041in"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widows="0" fo:orphans="0" fo:text-align="justify" fo:margin-right="0.0041in"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widows="0" fo:orphans="0" fo:text-align="justify" fo:margin-right="0.0041in"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fo:margin-right="0.0041in"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474" style:parent-style-name="Normal" style:family="paragraph">
      <style:paragraph-properties fo:widows="0" fo:orphans="0" fo:text-align="justify" fo:margin-right="0.0041in"/>
    </style:style>
    <style:style style:name="T475" style:parent-style-name="DefaultParagraphFont" style:family="text">
      <style:text-properties fo:font-style="italic" style:font-style-asian="italic" fo:font-size="11pt" style:font-size-asian="11pt" style:font-size-complex="11pt" fo:language="en" fo:country="GB"/>
    </style:style>
    <style:style style:name="T47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477" style:parent-style-name="DefaultParagraphFont" style:family="text">
      <style:text-properties fo:font-style="italic" style:font-style-asian="italic" fo:font-size="11pt" style:font-size-asian="11pt" style:font-size-complex="11pt" fo:language="en" fo:country="GB"/>
    </style:style>
    <style:style style:name="T478"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479" style:parent-style-name="DefaultParagraphFont" style:family="text">
      <style:text-properties style:font-weight-complex="bold" fo:color="#000000" fo:font-size="11pt" style:font-size-asian="11pt" style:font-size-complex="11pt" fo:language="en" fo:country="GB"/>
    </style:style>
    <style:style style:name="T480" style:parent-style-name="DefaultParagraphFont" style:family="text">
      <style:text-properties fo:font-style="italic" style:font-style-asian="italic" fo:font-size="11pt" style:font-size-asian="11pt" style:font-size-complex="11pt" fo:language="en" fo:country="GB"/>
    </style:style>
    <style:style style:name="P481" style:parent-style-name="Normal" style:family="paragraph">
      <style:paragraph-properties fo:widows="0" fo:orphans="0" fo:text-align="justify" fo:margin-right="0.0041in" fo:text-indent="0.5in"/>
    </style:style>
    <style:style style:name="P482" style:parent-style-name="Normal" style:family="paragraph">
      <style:paragraph-properties fo:widows="0" fo:orphans="0" fo:text-align="justify" fo:margin-right="0.0041in" fo:text-indent="0.5in"/>
    </style:style>
    <style:style style:name="T483" style:parent-style-name="DefaultParagraphFont" style:family="text">
      <style:text-properties fo:font-weight="bold" style:font-weight-asian="bold" style:font-weight-complex="bold" style:font-size-complex="12pt" fo:language="en" fo:country="GB"/>
    </style:style>
    <style:style style:name="P484" style:parent-style-name="Normal" style:family="paragraph">
      <style:paragraph-properties fo:widows="0" fo:orphans="0" fo:text-align="justify" fo:margin-right="0.0041in"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fo:font-style="italic" style:font-style-asian="italic" style:font-style-complex="italic"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weight-complex="bold" fo:font-style="italic" style:font-style-asian="italic" style:font-style-complex="italic" fo:color="#000000" style:font-size-complex="12pt" fo:language="en" fo:country="GB"/>
    </style:style>
    <style:style style:name="T491" style:parent-style-name="DefaultParagraphFont" style:family="text">
      <style:text-properties style:font-weight-complex="bold" fo:color="#000000" style:font-size-complex="12pt" fo:language="en" fo:country="GB"/>
    </style:style>
    <style:style style:name="T492" style:parent-style-name="DefaultParagraphFont" style:family="text">
      <style:text-properties fo:font-style="italic" style:font-style-asian="italic" style:font-style-complex="italic" style:font-size-complex="12pt" fo:language="en" fo:country="GB"/>
    </style:style>
    <style:style style:name="P493" style:parent-style-name="Normal" style:family="paragraph">
      <style:paragraph-properties fo:widows="0" fo:orphans="0" fo:text-align="justify" fo:margin-right="0.0041in"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widows="0" fo:orphans="0" fo:text-align="justify" fo:margin-right="0.0041in" fo:text-indent="0.5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widows="0" fo:orphans="0" fo:text-align="justify" fo:margin-right="0.0041in"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widows="0" fo:orphans="0" fo:text-align="justify" fo:margin-right="0.0041in"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widows="0" fo:orphans="0" fo:text-align="justify" fo:margin-right="0.0041in"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widows="0" fo:orphans="0" fo:text-align="justify" fo:margin-right="0.0041in"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widows="0" fo:orphans="0" fo:text-align="justify" fo:margin-right="0.0041in"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widows="0" fo:orphans="0" fo:text-align="justify" fo:margin-right="0.0041in" fo:text-indent="0.5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widows="0" fo:orphans="0" fo:text-align="justify" fo:margin-right="0.0041in"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widows="0" fo:orphans="0" fo:text-align="justify" fo:margin-right="0.0041in"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widows="0" fo:orphans="0" fo:text-align="justify" fo:margin-right="0.0041in"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fo:margin-right="0.0041in"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widows="0" fo:orphans="0" fo:text-align="justify" fo:margin-right="0.0041in"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widows="0" fo:orphans="0" fo:text-align="justify" fo:margin-right="0.0041in"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fo:margin-right="0.0041in"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548" style:parent-style-name="Normal" style:family="paragraph">
      <style:paragraph-properties fo:widows="0" fo:orphans="0" fo:text-align="justify" fo:margin-right="0.0041in"/>
    </style:style>
    <style:style style:name="T549" style:parent-style-name="DefaultParagraphFont" style:family="text">
      <style:text-properties fo:font-style="italic" style:font-style-asian="italic" fo:font-size="11pt" style:font-size-asian="11pt" style:font-size-complex="11pt" fo:language="en" fo:country="GB"/>
    </style:style>
    <style:style style:name="T5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551" style:parent-style-name="DefaultParagraphFont" style:family="text">
      <style:text-properties fo:font-style="italic" style:font-style-asian="italic" fo:font-size="11pt" style:font-size-asian="11pt" style:font-size-complex="11pt" fo:language="en" fo:country="GB"/>
    </style:style>
    <style:style style:name="T552"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553" style:parent-style-name="DefaultParagraphFont" style:family="text">
      <style:text-properties style:font-weight-complex="bold" fo:color="#000000" fo:font-size="11pt" style:font-size-asian="11pt" style:font-size-complex="11pt" fo:language="en" fo:country="GB"/>
    </style:style>
    <style:style style:name="T554" style:parent-style-name="DefaultParagraphFont" style:family="text">
      <style:text-properties fo:font-style="italic" style:font-style-asian="italic" fo:font-size="11pt" style:font-size-asian="11pt" style:font-size-complex="11pt" fo:language="en" fo:country="GB"/>
    </style:style>
    <style:style style:name="P555" style:parent-style-name="Normal" style:family="paragraph">
      <style:paragraph-properties fo:widows="0" fo:orphans="0" fo:text-align="justify" fo:margin-right="0.0041in"/>
    </style:style>
    <style:style style:name="T556" style:parent-style-name="DefaultParagraphFont" style:family="text">
      <style:text-properties fo:font-style="italic" style:font-style-asian="italic" fo:font-size="11pt" style:font-size-asian="11pt" style:font-size-complex="11pt" fo:language="en" fo:country="GB"/>
    </style:style>
    <style:style style:name="T55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558" style:parent-style-name="DefaultParagraphFont" style:family="text">
      <style:text-properties fo:font-style="italic" style:font-style-asian="italic" fo:font-size="11pt" style:font-size-asian="11pt" style:font-size-complex="11pt" fo:language="en" fo:country="GB"/>
    </style:style>
    <style:style style:name="T559"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560" style:parent-style-name="DefaultParagraphFont" style:family="text">
      <style:text-properties style:font-weight-complex="bold" fo:color="#000000" fo:font-size="11pt" style:font-size-asian="11pt" style:font-size-complex="11pt" fo:language="en" fo:country="GB"/>
    </style:style>
    <style:style style:name="T561" style:parent-style-name="DefaultParagraphFont" style:family="text">
      <style:text-properties fo:font-style="italic" style:font-style-asian="italic" fo:font-size="11pt" style:font-size-asian="11pt" style:font-size-complex="11pt" fo:language="en" fo:country="GB"/>
    </style:style>
    <style:style style:name="P562" style:parent-style-name="Normal" style:family="paragraph">
      <style:paragraph-properties fo:widows="0" fo:orphans="0" fo:text-align="justify" fo:margin-right="0.0041in" fo:text-indent="0.5in"/>
    </style:style>
    <style:style style:name="P563" style:parent-style-name="Normal" style:family="paragraph">
      <style:paragraph-properties fo:widows="0" fo:orphans="0" fo:text-align="justify" fo:margin-right="0.0041in" fo:text-indent="0.5in"/>
    </style:style>
    <style:style style:name="T564" style:parent-style-name="DefaultParagraphFont" style:family="text">
      <style:text-properties fo:font-weight="bold" style:font-weight-asian="bold" style:font-weight-complex="bold" style:font-size-complex="12pt" fo:language="en" fo:country="GB"/>
    </style:style>
    <style:style style:name="T565" style:parent-style-name="DefaultParagraphFont" style:family="text">
      <style:text-properties fo:font-weight="bold" style:font-weight-asian="bold" style:font-weight-complex="bold" style:font-size-complex="12pt" fo:language="en" fo:country="GB"/>
    </style:style>
    <style:style style:name="P566" style:parent-style-name="Normal" style:family="paragraph">
      <style:paragraph-properties fo:widows="0" fo:orphans="0" fo:text-align="justify" fo:margin-right="0.0041in" fo:text-indent="0.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widows="0" fo:orphans="0" fo:text-align="justify" fo:margin-right="0.0041in"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widows="0" fo:orphans="0" fo:text-align="justify" fo:margin-right="0.0041in" fo:text-indent="0.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widows="0" fo:orphans="0" fo:text-align="justify" fo:margin-right="0.0041in" fo:text-indent="0.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widows="0" fo:orphans="0" fo:text-align="justify" fo:margin-right="0.0041in" fo:text-indent="0.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widows="0" fo:orphans="0" fo:text-align="justify" fo:margin-right="0.0041in"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widows="0" fo:orphans="0" fo:text-align="justify" fo:margin-right="0.0041in"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widows="0" fo:orphans="0" fo:text-align="justify" fo:margin-right="0.0041in"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widows="0" fo:orphans="0" fo:text-align="justify" fo:margin-right="0.0041in"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widows="0" fo:orphans="0" fo:text-align="justify" fo:margin-right="0.0041in"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widows="0" fo:orphans="0" fo:text-align="justify" fo:margin-right="0.0041in"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margin-right="0.0041in"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fo:margin-right="0.0041in" fo:text-indent="0.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widows="0" fo:orphans="0" fo:text-align="justify" fo:margin-right="0.0041in" fo:text-indent="0.5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fo:text-align="justify" fo:margin-right="0.0041in" fo:text-indent="0.5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widows="0" fo:orphans="0" fo:text-align="justify" fo:margin-right="0.0041in"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widows="0" fo:orphans="0" fo:text-align="justify" fo:margin-right="0.0041in"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widows="0" fo:orphans="0" fo:text-align="justify" fo:margin-right="0.0041in"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widows="0" fo:orphans="0" fo:text-align="justify" fo:margin-right="0.0041in"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widows="0" fo:orphans="0" fo:text-align="justify" fo:margin-right="0.0041in"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widows="0" fo:orphans="0" fo:text-align="justify" fo:margin-right="0.0041in" fo:text-indent="0.5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widows="0" fo:orphans="0" fo:text-align="justify" fo:margin-right="0.0041in" fo:text-indent="0.5in"/>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widows="0" fo:orphans="0" fo:text-align="justify" fo:margin-right="0.0041in" fo:text-indent="0.5in"/>
    </style:style>
    <style:style style:name="P644" style:parent-style-name="Normal" style:family="paragraph">
      <style:paragraph-properties fo:widows="0" fo:orphans="0" fo:text-align="justify" fo:margin-right="0.0041in" fo:text-indent="0.5in"/>
    </style:style>
    <style:style style:name="T645" style:parent-style-name="DefaultParagraphFont" style:family="text">
      <style:text-properties fo:font-weight="bold" style:font-weight-asian="bold" style:font-weight-complex="bold" style:font-size-complex="12pt" fo:language="en" fo:country="GB"/>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widows="0" fo:orphans="0" fo:text-align="justify" fo:margin-right="0.0041in" fo:text-indent="0.5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widows="0" fo:orphans="0" fo:text-align="justify" fo:margin-right="0.0041in"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widows="0" fo:orphans="0" fo:text-align="justify" fo:margin-right="0.0041in"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widows="0" fo:orphans="0" fo:text-align="justify" fo:margin-right="0.0041in"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widows="0" fo:orphans="0" fo:text-align="justify" fo:margin-right="0.0041in" fo:text-indent="0.5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widows="0" fo:orphans="0" fo:text-align="justify" fo:margin-right="0.0041in"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widows="0" fo:orphans="0" fo:text-align="justify" fo:margin-right="0.0041in"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widows="0" fo:orphans="0" fo:text-align="justify" fo:margin-right="0.0041in"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widows="0" fo:orphans="0" fo:text-align="justify" fo:margin-right="0.0041in"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widows="0" fo:orphans="0" fo:text-align="justify" fo:margin-right="0.0041in"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widows="0" fo:orphans="0" fo:text-align="justify" fo:margin-right="0.0041in" fo:text-indent="0.5in"/>
    </style:style>
    <style:style style:name="P691" style:parent-style-name="Normal" style:family="paragraph">
      <style:paragraph-properties fo:widows="0" fo:orphans="0" fo:text-align="justify" fo:margin-left="1.625in" fo:margin-right="0.0041in" fo:text-indent="-1.125in">
        <style:tab-stops/>
      </style:paragraph-properties>
    </style:style>
    <style:style style:name="T692" style:parent-style-name="DefaultParagraphFont" style:family="text">
      <style:text-properties fo:font-weight="bold" style:font-weight-asian="bold" style:font-weight-complex="bold" style:font-size-complex="12pt" fo:language="en" fo:country="GB"/>
    </style:style>
    <style:style style:name="P693" style:parent-style-name="Normal" style:family="paragraph">
      <style:paragraph-properties fo:widows="0" fo:orphans="0" fo:text-align="justify" fo:margin-right="0.0041in"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widows="0" fo:orphans="0" fo:text-align="justify" fo:margin-right="0.0041in"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widows="0" fo:orphans="0" fo:text-align="justify" fo:margin-right="0.0041in" fo:text-indent="0.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widows="0" fo:orphans="0" fo:text-align="justify" fo:margin-right="0.0041in"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widows="0" fo:orphans="0" fo:text-align="justify" fo:margin-right="0.0041in" fo:text-indent="0.5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widows="0" fo:orphans="0" fo:text-align="justify" fo:margin-right="0.0041in" fo:text-indent="0.5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widows="0" fo:orphans="0" fo:text-align="justify" fo:margin-right="0.0041in" fo:text-indent="0.043in"/>
      <style:text-properties fo:font-style="italic" style:font-style-asian="italic" fo:font-size="11pt" style:font-size-asian="11pt" style:font-size-complex="11pt" fo:language="en" fo:country="GB"/>
    </style:style>
    <style:style style:name="P725" style:parent-style-name="Normal" style:family="paragraph">
      <style:paragraph-properties fo:widows="0" fo:orphans="0" fo:text-align="justify" fo:margin-right="0.0041in"/>
    </style:style>
    <style:style style:name="T726" style:parent-style-name="DefaultParagraphFont" style:family="text">
      <style:text-properties fo:font-style="italic" style:font-style-asian="italic" fo:font-size="11pt" style:font-size-asian="11pt" style:font-size-complex="11pt" fo:language="en" fo:country="GB"/>
    </style:style>
    <style:style style:name="T72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28" style:parent-style-name="DefaultParagraphFont" style:family="text">
      <style:text-properties fo:font-style="italic" style:font-style-asian="italic" fo:font-size="11pt" style:font-size-asian="11pt" style:font-size-complex="11pt" fo:language="en" fo:country="GB"/>
    </style:style>
    <style:style style:name="T729"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730" style:parent-style-name="DefaultParagraphFont" style:family="text">
      <style:text-properties style:font-weight-complex="bold" fo:color="#000000" fo:font-size="11pt" style:font-size-asian="11pt" style:font-size-complex="11pt" fo:language="en" fo:country="GB"/>
    </style:style>
    <style:style style:name="T731" style:parent-style-name="DefaultParagraphFont" style:family="text">
      <style:text-properties fo:font-style="italic" style:font-style-asian="italic" fo:font-size="11pt" style:font-size-asian="11pt" style:font-size-complex="11pt" fo:language="en" fo:country="GB"/>
    </style:style>
    <style:style style:name="T732" style:parent-style-name="DefaultParagraphFont" style:family="text">
      <style:text-properties fo:font-style="italic" style:font-style-asian="italic" fo:font-size="11pt" style:font-size-asian="11pt" style:font-size-complex="11pt" fo:language="en" fo:country="GB"/>
    </style:style>
    <style:style style:name="P733" style:parent-style-name="Normal" style:family="paragraph">
      <style:paragraph-properties fo:widows="0" fo:orphans="0" fo:text-align="justify" fo:margin-right="0.0041in" fo:text-indent="0.5in"/>
    </style:style>
    <style:style style:name="P734" style:parent-style-name="Normal" style:family="paragraph">
      <style:paragraph-properties fo:widows="0" fo:orphans="0" fo:text-align="justify" fo:margin-right="0.0041in" fo:text-indent="0.5in"/>
    </style:style>
    <style:style style:name="T735" style:parent-style-name="DefaultParagraphFont" style:family="text">
      <style:text-properties fo:font-weight="bold" style:font-weight-asian="bold" style:font-weight-complex="bold" style:font-size-complex="12pt" fo:language="en" fo:country="GB"/>
    </style:style>
    <style:style style:name="P736" style:parent-style-name="Normal" style:family="paragraph">
      <style:paragraph-properties fo:widows="0" fo:orphans="0" fo:text-align="justify" fo:margin-right="0.0041in" fo:text-indent="0.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widows="0" fo:orphans="0" fo:text-align="justify" fo:margin-right="0.0041in" fo:text-indent="0.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widows="0" fo:orphans="0" fo:text-align="justify" fo:margin-right="0.0041in" fo:text-indent="0.5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widows="0" fo:orphans="0" fo:text-align="justify" fo:margin-right="0.0041in"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widows="0" fo:orphans="0" fo:text-align="justify" fo:margin-right="0.0041in" fo:text-indent="0.5in"/>
    </style:style>
    <style:style style:name="P753" style:parent-style-name="Normal" style:family="paragraph">
      <style:paragraph-properties fo:widows="0" fo:orphans="0" fo:text-align="justify" fo:margin-right="0.0041in" fo:text-indent="0.5in"/>
    </style:style>
    <style:style style:name="T754" style:parent-style-name="DefaultParagraphFont" style:family="text">
      <style:text-properties fo:font-weight="bold" style:font-weight-asian="bold" style:font-weight-complex="bold" style:font-size-complex="12pt" fo:language="en" fo:country="GB"/>
    </style:style>
    <style:style style:name="P755" style:parent-style-name="Normal" style:family="paragraph">
      <style:paragraph-properties fo:widows="0" fo:orphans="0" fo:text-align="justify" fo:margin-right="0.0041in"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widows="0" fo:orphans="0" fo:text-align="justify" fo:margin-right="0.0041in" fo:text-indent="0.5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justify" fo:margin-right="0.0041in"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widows="0" fo:orphans="0" fo:text-align="justify" fo:margin-right="0.0041in"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widows="0" fo:orphans="0" fo:text-align="justify" fo:margin-right="0.0041in" fo:text-indent="0.5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widows="0" fo:orphans="0" fo:text-align="justify" fo:margin-right="0.0041in"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widows="0" fo:orphans="0" fo:text-align="justify" fo:margin-right="0.0041in" fo:text-indent="0.5in"/>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fo:margin-right="0.0041in"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widows="0" fo:orphans="0" fo:text-align="justify" fo:margin-right="0.0041in" fo:text-indent="0.5in"/>
    </style:style>
    <style:style style:name="P792" style:parent-style-name="Normal" style:family="paragraph">
      <style:paragraph-properties fo:widows="0" fo:orphans="0" fo:text-align="center" fo:margin-right="0.0041in"/>
    </style:style>
    <style:style style:name="T793" style:parent-style-name="DefaultParagraphFont" style:family="text">
      <style:text-properties fo:font-weight="bold" style:font-weight-asian="bold" style:font-weight-complex="bold" style:font-size-complex="12pt" fo:language="en" fo:country="GB"/>
    </style:style>
    <style:style style:name="T794" style:parent-style-name="DefaultParagraphFont" style:family="text">
      <style:text-properties fo:font-weight="bold" style:font-weight-asian="bold" style:font-weight-complex="bold" style:font-size-complex="12pt" fo:language="en" fo:country="GB"/>
    </style:style>
    <style:style style:name="P795" style:parent-style-name="Normal" style:family="paragraph">
      <style:paragraph-properties fo:widows="0" fo:orphans="0" fo:text-align="center" fo:margin-right="0.0041in"/>
    </style:style>
    <style:style style:name="T796" style:parent-style-name="DefaultParagraphFont" style:family="text">
      <style:text-properties fo:font-weight="bold" style:font-weight-asian="bold" style:font-weight-complex="bold" style:font-size-complex="12pt" fo:language="en" fo:country="GB"/>
    </style:style>
    <style:style style:name="P797" style:parent-style-name="Normal" style:family="paragraph">
      <style:paragraph-properties fo:widows="0" fo:orphans="0" fo:text-align="justify" fo:margin-right="0.0041in" fo:text-indent="0.5in"/>
    </style:style>
    <style:style style:name="P798" style:parent-style-name="Normal" style:family="paragraph">
      <style:paragraph-properties fo:widows="0" fo:orphans="0" fo:text-align="justify" fo:margin-right="0.0041in" fo:text-indent="0.5in"/>
    </style:style>
    <style:style style:name="T799" style:parent-style-name="DefaultParagraphFont" style:family="text">
      <style:text-properties fo:font-weight="bold" style:font-weight-asian="bold" style:font-weight-complex="bold" style:font-size-complex="12pt" fo:language="en" fo:country="GB"/>
    </style:style>
    <style:style style:name="P800" style:parent-style-name="Normal" style:family="paragraph">
      <style:paragraph-properties fo:widows="0" fo:orphans="0" fo:text-align="justify" fo:margin-right="0.0041in"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widows="0" fo:orphans="0" fo:text-align="justify" fo:margin-right="0.0041in"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margin-right="0.0041in"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justify" fo:margin-right="0.0041in" fo:text-indent="0.5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margin-right="0.0041in" fo:text-indent="0.5in"/>
    </style:style>
    <style:style style:name="P819" style:parent-style-name="Normal" style:family="paragraph">
      <style:paragraph-properties fo:widows="0" fo:orphans="0" fo:text-align="justify" fo:margin-right="0.0041in" fo:text-indent="0.5in"/>
    </style:style>
    <style:style style:name="T820" style:parent-style-name="DefaultParagraphFont" style:family="text">
      <style:text-properties fo:font-weight="bold" style:font-weight-asian="bold" style:font-weight-complex="bold" style:font-size-complex="12pt" fo:language="en" fo:country="GB"/>
    </style:style>
    <style:style style:name="P821" style:parent-style-name="Normal" style:family="paragraph">
      <style:paragraph-properties fo:widows="0" fo:orphans="0" fo:text-align="justify" fo:margin-right="0.0041in" fo:text-indent="0.5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widows="0" fo:orphans="0" fo:text-align="justify" fo:margin-right="0.0041in" fo:text-indent="0.5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widows="0" fo:orphans="0" fo:text-align="justify" fo:margin-right="0.0041in"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widows="0" fo:orphans="0" fo:text-align="justify" fo:margin-right="0.0041in"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widows="0" fo:orphans="0" fo:text-align="justify" fo:margin-right="0.0041in"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widows="0" fo:orphans="0" fo:text-align="justify" fo:margin-right="0.0041in"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widows="0" fo:orphans="0" fo:text-align="justify" fo:margin-right="0.0041in"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widows="0" fo:orphans="0" fo:text-align="justify" fo:margin-right="0.0041in" fo:text-indent="0.5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widows="0" fo:orphans="0" fo:text-align="justify" fo:margin-right="0.0041in" fo:text-indent="0.5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widows="0" fo:orphans="0" fo:text-align="justify" fo:margin-right="0.0041in" fo:text-indent="0.5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widows="0" fo:orphans="0" fo:text-align="justify" fo:margin-right="0.0041in" fo:text-indent="0.5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fo:margin-right="0.0041in" fo:text-indent="0.5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widows="0" fo:orphans="0" fo:text-align="justify" fo:margin-right="0.0041in" fo:text-indent="0.5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widows="0" fo:orphans="0" fo:text-align="justify" fo:margin-right="0.0041in" fo:text-indent="0.5in"/>
    </style:style>
    <style:style style:name="P868" style:parent-style-name="Normal" style:family="paragraph">
      <style:paragraph-properties fo:widows="0" fo:orphans="0" fo:text-align="justify" fo:margin-right="0.0041in" fo:text-indent="0.5in"/>
    </style:style>
    <style:style style:name="T869" style:parent-style-name="DefaultParagraphFont" style:family="text">
      <style:text-properties fo:font-weight="bold" style:font-weight-asian="bold" style:font-weight-complex="bold" style:font-size-complex="12pt" fo:language="en" fo:country="GB"/>
    </style:style>
    <style:style style:name="P870" style:parent-style-name="Normal" style:family="paragraph">
      <style:paragraph-properties fo:widows="0" fo:orphans="0" fo:text-align="justify" fo:margin-right="0.0041in" fo:text-indent="0.5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widows="0" fo:orphans="0" fo:text-align="justify" fo:margin-right="0.0041in" fo:text-indent="0.5in"/>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widows="0" fo:orphans="0" fo:text-align="justify" fo:margin-right="0.0041in"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widows="0" fo:orphans="0" fo:text-align="justify" fo:margin-right="0.0041in" fo:text-indent="0.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widows="0" fo:orphans="0" fo:text-align="justify" fo:margin-right="0.0041in" fo:text-indent="0.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widows="0" fo:orphans="0" fo:text-align="justify" fo:margin-right="0.0041in"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widows="0" fo:orphans="0" fo:text-align="justify" fo:margin-right="0.0041in" fo:text-indent="0.5in"/>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widows="0" fo:orphans="0" fo:text-align="justify" fo:margin-right="0.0041in" fo:text-indent="0.5in"/>
    </style:style>
    <style:style style:name="P915" style:parent-style-name="Normal" style:family="paragraph">
      <style:paragraph-properties fo:widows="0" fo:orphans="0" fo:text-align="justify" fo:margin-right="0.0041in" fo:text-indent="0.5in"/>
    </style:style>
    <style:style style:name="T916" style:parent-style-name="DefaultParagraphFont" style:family="text">
      <style:text-properties fo:font-weight="bold" style:font-weight-asian="bold" style:font-weight-complex="bold" style:font-size-complex="12pt" fo:language="en" fo:country="GB"/>
    </style:style>
    <style:style style:name="T917" style:parent-style-name="DefaultParagraphFont" style:family="text">
      <style:text-properties fo:font-weight="bold" style:font-weight-asian="bold" style:font-weight-complex="bold" style:font-size-complex="12pt" fo:language="en" fo:country="GB"/>
    </style:style>
    <style:style style:name="P918" style:parent-style-name="Normal" style:family="paragraph">
      <style:paragraph-properties fo:widows="0" fo:orphans="0" fo:text-align="justify" fo:margin-right="0.0041in" fo:text-indent="0.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widows="0" fo:orphans="0" fo:text-align="justify" fo:margin-right="0.0041in"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widows="0" fo:orphans="0" fo:text-align="justify" fo:margin-right="0.0041in" fo:text-indent="0.5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margin-right="0.0041in" fo:text-indent="0.5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widows="0" fo:orphans="0" fo:text-align="justify" fo:margin-right="0.0041in"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widows="0" fo:orphans="0" fo:text-align="justify" fo:margin-right="0.0041in"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widows="0" fo:orphans="0" fo:text-align="justify" fo:margin-right="0.0041in"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widows="0" fo:orphans="0" fo:text-align="justify" fo:margin-right="0.0041in"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widows="0" fo:orphans="0" fo:text-align="justify" fo:margin-right="0.0041in" fo:text-indent="0.5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widows="0" fo:orphans="0" fo:text-align="justify" fo:margin-right="0.0041in"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widows="0" fo:orphans="0" fo:text-align="justify" fo:margin-right="0.0041in" fo:text-indent="0.5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widows="0" fo:orphans="0" fo:text-align="justify" fo:margin-right="0.0041in" fo:text-indent="0.5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widows="0" fo:orphans="0" fo:text-align="justify" fo:margin-right="0.0041in"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974" style:parent-style-name="Normal" style:family="paragraph">
      <style:paragraph-properties fo:widows="0" fo:orphans="0" fo:text-align="justify" fo:margin-right="0.0041in"/>
    </style:style>
    <style:style style:name="T975" style:parent-style-name="DefaultParagraphFont" style:family="text">
      <style:text-properties fo:font-style="italic" style:font-style-asian="italic" fo:font-size="11pt" style:font-size-asian="11pt" style:font-size-complex="11pt" fo:language="en" fo:country="GB"/>
    </style:style>
    <style:style style:name="T97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977" style:parent-style-name="DefaultParagraphFont" style:family="text">
      <style:text-properties fo:font-style="italic" style:font-style-asian="italic" fo:font-size="11pt" style:font-size-asian="11pt" style:font-size-complex="11pt" fo:language="en" fo:country="GB"/>
    </style:style>
    <style:style style:name="T978"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979" style:parent-style-name="DefaultParagraphFont" style:family="text">
      <style:text-properties style:font-weight-complex="bold" fo:color="#000000" fo:font-size="11pt" style:font-size-asian="11pt" style:font-size-complex="11pt" fo:language="en" fo:country="GB"/>
    </style:style>
    <style:style style:name="T980" style:parent-style-name="DefaultParagraphFont" style:family="text">
      <style:text-properties fo:font-style="italic" style:font-style-asian="italic" fo:font-size="11pt" style:font-size-asian="11pt" style:font-size-complex="11pt" fo:language="en" fo:country="GB"/>
    </style:style>
    <style:style style:name="P981" style:parent-style-name="Normal" style:family="paragraph">
      <style:paragraph-properties fo:widows="0" fo:orphans="0" fo:text-align="justify" fo:margin-right="0.0041in" fo:text-indent="0.5in"/>
    </style:style>
    <style:style style:name="P982" style:parent-style-name="Normal" style:family="paragraph">
      <style:paragraph-properties fo:widows="0" fo:orphans="0" fo:text-align="center" fo:margin-right="0.0041in"/>
    </style:style>
    <style:style style:name="T983" style:parent-style-name="DefaultParagraphFont" style:family="text">
      <style:text-properties fo:font-weight="bold" style:font-weight-asian="bold" style:font-weight-complex="bold" style:font-size-complex="12pt" fo:language="en" fo:country="GB"/>
    </style:style>
    <style:style style:name="P984" style:parent-style-name="Normal" style:family="paragraph">
      <style:paragraph-properties fo:widows="0" fo:orphans="0" fo:text-align="center" fo:margin-right="0.0041in"/>
    </style:style>
    <style:style style:name="T985" style:parent-style-name="DefaultParagraphFont" style:family="text">
      <style:text-properties fo:font-weight="bold" style:font-weight-asian="bold" style:font-weight-complex="bold" style:font-size-complex="12pt" fo:language="en" fo:country="GB"/>
    </style:style>
    <style:style style:name="P986" style:parent-style-name="Normal" style:family="paragraph">
      <style:paragraph-properties fo:widows="0" fo:orphans="0" fo:text-align="center" fo:margin-right="0.0041in" fo:text-indent="0.5in"/>
    </style:style>
    <style:style style:name="P987" style:parent-style-name="Normal" style:family="paragraph">
      <style:paragraph-properties fo:widows="0" fo:orphans="0" fo:text-align="justify" fo:margin-right="0.0041in" fo:text-indent="0.5in"/>
    </style:style>
    <style:style style:name="T988" style:parent-style-name="DefaultParagraphFont" style:family="text">
      <style:text-properties fo:font-weight="bold" style:font-weight-asian="bold" style:font-weight-complex="bold" style:font-size-complex="12pt" fo:language="en" fo:country="GB"/>
    </style:style>
    <style:style style:name="P989" style:parent-style-name="Normal" style:family="paragraph">
      <style:paragraph-properties fo:widows="0" fo:orphans="0" fo:text-align="justify" fo:margin-right="0.0041in" fo:text-indent="0.5in"/>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fo:font-weight="bold" style:font-weight-asian="bold" style:font-weight-complex="bold"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widows="0" fo:orphans="0" fo:text-align="justify" fo:margin-right="0.0041in" fo:text-indent="0.5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fo:font-weight="bold" style:font-weight-asian="bold" style:font-weight-complex="bold"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widows="0" fo:orphans="0" fo:text-align="justify" fo:margin-right="0.0041in" fo:text-indent="0.5in"/>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widows="0" fo:orphans="0" fo:text-align="justify" fo:margin-right="0.0041in" fo:text-indent="0.5in"/>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widows="0" fo:orphans="0" fo:text-align="justify" fo:margin-right="0.0041in" fo:text-indent="0.5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widows="0" fo:orphans="0" fo:text-align="justify" fo:margin-right="0.0041in" fo:text-indent="0.5in"/>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widows="0" fo:orphans="0" fo:text-align="justify" fo:margin-right="0.0041in" fo:text-indent="0.5in"/>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widows="0" fo:orphans="0" fo:text-align="justify" fo:margin-right="0.0041in" fo:text-indent="0.5in"/>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widows="0" fo:orphans="0" fo:text-align="justify" fo:margin-right="0.0041in" fo:text-indent="0.5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widows="0" fo:orphans="0" fo:text-align="justify" fo:margin-right="0.0041in" fo:text-indent="0.5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widows="0" fo:orphans="0" fo:text-align="justify" fo:margin-right="0.0041in" fo:text-indent="0.5in"/>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widows="0" fo:orphans="0" fo:text-align="justify" fo:margin-right="0.0041in" fo:text-indent="0.5in"/>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fo:font-weight="bold" style:font-weight-asian="bold" style:font-weight-complex="bold"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widows="0" fo:orphans="0" fo:text-align="justify" fo:margin-right="0.0041in" fo:text-indent="0.5in"/>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widows="0" fo:orphans="0" fo:text-align="justify" fo:margin-right="0.0041in" fo:text-indent="0.5in"/>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widows="0" fo:orphans="0" fo:text-align="justify" fo:margin-right="0.0041in" fo:text-indent="0.5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widows="0" fo:orphans="0" fo:text-align="justify" fo:margin-right="0.0041in" fo:text-indent="0.5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widows="0" fo:orphans="0" fo:text-align="justify" fo:margin-right="0.0041in"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widows="0" fo:orphans="0" fo:text-align="justify" fo:margin-right="0.0041in" fo:text-indent="0.5in"/>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widows="0" fo:orphans="0" fo:text-align="justify" fo:margin-right="0.0041in" fo:text-indent="0.5in"/>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widows="0" fo:orphans="0" fo:text-align="justify" fo:margin-right="0.0041in" fo:text-indent="0.5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widows="0" fo:orphans="0" fo:text-align="justify" fo:margin-right="0.0041in"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widows="0" fo:orphans="0" fo:text-align="justify" fo:margin-right="0.0041in" fo:text-indent="0.5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widows="0" fo:orphans="0" fo:text-align="justify" fo:margin-right="0.0041in" fo:text-indent="0.5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widows="0" fo:orphans="0" fo:text-align="justify" fo:margin-right="0.0041in" fo:text-indent="0.5in"/>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fo:color="#0000FF"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097" style:parent-style-name="Normal" style:family="paragraph">
      <style:paragraph-properties fo:widows="0" fo:orphans="0" fo:text-align="justify" fo:margin-right="0.0041in"/>
    </style:style>
    <style:style style:name="T1098" style:parent-style-name="DefaultParagraphFont" style:family="text">
      <style:text-properties fo:font-style="italic" style:font-style-asian="italic" fo:font-size="11pt" style:font-size-asian="11pt" style:font-size-complex="11pt" fo:language="en" fo:country="GB"/>
    </style:style>
    <style:style style:name="T109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100" style:parent-style-name="DefaultParagraphFont" style:family="text">
      <style:text-properties fo:font-style="italic" style:font-style-asian="italic" fo:font-size="11pt" style:font-size-asian="11pt" style:font-size-complex="11pt" fo:language="en" fo:country="GB"/>
    </style:style>
    <style:style style:name="T1101"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102" style:parent-style-name="DefaultParagraphFont" style:family="text">
      <style:text-properties style:font-weight-complex="bold" fo:color="#000000" fo:font-size="11pt" style:font-size-asian="11pt" style:font-size-complex="11pt" fo:language="en" fo:country="GB"/>
    </style:style>
    <style:style style:name="T1103" style:parent-style-name="DefaultParagraphFont" style:family="text">
      <style:text-properties fo:font-style="italic" style:font-style-asian="italic" fo:font-size="11pt" style:font-size-asian="11pt" style:font-size-complex="11pt" fo:language="en" fo:country="GB"/>
    </style:style>
    <style:style style:name="P1104" style:parent-style-name="Normal" style:family="paragraph">
      <style:paragraph-properties fo:widows="0" fo:orphans="0" fo:text-align="justify" fo:margin-right="0.0041in"/>
    </style:style>
    <style:style style:name="T1105" style:parent-style-name="DefaultParagraphFont" style:family="text">
      <style:text-properties fo:font-style="italic" style:font-style-asian="italic" fo:font-size="11pt" style:font-size-asian="11pt" style:font-size-complex="11pt" fo:language="en" fo:country="GB"/>
    </style:style>
    <style:style style:name="T11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107" style:parent-style-name="DefaultParagraphFont" style:family="text">
      <style:text-properties fo:font-style="italic" style:font-style-asian="italic" fo:font-size="11pt" style:font-size-asian="11pt" style:font-size-complex="11pt" fo:language="en" fo:country="GB"/>
    </style:style>
    <style:style style:name="T1108"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109" style:parent-style-name="DefaultParagraphFont" style:family="text">
      <style:text-properties style:font-weight-complex="bold" fo:color="#000000" fo:font-size="11pt" style:font-size-asian="11pt" style:font-size-complex="11pt" fo:language="en" fo:country="GB"/>
    </style:style>
    <style:style style:name="T1110" style:parent-style-name="DefaultParagraphFont" style:family="text">
      <style:text-properties style:font-weight-complex="bold" fo:color="#000000" fo:font-size="11pt" style:font-size-asian="11pt" style:font-size-complex="11pt" fo:language="en" fo:country="GB"/>
    </style:style>
    <style:style style:name="T1111" style:parent-style-name="DefaultParagraphFont" style:family="text">
      <style:text-properties fo:font-style="italic" style:font-style-asian="italic" fo:font-size="11pt" style:font-size-asian="11pt" style:font-size-complex="11pt" fo:language="en" fo:country="GB"/>
    </style:style>
    <style:style style:name="P1112" style:parent-style-name="Normal" style:family="paragraph">
      <style:paragraph-properties fo:widows="0" fo:orphans="0" fo:text-align="justify" fo:margin-right="0.0041in" fo:text-indent="0.5in"/>
    </style:style>
    <style:style style:name="P1113" style:parent-style-name="Normal" style:family="paragraph">
      <style:paragraph-properties fo:widows="0" fo:orphans="0" fo:text-align="justify" fo:margin-right="0.0041in" fo:text-indent="0.5in"/>
    </style:style>
    <style:style style:name="T1114" style:parent-style-name="DefaultParagraphFont" style:family="text">
      <style:text-properties fo:font-weight="bold" style:font-weight-asian="bold" style:font-weight-complex="bold" style:font-size-complex="12pt" fo:language="en" fo:country="GB"/>
    </style:style>
    <style:style style:name="P1115" style:parent-style-name="Normal" style:family="paragraph">
      <style:paragraph-properties fo:widows="0" fo:orphans="0" fo:text-align="justify" fo:margin-right="0.0041in" fo:text-indent="0.5in"/>
      <style:text-properties style:font-size-complex="12pt" fo:language="en" fo:country="GB"/>
    </style:style>
    <style:style style:name="P1116"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117" style:parent-style-name="Normal" style:family="paragraph">
      <style:paragraph-properties fo:widows="0" fo:orphans="0" fo:text-align="justify" fo:margin-right="0.0041in"/>
    </style:style>
    <style:style style:name="T1118" style:parent-style-name="DefaultParagraphFont" style:family="text">
      <style:text-properties fo:font-style="italic" style:font-style-asian="italic" fo:font-size="11pt" style:font-size-asian="11pt" style:font-size-complex="11pt" fo:language="en" fo:country="GB"/>
    </style:style>
    <style:style style:name="T111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120" style:parent-style-name="DefaultParagraphFont" style:family="text">
      <style:text-properties fo:font-style="italic" style:font-style-asian="italic" fo:font-size="11pt" style:font-size-asian="11pt" style:font-size-complex="11pt" fo:language="en" fo:country="GB"/>
    </style:style>
    <style:style style:name="T1121"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122" style:parent-style-name="DefaultParagraphFont" style:family="text">
      <style:text-properties style:font-weight-complex="bold" fo:color="#000000" fo:font-size="11pt" style:font-size-asian="11pt" style:font-size-complex="11pt" fo:language="en" fo:country="GB"/>
    </style:style>
    <style:style style:name="T1123" style:parent-style-name="DefaultParagraphFont" style:family="text">
      <style:text-properties fo:font-style="italic" style:font-style-asian="italic" fo:font-size="11pt" style:font-size-asian="11pt" style:font-size-complex="11pt" fo:language="en" fo:country="GB"/>
    </style:style>
    <style:style style:name="P1124" style:parent-style-name="Normal" style:family="paragraph">
      <style:paragraph-properties fo:widows="0" fo:orphans="0" fo:text-align="justify" fo:margin-right="0.0041in" fo:text-indent="0.5in"/>
      <style:text-properties style:font-size-complex="12pt" fo:language="en" fo:country="GB"/>
    </style:style>
    <style:style style:name="P1125" style:parent-style-name="Normal" style:family="paragraph">
      <style:paragraph-properties fo:widows="0" fo:orphans="0" fo:text-align="justify" fo:margin-right="0.0041in" fo:text-indent="0.5in"/>
    </style:style>
    <style:style style:name="P1126" style:parent-style-name="Normal" style:family="paragraph">
      <style:paragraph-properties fo:widows="0" fo:orphans="0" fo:text-align="justify" fo:margin-right="0.0041in" fo:text-indent="0.5in"/>
    </style:style>
    <style:style style:name="T1127" style:parent-style-name="DefaultParagraphFont" style:family="text">
      <style:text-properties fo:font-weight="bold" style:font-weight-asian="bold" style:font-weight-complex="bold" style:font-size-complex="12pt" fo:language="en" fo:country="GB"/>
    </style:style>
    <style:style style:name="P1128" style:parent-style-name="Normal" style:family="paragraph">
      <style:paragraph-properties fo:widows="0" fo:orphans="0" fo:text-align="justify" fo:margin-right="0.0041in" fo:text-indent="0.5in"/>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widows="0" fo:orphans="0" fo:text-align="justify" fo:margin-right="0.0041in" fo:text-indent="0.5in"/>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widows="0" fo:orphans="0" fo:text-align="justify" fo:margin-right="0.0041in" fo:text-indent="0.5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widows="0" fo:orphans="0" fo:text-align="justify" fo:margin-right="0.0041in" fo:text-indent="0.5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145" style:parent-style-name="Normal" style:family="paragraph">
      <style:paragraph-properties fo:widows="0" fo:orphans="0" fo:text-align="justify" fo:margin-right="0.0041in"/>
    </style:style>
    <style:style style:name="T1146" style:parent-style-name="DefaultParagraphFont" style:family="text">
      <style:text-properties fo:font-style="italic" style:font-style-asian="italic" fo:font-size="11pt" style:font-size-asian="11pt" style:font-size-complex="11pt" fo:language="en" fo:country="GB"/>
    </style:style>
    <style:style style:name="T11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148" style:parent-style-name="DefaultParagraphFont" style:family="text">
      <style:text-properties fo:font-style="italic" style:font-style-asian="italic" fo:font-size="11pt" style:font-size-asian="11pt" style:font-size-complex="11pt" fo:language="en" fo:country="GB"/>
    </style:style>
    <style:style style:name="P1149" style:parent-style-name="Normal" style:family="paragraph">
      <style:paragraph-properties fo:widows="0" fo:orphans="0" fo:text-align="justify" fo:margin-right="0.0041in"/>
    </style:style>
    <style:style style:name="P1150" style:parent-style-name="Normal" style:family="paragraph">
      <style:paragraph-properties fo:widows="0" fo:orphans="0" fo:text-align="justify" fo:margin-right="0.0041in" fo:text-indent="0.5in"/>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156" style:parent-style-name="Normal" style:family="paragraph">
      <style:paragraph-properties fo:widows="0" fo:orphans="0" fo:text-align="justify" fo:margin-right="0.0041in"/>
    </style:style>
    <style:style style:name="T1157" style:parent-style-name="DefaultParagraphFont" style:family="text">
      <style:text-properties fo:font-style="italic" style:font-style-asian="italic" fo:font-size="11pt" style:font-size-asian="11pt" style:font-size-complex="11pt" fo:language="en" fo:country="GB"/>
    </style:style>
    <style:style style:name="T115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159" style:parent-style-name="DefaultParagraphFont" style:family="text">
      <style:text-properties fo:font-style="italic" style:font-style-asian="italic" fo:font-size="11pt" style:font-size-asian="11pt" style:font-size-complex="11pt" fo:language="en" fo:country="GB"/>
    </style:style>
    <style:style style:name="T1160"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161" style:parent-style-name="DefaultParagraphFont" style:family="text">
      <style:text-properties style:font-weight-complex="bold" fo:color="#000000" fo:font-size="11pt" style:font-size-asian="11pt" style:font-size-complex="11pt" fo:language="en" fo:country="GB"/>
    </style:style>
    <style:style style:name="T1162" style:parent-style-name="DefaultParagraphFont" style:family="text">
      <style:text-properties fo:font-style="italic" style:font-style-asian="italic" fo:font-size="11pt" style:font-size-asian="11pt" style:font-size-complex="11pt" fo:language="en" fo:country="GB"/>
    </style:style>
    <style:style style:name="T1163" style:parent-style-name="DefaultParagraphFont" style:family="text">
      <style:text-properties fo:font-style="italic" style:font-style-asian="italic" fo:font-size="11pt" style:font-size-asian="11pt" style:font-size-complex="11pt" fo:language="en" fo:country="GB"/>
    </style:style>
    <style:style style:name="P1164" style:parent-style-name="Normal" style:family="paragraph">
      <style:paragraph-properties fo:widows="0" fo:orphans="0" fo:text-align="justify" fo:margin-right="0.0041in" fo:text-indent="0.5in"/>
    </style:style>
    <style:style style:name="P1165" style:parent-style-name="Normal" style:family="paragraph">
      <style:paragraph-properties fo:widows="0" fo:orphans="0" fo:text-align="justify" fo:margin-right="0.0041in" fo:text-indent="0.5in"/>
    </style:style>
    <style:style style:name="T1166" style:parent-style-name="DefaultParagraphFont" style:family="text">
      <style:text-properties fo:font-weight="bold" style:font-weight-asian="bold" style:font-weight-complex="bold"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fo:font-weight="bold" style:font-weight-asian="bold" style:font-weight-complex="bold" style:font-size-complex="12pt" fo:language="en" fo:country="GB"/>
    </style:style>
    <style:style style:name="P1169" style:parent-style-name="Normal" style:family="paragraph">
      <style:paragraph-properties fo:widows="0" fo:orphans="0" fo:text-align="justify" fo:margin-right="0.0041in" fo:text-indent="0.5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fo:font-weight="bold" style:font-weight-asian="bold" style:font-weight-complex="bold"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widows="0" fo:orphans="0" fo:text-align="justify" fo:margin-right="0.0041in" fo:text-indent="0.5in"/>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widows="0" fo:orphans="0" fo:text-align="justify" fo:margin-right="0.0041in"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widows="0" fo:orphans="0" fo:text-align="justify" fo:margin-right="0.0041in" fo:text-indent="0.5in"/>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widows="0" fo:orphans="0" fo:text-align="justify" fo:margin-right="0.0041in" fo:text-indent="0.5in"/>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widows="0" fo:orphans="0" fo:text-align="justify" fo:margin-right="0.0041in" fo:text-indent="0.5in"/>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paragraph-properties fo:widows="0" fo:orphans="0" fo:text-align="justify" fo:margin-right="0.0041in" fo:text-indent="0.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widows="0" fo:orphans="0" fo:text-align="justify" fo:margin-right="0.0041in" fo:text-indent="0.5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widows="0" fo:orphans="0" fo:text-align="justify" fo:margin-right="0.0041in" fo:text-indent="0.5in"/>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216" style:parent-style-name="Normal" style:family="paragraph">
      <style:paragraph-properties fo:widows="0" fo:orphans="0" fo:text-align="justify" fo:margin-right="0.0041in"/>
    </style:style>
    <style:style style:name="T1217" style:parent-style-name="DefaultParagraphFont" style:family="text">
      <style:text-properties fo:font-style="italic" style:font-style-asian="italic" fo:font-size="11pt" style:font-size-asian="11pt" style:font-size-complex="11pt" fo:language="en" fo:country="GB"/>
    </style:style>
    <style:style style:name="T12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219" style:parent-style-name="DefaultParagraphFont" style:family="text">
      <style:text-properties fo:font-style="italic" style:font-style-asian="italic" fo:font-size="11pt" style:font-size-asian="11pt" style:font-size-complex="11pt" fo:language="en" fo:country="GB"/>
    </style:style>
    <style:style style:name="T1220" style:parent-style-name="DefaultParagraphFont" style:family="text">
      <style:text-properties fo:font-style="italic" style:font-style-asian="italic" fo:font-size="11pt" style:font-size-asian="11pt" style:font-size-complex="11pt" fo:language="en" fo:country="GB"/>
    </style:style>
    <style:style style:name="T1221"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222" style:parent-style-name="DefaultParagraphFont" style:family="text">
      <style:text-properties style:font-weight-complex="bold" fo:color="#000000" fo:font-size="11pt" style:font-size-asian="11pt" style:font-size-complex="11pt" fo:language="en" fo:country="GB"/>
    </style:style>
    <style:style style:name="T1223" style:parent-style-name="DefaultParagraphFont" style:family="text">
      <style:text-properties fo:font-style="italic" style:font-style-asian="italic" fo:font-size="11pt" style:font-size-asian="11pt" style:font-size-complex="11pt" fo:language="en" fo:country="GB"/>
    </style:style>
    <style:style style:name="P1224" style:parent-style-name="Normal" style:family="paragraph">
      <style:paragraph-properties fo:widows="0" fo:orphans="0" fo:text-align="justify" fo:margin-right="0.0041in"/>
    </style:style>
    <style:style style:name="T1225" style:parent-style-name="DefaultParagraphFont" style:family="text">
      <style:text-properties fo:font-style="italic" style:font-style-asian="italic" fo:font-size="11pt" style:font-size-asian="11pt" style:font-size-complex="11pt" fo:language="en" fo:country="GB"/>
    </style:style>
    <style:style style:name="T122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227" style:parent-style-name="DefaultParagraphFont" style:family="text">
      <style:text-properties fo:font-style="italic" style:font-style-asian="italic" fo:font-size="11pt" style:font-size-asian="11pt" style:font-size-complex="11pt" fo:language="en" fo:country="GB"/>
    </style:style>
    <style:style style:name="T1228"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229" style:parent-style-name="DefaultParagraphFont" style:family="text">
      <style:text-properties style:font-weight-complex="bold" fo:color="#000000" fo:font-size="11pt" style:font-size-asian="11pt" style:font-size-complex="11pt" fo:language="en" fo:country="GB"/>
    </style:style>
    <style:style style:name="T1230" style:parent-style-name="DefaultParagraphFont" style:family="text">
      <style:text-properties fo:font-style="italic" style:font-style-asian="italic" fo:font-size="11pt" style:font-size-asian="11pt" style:font-size-complex="11pt" fo:language="en" fo:country="GB"/>
    </style:style>
    <style:style style:name="P1231" style:parent-style-name="Normal" style:family="paragraph">
      <style:paragraph-properties fo:widows="0" fo:orphans="0" fo:text-align="justify" fo:margin-right="0.0041in"/>
    </style:style>
    <style:style style:name="P1232" style:parent-style-name="Normal" style:family="paragraph">
      <style:paragraph-properties fo:widows="0" fo:orphans="0" fo:text-align="justify" fo:margin-right="0.0041in" fo:text-indent="0.5in"/>
    </style:style>
    <style:style style:name="T1233" style:parent-style-name="DefaultParagraphFont" style:family="text">
      <style:text-properties fo:font-weight="bold" style:font-weight-asian="bold" style:font-weight-complex="bold" style:font-size-complex="12pt" fo:language="en" fo:country="GB"/>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P1242"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243" style:parent-style-name="Normal" style:family="paragraph">
      <style:paragraph-properties fo:widows="0" fo:orphans="0" fo:text-align="justify" fo:margin-right="0.0041in"/>
    </style:style>
    <style:style style:name="T1244" style:parent-style-name="DefaultParagraphFont" style:family="text">
      <style:text-properties fo:font-style="italic" style:font-style-asian="italic" fo:font-size="11pt" style:font-size-asian="11pt" style:font-size-complex="11pt" fo:language="en" fo:country="GB"/>
    </style:style>
    <style:style style:name="T124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246" style:parent-style-name="DefaultParagraphFont" style:family="text">
      <style:text-properties fo:font-style="italic" style:font-style-asian="italic" fo:font-size="11pt" style:font-size-asian="11pt" style:font-size-complex="11pt" fo:language="en" fo:country="GB"/>
    </style:style>
    <style:style style:name="T1247"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248" style:parent-style-name="DefaultParagraphFont" style:family="text">
      <style:text-properties style:font-weight-complex="bold" fo:color="#000000" fo:font-size="11pt" style:font-size-asian="11pt" style:font-size-complex="11pt" fo:language="en" fo:country="GB"/>
    </style:style>
    <style:style style:name="T1249" style:parent-style-name="DefaultParagraphFont" style:family="text">
      <style:text-properties style:font-weight-complex="bold" fo:color="#000000" fo:font-size="11pt" style:font-size-asian="11pt" style:font-size-complex="11pt" fo:language="en" fo:country="GB"/>
    </style:style>
    <style:style style:name="T1250" style:parent-style-name="DefaultParagraphFont" style:family="text">
      <style:text-properties fo:font-style="italic" style:font-style-asian="italic" fo:font-size="11pt" style:font-size-asian="11pt" style:font-size-complex="11pt" fo:language="en" fo:country="GB"/>
    </style:style>
    <style:style style:name="P1251" style:parent-style-name="Normal" style:family="paragraph">
      <style:paragraph-properties fo:widows="0" fo:orphans="0" fo:text-align="justify" fo:margin-right="0.0041in" fo:text-indent="0.5in"/>
    </style:style>
    <style:style style:name="P1252" style:parent-style-name="Normal" style:family="paragraph">
      <style:paragraph-properties fo:widows="0" fo:orphans="0" fo:text-align="justify" fo:margin-right="0.0041in" fo:text-indent="0.4923in"/>
    </style:style>
    <style:style style:name="T1253" style:parent-style-name="DefaultParagraphFont" style:family="text">
      <style:text-properties fo:font-weight="bold" style:font-weight-asian="bold" style:font-weight-complex="bold" style:font-size-complex="12pt" fo:language="en" fo:country="GB"/>
    </style:style>
    <style:style style:name="P1254" style:parent-style-name="Normal" style:family="paragraph">
      <style:paragraph-properties fo:widows="0" fo:orphans="0" fo:text-align="justify" fo:margin-right="0.0041in" fo:text-indent="0.5in"/>
      <style:text-properties style:font-size-complex="12pt" fo:language="en" fo:country="GB"/>
    </style:style>
    <style:style style:name="P1255" style:parent-style-name="Normal" style:family="paragraph">
      <style:paragraph-properties fo:widows="0" fo:orphans="0" fo:text-align="justify" fo:margin-right="0.0041in" fo:text-indent="0.5in"/>
    </style:style>
    <style:style style:name="P1256" style:parent-style-name="Normal" style:family="paragraph">
      <style:paragraph-properties fo:widows="0" fo:orphans="0" fo:text-align="justify" fo:margin-right="0.0041in" fo:text-indent="0.5in"/>
    </style:style>
    <style:style style:name="T1257" style:parent-style-name="DefaultParagraphFont" style:family="text">
      <style:text-properties fo:font-weight="bold" style:font-weight-asian="bold" style:font-weight-complex="bold" style:font-size-complex="12pt" fo:language="en" fo:country="GB"/>
    </style:style>
    <style:style style:name="P1258" style:parent-style-name="Normal" style:family="paragraph">
      <style:paragraph-properties fo:widows="0" fo:orphans="0" fo:text-align="justify" fo:margin-right="0.0041in" fo:text-indent="0.5in"/>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paragraph-properties fo:widows="0" fo:orphans="0" fo:text-align="justify" fo:margin-right="0.0041in" fo:text-indent="0.5in"/>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widows="0" fo:orphans="0" fo:text-align="justify" fo:margin-right="0.0041in" fo:text-indent="0.5in"/>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widows="0" fo:orphans="0" fo:text-align="justify" fo:margin-right="0.0041in" fo:text-indent="0.5in"/>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paragraph-properties fo:widows="0" fo:orphans="0" fo:text-align="justify" fo:margin-right="0.0041in" fo:text-indent="0.5in"/>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P1279" style:parent-style-name="Normal" style:family="paragraph">
      <style:paragraph-properties fo:widows="0" fo:orphans="0" fo:text-align="justify" fo:margin-right="0.0041in" fo:text-indent="0.5in"/>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widows="0" fo:orphans="0" fo:text-align="justify" fo:margin-right="0.0041in" fo:text-indent="0.5in"/>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widows="0" fo:orphans="0" fo:text-align="justify" fo:margin-right="0.0041in" fo:text-indent="0.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widows="0" fo:orphans="0" fo:text-align="justify" fo:margin-right="0.0041in" fo:text-indent="0.5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P1303" style:parent-style-name="Normal" style:family="paragraph">
      <style:paragraph-properties fo:widows="0" fo:orphans="0" fo:text-align="justify" fo:margin-right="0.0041in" fo:text-indent="0.5in"/>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widows="0" fo:orphans="0" fo:text-align="justify" fo:margin-right="0.0041in" fo:text-indent="0.5in"/>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P1310" style:parent-style-name="Normal" style:family="paragraph">
      <style:paragraph-properties fo:widows="0" fo:orphans="0" fo:text-align="justify" fo:margin-right="0.0041in" fo:text-indent="0.5in"/>
    </style:style>
    <style:style style:name="P1311" style:parent-style-name="Normal" style:family="paragraph">
      <style:paragraph-properties fo:widows="0" fo:orphans="0" fo:text-align="center" fo:margin-right="0.0041in"/>
    </style:style>
    <style:style style:name="T1312" style:parent-style-name="DefaultParagraphFont" style:family="text">
      <style:text-properties fo:font-weight="bold" style:font-weight-asian="bold" style:font-weight-complex="bold" style:font-size-complex="12pt" fo:language="en" fo:country="GB"/>
    </style:style>
    <style:style style:name="T1313" style:parent-style-name="DefaultParagraphFont" style:family="text">
      <style:text-properties fo:font-weight="bold" style:font-weight-asian="bold" style:font-weight-complex="bold" style:font-size-complex="12pt" fo:language="en" fo:country="GB"/>
    </style:style>
    <style:style style:name="P1314" style:parent-style-name="Normal" style:family="paragraph">
      <style:paragraph-properties fo:widows="0" fo:orphans="0" fo:text-align="center" fo:margin-right="0.0041in"/>
      <style:text-properties fo:font-weight="bold" style:font-weight-asian="bold" style:font-weight-complex="bold" style:font-size-complex="12pt" fo:language="en" fo:country="GB"/>
    </style:style>
    <style:style style:name="P1315" style:parent-style-name="Normal" style:family="paragraph">
      <style:paragraph-properties fo:widows="0" fo:orphans="0" fo:text-align="justify" fo:margin-right="0.0041in" fo:text-indent="0.4923in"/>
    </style:style>
    <style:style style:name="T1316" style:parent-style-name="DefaultParagraphFont" style:family="text">
      <style:text-properties fo:font-weight="bold" style:font-weight-asian="bold" style:font-weight-complex="bold" style:font-size-complex="12pt" fo:language="en" fo:country="GB"/>
    </style:style>
    <style:style style:name="P1317" style:parent-style-name="Normal" style:family="paragraph">
      <style:paragraph-properties fo:widows="0" fo:orphans="0" fo:text-align="justify" fo:margin-right="0.0041in" fo:text-indent="0.5in"/>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widows="0" fo:orphans="0" fo:text-align="justify" fo:margin-right="0.0041in" fo:text-indent="0.5in"/>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widows="0" fo:orphans="0" fo:text-align="justify" fo:margin-right="0.0041in" fo:text-indent="0.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widows="0" fo:orphans="0" fo:text-align="justify" fo:margin-right="0.0041in" fo:text-indent="0.5in"/>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widows="0" fo:orphans="0" fo:text-align="justify" fo:margin-right="0.0041in" fo:text-indent="0.5in"/>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342" style:parent-style-name="Normal" style:family="paragraph">
      <style:paragraph-properties fo:widows="0" fo:orphans="0" fo:text-align="justify" fo:margin-right="0.0041in"/>
    </style:style>
    <style:style style:name="T1343" style:parent-style-name="DefaultParagraphFont" style:family="text">
      <style:text-properties fo:font-style="italic" style:font-style-asian="italic" fo:font-size="11pt" style:font-size-asian="11pt" style:font-size-complex="11pt" fo:language="en" fo:country="GB"/>
    </style:style>
    <style:style style:name="T13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345" style:parent-style-name="DefaultParagraphFont" style:family="text">
      <style:text-properties fo:font-style="italic" style:font-style-asian="italic" fo:font-size="11pt" style:font-size-asian="11pt" style:font-size-complex="11pt" fo:language="en" fo:country="GB"/>
    </style:style>
    <style:style style:name="T1346"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347" style:parent-style-name="DefaultParagraphFont" style:family="text">
      <style:text-properties style:font-weight-complex="bold" fo:color="#000000" fo:font-size="11pt" style:font-size-asian="11pt" style:font-size-complex="11pt" fo:language="en" fo:country="GB"/>
    </style:style>
    <style:style style:name="T1348" style:parent-style-name="DefaultParagraphFont" style:family="text">
      <style:text-properties fo:font-style="italic" style:font-style-asian="italic" fo:font-size="11pt" style:font-size-asian="11pt" style:font-size-complex="11pt" fo:language="en" fo:country="GB"/>
    </style:style>
    <style:style style:name="P1349" style:parent-style-name="Normal" style:family="paragraph">
      <style:paragraph-properties fo:widows="0" fo:orphans="0" fo:text-align="justify" fo:margin-right="0.0041in" fo:text-indent="0.5in"/>
    </style:style>
    <style:style style:name="P1350" style:parent-style-name="Normal" style:family="paragraph">
      <style:paragraph-properties fo:widows="0" fo:orphans="0" fo:text-align="justify" fo:margin-right="0.0041in" fo:text-indent="0.5in"/>
    </style:style>
    <style:style style:name="T1351" style:parent-style-name="DefaultParagraphFont" style:family="text">
      <style:text-properties fo:font-weight="bold" style:font-weight-asian="bold" style:font-weight-complex="bold" style:font-size-complex="12pt" fo:language="en" fo:country="GB"/>
    </style:style>
    <style:style style:name="P1352" style:parent-style-name="Normal" style:family="paragraph">
      <style:paragraph-properties fo:widows="0" fo:orphans="0" fo:text-align="justify" fo:margin-right="0.0041in" fo:text-indent="0.5in"/>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margin-right="0.0041in" fo:text-indent="0.5in"/>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P1360" style:parent-style-name="Normal" style:family="paragraph">
      <style:paragraph-properties fo:text-align="justify" fo:margin-right="0.0041in" fo:text-indent="0.5in"/>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P1363" style:parent-style-name="Normal" style:family="paragraph">
      <style:paragraph-properties fo:text-align="justify" fo:margin-right="0.0041in" fo:text-indent="0.5in"/>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fo:margin-right="0.0041in" fo:text-indent="0.5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margin-right="0.0041in" fo:text-indent="0.5in"/>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margin-right="0.0041in" fo:text-indent="0.5in"/>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fo:letter-spacing="-0.002in" style:font-size-complex="12pt" fo:language="en" fo:country="GB"/>
    </style:style>
    <style:style style:name="P1377" style:parent-style-name="Normal" style:family="paragraph">
      <style:paragraph-properties fo:text-align="justify" fo:margin-right="0.0041in"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P1382" style:parent-style-name="Normal" style:family="paragraph">
      <style:paragraph-properties fo:text-align="justify" fo:margin-right="0.0041in" fo:text-indent="0.5in"/>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margin-right="0.0041in" fo:text-indent="0.5in"/>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margin-right="0.0041in" fo:text-indent="0.5in"/>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P1394" style:parent-style-name="Normal" style:family="paragraph">
      <style:paragraph-properties fo:text-align="justify" fo:margin-right="0.0041in" fo:text-indent="0.5in"/>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P1398" style:parent-style-name="Normal" style:family="paragraph">
      <style:paragraph-properties fo:text-align="justify" fo:margin-right="0.0041in" fo:text-indent="0.5in"/>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P1406" style:parent-style-name="Normal" style:family="paragraph">
      <style:paragraph-properties fo:text-align="justify" fo:margin-right="0.0041in" fo:text-indent="0.5in"/>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widows="0" fo:orphans="0" fo:text-align="justify" fo:margin-right="0.0041in" fo:text-indent="0.5in"/>
    </style:style>
    <style:style style:name="T1413" style:parent-style-name="DefaultParagraphFont" style:family="text">
      <style:text-properties fo:letter-spacing="-0.002in" style:font-size-complex="12pt" fo:language="en" fo:country="GB"/>
    </style:style>
    <style:style style:name="T1414" style:parent-style-name="DefaultParagraphFont" style:family="text">
      <style:text-properties fo:letter-spacing="-0.002in"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P1417" style:parent-style-name="Normal" style:family="paragraph">
      <style:paragraph-properties fo:widows="0" fo:orphans="0" fo:text-align="justify" fo:margin-right="0.0041in" fo:text-indent="0.5in"/>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margin-right="0.0041in" fo:text-indent="0.5in"/>
    </style:style>
    <style:style style:name="T1423" style:parent-style-name="DefaultParagraphFont" style:family="text">
      <style:text-properties fo:letter-spacing="-0.002in" style:font-size-complex="12pt" fo:language="en" fo:country="GB"/>
    </style:style>
    <style:style style:name="T1424" style:parent-style-name="DefaultParagraphFont" style:family="text">
      <style:text-properties fo:letter-spacing="-0.002in"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widows="0" fo:orphans="0" fo:text-align="justify" fo:margin-right="0.0041in" fo:text-indent="0.5in"/>
    </style:style>
    <style:style style:name="P1428" style:parent-style-name="Normal" style:family="paragraph">
      <style:paragraph-properties fo:widows="0" fo:orphans="0" fo:text-align="justify" fo:margin-right="0.0041in" fo:text-indent="0.5in"/>
    </style:style>
    <style:style style:name="T1429" style:parent-style-name="DefaultParagraphFont" style:family="text">
      <style:text-properties fo:font-weight="bold" style:font-weight-asian="bold" style:font-weight-complex="bold" style:font-size-complex="12pt" fo:language="en" fo:country="GB"/>
    </style:style>
    <style:style style:name="P1430" style:parent-style-name="Normal" style:family="paragraph">
      <style:paragraph-properties fo:widows="0" fo:orphans="0" fo:text-align="justify" fo:margin-right="0.0041in" fo:text-indent="0.5in"/>
      <style:text-properties style:font-size-complex="12pt" fo:language="en" fo:country="GB"/>
    </style:style>
    <style:style style:name="P1431" style:parent-style-name="Normal" style:family="paragraph">
      <style:paragraph-properties fo:margin-right="0.0041in" fo:text-indent="0.5in"/>
    </style:style>
    <style:style style:name="P1432" style:parent-style-name="Normal" style:family="paragraph">
      <style:paragraph-properties fo:widows="0" fo:orphans="0" fo:text-align="justify" fo:margin-right="0.0041in" fo:text-indent="0.5in"/>
    </style:style>
    <style:style style:name="T1433" style:parent-style-name="DefaultParagraphFont" style:family="text">
      <style:text-properties fo:font-weight="bold" style:font-weight-asian="bold" style:font-weight-complex="bold" style:font-size-complex="12pt" fo:language="en" fo:country="GB"/>
    </style:style>
    <style:style style:name="P1434" style:parent-style-name="Normal" style:family="paragraph">
      <style:paragraph-properties fo:widows="0" fo:orphans="0" fo:text-align="justify" fo:margin-right="0.0041in" fo:text-indent="0.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paragraph-properties fo:widows="0" fo:orphans="0" fo:text-align="justify" fo:margin-right="0.0041in" fo:text-indent="0.5in"/>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widows="0" fo:orphans="0" fo:text-align="justify" fo:margin-right="0.0041in" fo:text-indent="0.5in"/>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446" style:parent-style-name="Normal" style:family="paragraph">
      <style:paragraph-properties fo:widows="0" fo:orphans="0" fo:text-align="justify" fo:margin-right="0.0041in"/>
    </style:style>
    <style:style style:name="T1447" style:parent-style-name="DefaultParagraphFont" style:family="text">
      <style:text-properties fo:font-style="italic" style:font-style-asian="italic" fo:font-size="11pt" style:font-size-asian="11pt" style:font-size-complex="11pt" fo:language="en" fo:country="GB"/>
    </style:style>
    <style:style style:name="T144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449" style:parent-style-name="DefaultParagraphFont" style:family="text">
      <style:text-properties fo:font-style="italic" style:font-style-asian="italic" fo:font-size="11pt" style:font-size-asian="11pt" style:font-size-complex="11pt" fo:language="en" fo:country="GB"/>
    </style:style>
    <style:style style:name="T1450"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451" style:parent-style-name="DefaultParagraphFont" style:family="text">
      <style:text-properties style:font-weight-complex="bold" fo:color="#000000" fo:font-size="11pt" style:font-size-asian="11pt" style:font-size-complex="11pt" fo:language="en" fo:country="GB"/>
    </style:style>
    <style:style style:name="T1452" style:parent-style-name="DefaultParagraphFont" style:family="text">
      <style:text-properties fo:font-style="italic" style:font-style-asian="italic" fo:font-size="11pt" style:font-size-asian="11pt" style:font-size-complex="11pt" fo:language="en" fo:country="GB"/>
    </style:style>
    <style:style style:name="P1453"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454" style:parent-style-name="Normal" style:family="paragraph">
      <style:paragraph-properties fo:widows="0" fo:orphans="0" fo:text-align="justify" fo:margin-right="0.0041in" fo:text-indent="0.5in"/>
    </style:style>
    <style:style style:name="P1455" style:parent-style-name="Normal" style:family="paragraph">
      <style:paragraph-properties fo:widows="0" fo:orphans="0" fo:text-align="justify" fo:margin-right="0.0041in" fo:text-indent="0.5in"/>
    </style:style>
    <style:style style:name="T1456" style:parent-style-name="DefaultParagraphFont" style:family="text">
      <style:text-properties fo:font-weight="bold" style:font-weight-asian="bold" style:font-weight-complex="bold" style:font-size-complex="12pt" fo:language="en" fo:country="GB"/>
    </style:style>
    <style:style style:name="P1457" style:parent-style-name="Normal" style:family="paragraph">
      <style:paragraph-properties fo:widows="0" fo:orphans="0" fo:text-align="justify" fo:margin-right="0.0041in" fo:text-indent="0.5in"/>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widows="0" fo:orphans="0" fo:text-align="justify" fo:margin-right="0.0041in" fo:text-indent="0.5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P1466" style:parent-style-name="Normal" style:family="paragraph">
      <style:paragraph-properties fo:widows="0" fo:orphans="0" fo:text-align="justify" fo:margin-right="0.0041in" fo:text-indent="0.5in"/>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widows="0" fo:orphans="0" fo:text-align="justify" fo:margin-right="0.0041in" fo:text-indent="0.5in"/>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widows="0" fo:orphans="0" fo:text-align="justify" fo:margin-right="0.0041in" fo:text-indent="0.5i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482" style:parent-style-name="Normal" style:family="paragraph">
      <style:paragraph-properties fo:widows="0" fo:orphans="0" fo:text-align="justify" fo:margin-right="0.0041in"/>
    </style:style>
    <style:style style:name="T1483" style:parent-style-name="DefaultParagraphFont" style:family="text">
      <style:text-properties fo:font-style="italic" style:font-style-asian="italic" fo:font-size="11pt" style:font-size-asian="11pt" style:font-size-complex="11pt" fo:language="en" fo:country="GB"/>
    </style:style>
    <style:style style:name="T148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485" style:parent-style-name="DefaultParagraphFont" style:family="text">
      <style:text-properties fo:font-style="italic" style:font-style-asian="italic" fo:font-size="11pt" style:font-size-asian="11pt" style:font-size-complex="11pt" fo:language="en" fo:country="GB"/>
    </style:style>
    <style:style style:name="T1486"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487" style:parent-style-name="DefaultParagraphFont" style:family="text">
      <style:text-properties style:font-weight-complex="bold" fo:color="#000000" fo:font-size="11pt" style:font-size-asian="11pt" style:font-size-complex="11pt" fo:language="en" fo:country="GB"/>
    </style:style>
    <style:style style:name="T1488" style:parent-style-name="DefaultParagraphFont" style:family="text">
      <style:text-properties fo:font-style="italic" style:font-style-asian="italic" fo:font-size="11pt" style:font-size-asian="11pt" style:font-size-complex="11pt" fo:language="en" fo:country="GB"/>
    </style:style>
    <style:style style:name="P1489" style:parent-style-name="Normal" style:family="paragraph">
      <style:paragraph-properties fo:widows="0" fo:orphans="0" fo:text-align="justify" fo:margin-right="0.0041in"/>
    </style:style>
    <style:style style:name="P1490" style:parent-style-name="Normal" style:family="paragraph">
      <style:paragraph-properties fo:widows="0" fo:orphans="0" fo:text-align="justify" fo:margin-right="0.0041in" fo:text-indent="0.5in"/>
    </style:style>
    <style:style style:name="T1491" style:parent-style-name="DefaultParagraphFont" style:family="text">
      <style:text-properties fo:font-weight="bold" style:font-weight-asian="bold" style:font-weight-complex="bold" style:font-size-complex="12pt" fo:language="en" fo:country="GB"/>
    </style:style>
    <style:style style:name="P1492" style:parent-style-name="Normal" style:family="paragraph">
      <style:paragraph-properties fo:widows="0" fo:orphans="0" fo:text-align="justify" fo:margin-right="0.0041in"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widows="0" fo:orphans="0" fo:text-align="justify" fo:margin-right="0.0041in" fo:text-indent="0.5in"/>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P1499" style:parent-style-name="Normal" style:family="paragraph">
      <style:paragraph-properties fo:widows="0" fo:orphans="0" fo:text-align="justify" fo:margin-right="0.0041in"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widows="0" fo:orphans="0" fo:text-align="justify" fo:margin-right="0.0041in" fo:text-indent="0.5in"/>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widows="0" fo:orphans="0" fo:text-align="justify" fo:margin-right="0.0041in" fo:text-indent="0.5in"/>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P1511" style:parent-style-name="Normal" style:family="paragraph">
      <style:paragraph-properties fo:widows="0" fo:orphans="0" fo:text-align="justify" fo:margin-right="0.0041in" fo:text-indent="0.5in"/>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widows="0" fo:orphans="0" fo:text-align="justify" fo:margin-right="0.0041in" fo:text-indent="0.5in"/>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P1520" style:parent-style-name="Normal" style:family="paragraph">
      <style:paragraph-properties fo:widows="0" fo:orphans="0" fo:text-align="justify" fo:margin-right="0.0041in" fo:text-indent="0.5in"/>
    </style:style>
    <style:style style:name="P1521" style:parent-style-name="Normal" style:family="paragraph">
      <style:paragraph-properties fo:widows="0" fo:orphans="0" fo:text-align="justify" fo:margin-right="0.0041in" fo:text-indent="0.5in"/>
    </style:style>
    <style:style style:name="T1522" style:parent-style-name="DefaultParagraphFont" style:family="text">
      <style:text-properties fo:font-weight="bold" style:font-weight-asian="bold" style:font-weight-complex="bold" style:font-size-complex="12pt" fo:language="en" fo:country="GB"/>
    </style:style>
    <style:style style:name="P1523" style:parent-style-name="Normal" style:family="paragraph">
      <style:paragraph-properties fo:widows="0" fo:orphans="0" fo:text-align="justify" fo:margin-right="0.0041in" fo:text-indent="0.5in"/>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P1527" style:parent-style-name="Normal" style:family="paragraph">
      <style:paragraph-properties fo:widows="0" fo:orphans="0" fo:text-align="justify" fo:margin-right="0.0041in" fo:text-indent="0.5in"/>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P1532" style:parent-style-name="Normal" style:family="paragraph">
      <style:paragraph-properties fo:widows="0" fo:orphans="0" fo:text-align="justify" fo:margin-right="0.0041in" fo:text-indent="0.5in"/>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fo:color="#000000"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fo:color="#000000" style:font-size-complex="12pt" fo:language="en" fo:country="GB"/>
    </style:style>
    <style:style style:name="T1538" style:parent-style-name="DefaultParagraphFont" style:family="text">
      <style:text-properties fo:color="#000000" style:font-size-complex="12pt" fo:language="en" fo:country="GB"/>
    </style:style>
    <style:style style:name="P1539" style:parent-style-name="Normal" style:family="paragraph">
      <style:paragraph-properties fo:widows="0" fo:orphans="0" fo:text-align="justify" fo:margin-right="0.0041in" fo:text-indent="0.5in"/>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widows="0" fo:orphans="0" fo:text-align="justify" fo:margin-right="0.0041in" fo:text-indent="0.5in"/>
    </style:style>
    <style:style style:name="P1543" style:parent-style-name="Normal" style:family="paragraph">
      <style:paragraph-properties fo:widows="0" fo:orphans="0" fo:text-align="justify" fo:margin-right="0.0041in" fo:text-indent="0.5in"/>
    </style:style>
    <style:style style:name="T1544" style:parent-style-name="DefaultParagraphFont" style:family="text">
      <style:text-properties fo:font-weight="bold" style:font-weight-asian="bold" style:font-weight-complex="bold" style:font-size-complex="12pt" fo:language="en" fo:country="GB"/>
    </style:style>
    <style:style style:name="P1545" style:parent-style-name="Normal" style:family="paragraph">
      <style:paragraph-properties fo:widows="0" fo:orphans="0" fo:text-align="justify" fo:margin-right="0.0041in" fo:text-indent="0.5in"/>
      <style:text-properties style:font-size-complex="12pt" fo:language="en" fo:country="GB"/>
    </style:style>
    <style:style style:name="P1546" style:parent-style-name="Normal" style:family="paragraph">
      <style:paragraph-properties fo:widows="0" fo:orphans="0" fo:text-align="justify" fo:margin-right="0.0041in" fo:text-indent="0.5in"/>
    </style:style>
    <style:style style:name="P1547" style:parent-style-name="Normal" style:family="paragraph">
      <style:paragraph-properties fo:widows="0" fo:orphans="0" fo:text-align="justify" fo:margin-right="0.0041in" fo:text-indent="0.5in"/>
    </style:style>
    <style:style style:name="T1548" style:parent-style-name="DefaultParagraphFont" style:family="text">
      <style:text-properties fo:font-weight="bold" style:font-weight-asian="bold" style:font-weight-complex="bold" style:font-size-complex="12pt" fo:language="en" fo:country="GB"/>
    </style:style>
    <style:style style:name="P1549" style:parent-style-name="Normal" style:family="paragraph">
      <style:paragraph-properties fo:widows="0" fo:orphans="0" fo:text-align="justify" fo:margin-right="0.0041in" fo:text-indent="0.5in"/>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fo:widows="0" fo:orphans="0" fo:text-align="justify" fo:margin-right="0.0041in" fo:text-indent="0.5in"/>
    </style:style>
    <style:style style:name="T1554" style:parent-style-name="DefaultParagraphFont" style:family="text">
      <style:text-properties fo:text-transform="uppercase" style:font-size-complex="12pt" fo:language="en" fo:country="GB"/>
    </style:style>
    <style:style style:name="T1555" style:parent-style-name="DefaultParagraphFont" style:family="text">
      <style:text-properties fo:text-transform="uppercase"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P1558" style:parent-style-name="Normal" style:family="paragraph">
      <style:paragraph-properties fo:widows="0" fo:orphans="0" fo:text-align="justify" fo:margin-right="0.0041in" fo:text-indent="0.5in"/>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widows="0" fo:orphans="0" fo:text-align="justify" fo:margin-right="0.0041in" fo:text-indent="0.5in"/>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widows="0" fo:orphans="0" fo:text-align="justify" fo:margin-right="0.0041in" fo:text-indent="0.5in"/>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fo:widows="0" fo:orphans="0" fo:text-align="justify" fo:margin-right="0.0041in" fo:text-indent="0.5in"/>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widows="0" fo:orphans="0" fo:text-align="justify" fo:margin-right="0.0041in" fo:text-indent="0.5in"/>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widows="0" fo:orphans="0" fo:text-align="justify" fo:margin-right="0.0041in" fo:text-indent="0.5in"/>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widows="0" fo:orphans="0" fo:text-align="justify" fo:margin-right="0.0041in" fo:text-indent="0.5in"/>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fo:widows="0" fo:orphans="0" fo:text-align="justify" fo:margin-right="0.0041in" fo:text-indent="0.5in"/>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P1585" style:parent-style-name="Normal" style:family="paragraph">
      <style:paragraph-properties fo:widows="0" fo:orphans="0" fo:text-align="justify" fo:margin-right="0.0041in" fo:text-indent="0.5in"/>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widows="0" fo:orphans="0" fo:text-align="justify" fo:margin-right="0.0041in" fo:text-indent="0.5in"/>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widows="0" fo:orphans="0" fo:text-align="justify" fo:margin-right="0.0041in"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widows="0" fo:orphans="0" fo:text-align="justify" fo:margin-right="0.0041in" fo:text-indent="0.5in"/>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P1603" style:parent-style-name="Normal" style:family="paragraph">
      <style:paragraph-properties fo:widows="0" fo:orphans="0" fo:text-align="justify" fo:margin-right="0.0041in" fo:text-indent="0.5in"/>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widows="0" fo:orphans="0" fo:text-align="justify" fo:margin-right="0.0041in" fo:text-indent="0.5in"/>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widows="0" fo:orphans="0" fo:text-align="justify" fo:margin-right="0.0041in" fo:text-indent="0.5in"/>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widows="0" fo:orphans="0" fo:text-align="justify" fo:margin-right="0.0041in" fo:text-indent="0.5in"/>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fo:widows="0" fo:orphans="0" fo:text-align="justify" fo:margin-right="0.0041in" fo:text-indent="0.5in"/>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fo:widows="0" fo:orphans="0" fo:text-align="justify" fo:margin-right="0.0041in" fo:text-indent="0.5in"/>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628" style:parent-style-name="Normal" style:family="paragraph">
      <style:paragraph-properties fo:widows="0" fo:orphans="0" fo:text-align="justify" fo:margin-right="0.0041in"/>
    </style:style>
    <style:style style:name="T1629" style:parent-style-name="DefaultParagraphFont" style:family="text">
      <style:text-properties fo:font-style="italic" style:font-style-asian="italic" fo:font-size="11pt" style:font-size-asian="11pt" style:font-size-complex="11pt" fo:language="en" fo:country="GB"/>
    </style:style>
    <style:style style:name="T163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631" style:parent-style-name="DefaultParagraphFont" style:family="text">
      <style:text-properties fo:font-style="italic" style:font-style-asian="italic" fo:font-size="11pt" style:font-size-asian="11pt" style:font-size-complex="11pt" fo:language="en" fo:country="GB"/>
    </style:style>
    <style:style style:name="T1632" style:parent-style-name="DefaultParagraphFont" style:family="text">
      <style:text-properties fo:font-style="italic" style:font-style-asian="italic" fo:font-size="11pt" style:font-size-asian="11pt" style:font-size-complex="11pt" fo:language="en" fo:country="GB"/>
    </style:style>
    <style:style style:name="T1633"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634" style:parent-style-name="DefaultParagraphFont" style:family="text">
      <style:text-properties style:font-weight-complex="bold" fo:color="#000000" fo:font-size="11pt" style:font-size-asian="11pt" style:font-size-complex="11pt" fo:language="en" fo:country="GB"/>
    </style:style>
    <style:style style:name="T1635" style:parent-style-name="DefaultParagraphFont" style:family="text">
      <style:text-properties fo:font-style="italic" style:font-style-asian="italic" fo:font-size="11pt" style:font-size-asian="11pt" style:font-size-complex="11pt" fo:language="en" fo:country="GB"/>
    </style:style>
    <style:style style:name="P1636" style:parent-style-name="Normal" style:family="paragraph">
      <style:paragraph-properties fo:widows="0" fo:orphans="0" fo:text-align="justify" fo:margin-right="0.0041in" fo:text-indent="0.5in"/>
    </style:style>
    <style:style style:name="P1637" style:parent-style-name="Normal" style:family="paragraph">
      <style:paragraph-properties fo:widows="0" fo:orphans="0" fo:text-align="center" fo:margin-right="0.0041in"/>
    </style:style>
    <style:style style:name="T1638" style:parent-style-name="DefaultParagraphFont" style:family="text">
      <style:text-properties fo:font-weight="bold" style:font-weight-asian="bold" style:font-weight-complex="bold" style:font-size-complex="12pt" fo:language="en" fo:country="GB"/>
    </style:style>
    <style:style style:name="P1639" style:parent-style-name="Normal" style:family="paragraph">
      <style:paragraph-properties fo:widows="0" fo:orphans="0" fo:text-align="center" fo:margin-right="0.0041in"/>
    </style:style>
    <style:style style:name="T1640" style:parent-style-name="DefaultParagraphFont" style:family="text">
      <style:text-properties fo:font-weight="bold" style:font-weight-asian="bold" style:font-weight-complex="bold" style:font-size-complex="12pt" fo:language="en" fo:country="GB"/>
    </style:style>
    <style:style style:name="P1641"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1642" style:parent-style-name="Normal" style:family="paragraph">
      <style:paragraph-properties fo:widows="0" fo:orphans="0" fo:text-align="justify" fo:margin-right="0.0041in"/>
    </style:style>
    <style:style style:name="T1643" style:parent-style-name="DefaultParagraphFont" style:family="text">
      <style:text-properties fo:font-style="italic" style:font-style-asian="italic" fo:font-size="11pt" style:font-size-asian="11pt" style:font-size-complex="11pt" fo:language="en" fo:country="GB"/>
    </style:style>
    <style:style style:name="T16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645" style:parent-style-name="DefaultParagraphFont" style:family="text">
      <style:text-properties fo:font-style="italic" style:font-style-asian="italic" fo:font-size="11pt" style:font-size-asian="11pt" style:font-size-complex="11pt" fo:language="en" fo:country="GB"/>
    </style:style>
    <style:style style:name="T1646"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647" style:parent-style-name="DefaultParagraphFont" style:family="text">
      <style:text-properties style:font-weight-complex="bold" fo:color="#000000" fo:font-size="11pt" style:font-size-asian="11pt" style:font-size-complex="11pt" fo:language="en" fo:country="GB"/>
    </style:style>
    <style:style style:name="T1648" style:parent-style-name="DefaultParagraphFont" style:family="text">
      <style:text-properties fo:font-style="italic" style:font-style-asian="italic" fo:font-size="11pt" style:font-size-asian="11pt" style:font-size-complex="11pt" fo:language="en" fo:country="GB"/>
    </style:style>
    <style:style style:name="T1649" style:parent-style-name="DefaultParagraphFont" style:family="text">
      <style:text-properties fo:font-style="italic" style:font-style-asian="italic" fo:font-size="11pt" style:font-size-asian="11pt" style:font-size-complex="11pt" fo:language="en" fo:country="GB"/>
    </style:style>
    <style:style style:name="P1650" style:parent-style-name="Normal" style:family="paragraph">
      <style:paragraph-properties fo:widows="0" fo:orphans="0" fo:text-align="justify" fo:margin-right="0.0041in"/>
    </style:style>
    <style:style style:name="P1651" style:parent-style-name="Normal" style:family="paragraph">
      <style:paragraph-properties fo:widows="0" fo:orphans="0" fo:text-align="justify" fo:margin-right="0.0041in" fo:text-indent="0.5in"/>
    </style:style>
    <style:style style:name="T1652" style:parent-style-name="DefaultParagraphFont" style:family="text">
      <style:text-properties fo:font-weight="bold" style:font-weight-asian="bold" style:font-weight-complex="bold" style:font-size-complex="12pt" fo:language="en" fo:country="GB"/>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justify" style:vertical-align="baseline" style:line-height-at-least="0.1736in" fo:text-indent="0.4923in" fo:background-color="#FFFFFF"/>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P1663" style:parent-style-name="Normal" style:family="paragraph">
      <style:text-properties fo:font-size="7pt" style:font-size-asian="7pt" style:font-size-complex="7pt"/>
    </style:style>
    <style:style style:name="P1664"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1665" style:parent-style-name="Normal" style:family="paragraph">
      <style:paragraph-properties fo:widows="0" fo:orphans="0" fo:text-align="justify" fo:margin-right="0.0041in"/>
    </style:style>
    <style:style style:name="T1666" style:parent-style-name="DefaultParagraphFont" style:family="text">
      <style:text-properties fo:font-style="italic" style:font-style-asian="italic" style:font-size-complex="12pt" fo:language="en" fo:country="GB"/>
    </style:style>
    <style:style style:name="T166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1668" style:parent-style-name="DefaultParagraphFont" style:family="text">
      <style:text-properties fo:font-style="italic" style:font-style-asian="italic" style:font-size-complex="12pt" fo:language="en" fo:country="GB"/>
    </style:style>
    <style:style style:name="P1669" style:parent-style-name="Normal" style:family="paragraph">
      <style:paragraph-properties fo:widows="0" fo:orphans="0" fo:text-align="justify" fo:margin-right="0.0041in" fo:text-indent="0.5in"/>
    </style:style>
    <style:style style:name="P1670" style:parent-style-name="Normal" style:family="paragraph">
      <style:paragraph-properties fo:widows="0" fo:orphans="0" fo:text-align="justify" fo:margin-right="0.0041in" fo:text-indent="0.5in"/>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paragraph-properties fo:widows="0" fo:orphans="0" fo:text-align="justify" fo:margin-right="0.0041in" fo:text-indent="0.5in"/>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widows="0" fo:orphans="0" fo:text-align="justify" fo:margin-right="0.0041in" fo:text-indent="0.5in"/>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widows="0" fo:orphans="0" fo:text-align="justify" fo:margin-right="0.0041in" fo:text-indent="0.5in"/>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widows="0" fo:orphans="0" fo:text-align="justify" fo:margin-right="0.0041in" fo:text-indent="0.5in"/>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widows="0" fo:orphans="0" fo:text-align="justify" fo:margin-right="0.0041in"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P1695" style:parent-style-name="Normal" style:family="paragraph">
      <style:paragraph-properties fo:widows="0" fo:orphans="0" fo:text-align="justify" fo:margin-right="0.0041in" fo:text-indent="0.5in"/>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P1698" style:parent-style-name="Normal" style:family="paragraph">
      <style:paragraph-properties fo:widows="0" fo:orphans="0" fo:text-align="justify" fo:margin-right="0.0041in" fo:text-indent="0.5in"/>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widows="0" fo:orphans="0" fo:text-align="justify" fo:margin-right="0.0041in" fo:text-indent="0.5in"/>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widows="0" fo:orphans="0" fo:text-align="justify" fo:margin-right="0.0041in" fo:text-indent="0.5in"/>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fo:widows="0" fo:orphans="0" fo:text-align="justify" fo:margin-right="0.0041in" fo:text-indent="0.5in"/>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P1715"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716" style:parent-style-name="Normal" style:family="paragraph">
      <style:paragraph-properties fo:widows="0" fo:orphans="0" fo:text-align="justify" fo:margin-right="0.0041in"/>
    </style:style>
    <style:style style:name="T1717" style:parent-style-name="DefaultParagraphFont" style:family="text">
      <style:text-properties fo:font-style="italic" style:font-style-asian="italic" fo:font-size="11pt" style:font-size-asian="11pt" style:font-size-complex="11pt" fo:language="en" fo:country="GB"/>
    </style:style>
    <style:style style:name="T17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719" style:parent-style-name="DefaultParagraphFont" style:family="text">
      <style:text-properties fo:font-style="italic" style:font-style-asian="italic" fo:font-size="11pt" style:font-size-asian="11pt" style:font-size-complex="11pt" fo:language="en" fo:country="GB"/>
    </style:style>
    <style:style style:name="T1720"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721" style:parent-style-name="DefaultParagraphFont" style:family="text">
      <style:text-properties style:font-weight-complex="bold" fo:color="#000000" fo:font-size="11pt" style:font-size-asian="11pt" style:font-size-complex="11pt" fo:language="en" fo:country="GB"/>
    </style:style>
    <style:style style:name="T1722" style:parent-style-name="DefaultParagraphFont" style:family="text">
      <style:text-properties fo:font-style="italic" style:font-style-asian="italic" fo:font-size="11pt" style:font-size-asian="11pt" style:font-size-complex="11pt" fo:language="en" fo:country="GB"/>
    </style:style>
    <style:style style:name="P1723" style:parent-style-name="Normal" style:family="paragraph">
      <style:paragraph-properties fo:widows="0" fo:orphans="0" fo:text-align="justify" fo:margin-right="0.0041in" fo:text-indent="0.5in"/>
    </style:style>
    <style:style style:name="P1724" style:parent-style-name="Normal" style:family="paragraph">
      <style:paragraph-properties fo:widows="0" fo:orphans="0" fo:text-align="justify" fo:margin-right="0.0041in" fo:text-indent="0.5in"/>
    </style:style>
    <style:style style:name="T1725" style:parent-style-name="DefaultParagraphFont" style:family="text">
      <style:text-properties fo:font-weight="bold" style:font-weight-asian="bold" style:font-weight-complex="bold" style:font-size-complex="12pt" fo:language="en" fo:country="GB"/>
    </style:style>
    <style:style style:name="P1726" style:parent-style-name="Normal" style:family="paragraph">
      <style:paragraph-properties fo:widows="0" fo:orphans="0" fo:text-align="justify" fo:margin-right="0.0041in" fo:text-indent="0.5in"/>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widows="0" fo:orphans="0" fo:text-align="justify" fo:margin-right="0.0041in" fo:text-indent="0.5in"/>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fo:margin-right="0.0041in" fo:text-indent="0.5in"/>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1738" style:parent-style-name="Normal" style:family="paragraph">
      <style:paragraph-properties fo:widows="0" fo:orphans="0" fo:text-align="justify" fo:margin-right="0.0041in"/>
    </style:style>
    <style:style style:name="T1739" style:parent-style-name="DefaultParagraphFont" style:family="text">
      <style:text-properties fo:font-style="italic" style:font-style-asian="italic" style:font-size-complex="12pt" fo:language="en" fo:country="GB"/>
    </style:style>
    <style:style style:name="T17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1741" style:parent-style-name="DefaultParagraphFont" style:family="text">
      <style:text-properties fo:font-style="italic" style:font-style-asian="italic" style:font-size-complex="12pt" fo:language="en" fo:country="GB"/>
    </style:style>
    <style:style style:name="T1742" style:parent-style-name="DefaultParagraphFont" style:family="text">
      <style:text-properties fo:font-style="italic" style:font-style-asian="italic" style:font-size-complex="12pt" fo:language="en" fo:country="GB"/>
    </style:style>
    <style:style style:name="P1743" style:parent-style-name="Normal" style:family="paragraph">
      <style:paragraph-properties fo:text-align="justify" fo:margin-right="0.0041in"/>
    </style:style>
    <style:style style:name="P1744" style:parent-style-name="Normal" style:family="paragraph">
      <style:paragraph-properties fo:widows="0" fo:orphans="0" fo:text-align="justify" fo:margin-right="0.0041in" fo:text-indent="0.5in"/>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P1749" style:parent-style-name="Normal" style:family="paragraph">
      <style:paragraph-properties fo:widows="0" fo:orphans="0" fo:text-align="justify" fo:margin-right="0.0041in" fo:text-indent="0.5in"/>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widows="0" fo:orphans="0" fo:text-align="justify" fo:margin-right="0.0041in" fo:text-indent="0.5in"/>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758" style:parent-style-name="Normal" style:family="paragraph">
      <style:paragraph-properties fo:widows="0" fo:orphans="0" fo:text-align="justify" fo:margin-right="0.0041in"/>
    </style:style>
    <style:style style:name="T1759" style:parent-style-name="DefaultParagraphFont" style:family="text">
      <style:text-properties fo:font-style="italic" style:font-style-asian="italic" fo:font-size="11pt" style:font-size-asian="11pt" style:font-size-complex="11pt" fo:language="en" fo:country="GB"/>
    </style:style>
    <style:style style:name="T176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761" style:parent-style-name="DefaultParagraphFont" style:family="text">
      <style:text-properties fo:font-style="italic" style:font-style-asian="italic" fo:font-size="11pt" style:font-size-asian="11pt" style:font-size-complex="11pt" fo:language="en" fo:country="GB"/>
    </style:style>
    <style:style style:name="T1762"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763" style:parent-style-name="DefaultParagraphFont" style:family="text">
      <style:text-properties style:font-weight-complex="bold" fo:color="#000000" fo:font-size="11pt" style:font-size-asian="11pt" style:font-size-complex="11pt" fo:language="en" fo:country="GB"/>
    </style:style>
    <style:style style:name="T1764" style:parent-style-name="DefaultParagraphFont" style:family="text">
      <style:text-properties fo:font-style="italic" style:font-style-asian="italic" fo:font-size="11pt" style:font-size-asian="11pt" style:font-size-complex="11pt" fo:language="en" fo:country="GB"/>
    </style:style>
    <style:style style:name="P1765" style:parent-style-name="Normal" style:family="paragraph">
      <style:paragraph-properties fo:widows="0" fo:orphans="0" fo:text-align="justify" fo:margin-right="0.0041in" fo:text-indent="0.5in"/>
    </style:style>
    <style:style style:name="P1766" style:parent-style-name="Normal" style:family="paragraph">
      <style:paragraph-properties fo:widows="0" fo:orphans="0" fo:text-align="justify" fo:margin-right="0.0041in" fo:text-indent="0.5in"/>
    </style:style>
    <style:style style:name="T1767" style:parent-style-name="DefaultParagraphFont" style:family="text">
      <style:text-properties fo:font-weight="bold" style:font-weight-asian="bold" style:font-weight-complex="bold" style:font-size-complex="12pt" fo:language="en" fo:country="GB"/>
    </style:style>
    <style:style style:name="P1768" style:parent-style-name="Normal" style:family="paragraph">
      <style:paragraph-properties fo:widows="0" fo:orphans="0" fo:text-align="justify" fo:margin-right="0.0041in" fo:text-indent="0.5in"/>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P1771" style:parent-style-name="Normal" style:family="paragraph">
      <style:paragraph-properties fo:widows="0" fo:orphans="0" fo:text-align="justify" fo:margin-right="0.0041in" fo:text-indent="0.5in"/>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P1775" style:parent-style-name="Normal" style:family="paragraph">
      <style:paragraph-properties fo:widows="0" fo:orphans="0" fo:text-align="justify" fo:margin-right="0.0041in" fo:text-indent="0.5in"/>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widows="0" fo:orphans="0" fo:text-align="justify" fo:margin-right="0.0041in" fo:text-indent="0.5in"/>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P1783" style:parent-style-name="Normal" style:family="paragraph">
      <style:paragraph-properties fo:widows="0" fo:orphans="0" fo:text-align="justify" fo:margin-right="0.0041in" fo:text-indent="0.5in"/>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widows="0" fo:orphans="0" fo:text-align="justify" fo:margin-right="0.0041in" fo:text-indent="0.5in"/>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P1790" style:parent-style-name="Normal" style:family="paragraph">
      <style:paragraph-properties fo:widows="0" fo:orphans="0" fo:text-align="justify" fo:margin-right="0.0041in" fo:text-indent="0.5in"/>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P1794" style:parent-style-name="Normal" style:family="paragraph">
      <style:paragraph-properties fo:widows="0" fo:orphans="0" fo:text-align="justify" fo:margin-right="0.0041in" fo:text-indent="0.5in"/>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P1798"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799" style:parent-style-name="Normal" style:family="paragraph">
      <style:paragraph-properties fo:widows="0" fo:orphans="0" fo:text-align="justify" fo:margin-right="0.0041in"/>
    </style:style>
    <style:style style:name="T1800" style:parent-style-name="DefaultParagraphFont" style:family="text">
      <style:text-properties fo:font-style="italic" style:font-style-asian="italic" fo:font-size="11pt" style:font-size-asian="11pt" style:font-size-complex="11pt" fo:language="en" fo:country="GB"/>
    </style:style>
    <style:style style:name="T180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802" style:parent-style-name="DefaultParagraphFont" style:family="text">
      <style:text-properties fo:font-style="italic" style:font-style-asian="italic" fo:font-size="11pt" style:font-size-asian="11pt" style:font-size-complex="11pt" fo:language="en" fo:country="GB"/>
    </style:style>
    <style:style style:name="T1803"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804" style:parent-style-name="DefaultParagraphFont" style:family="text">
      <style:text-properties style:font-weight-complex="bold" fo:color="#000000" fo:font-size="11pt" style:font-size-asian="11pt" style:font-size-complex="11pt" fo:language="en" fo:country="GB"/>
    </style:style>
    <style:style style:name="T1805" style:parent-style-name="DefaultParagraphFont" style:family="text">
      <style:text-properties fo:font-style="italic" style:font-style-asian="italic" fo:font-size="11pt" style:font-size-asian="11pt" style:font-size-complex="11pt" fo:language="en" fo:country="GB"/>
    </style:style>
    <style:style style:name="P1806" style:parent-style-name="Normal" style:family="paragraph">
      <style:paragraph-properties fo:widows="0" fo:orphans="0" fo:text-align="justify" fo:margin-right="0.0041in"/>
    </style:style>
    <style:style style:name="T1807" style:parent-style-name="DefaultParagraphFont" style:family="text">
      <style:text-properties fo:font-style="italic" style:font-style-asian="italic" fo:font-size="11pt" style:font-size-asian="11pt" style:font-size-complex="11pt" fo:language="en" fo:country="GB"/>
    </style:style>
    <style:style style:name="T18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809" style:parent-style-name="DefaultParagraphFont" style:family="text">
      <style:text-properties fo:font-style="italic" style:font-style-asian="italic" fo:font-size="11pt" style:font-size-asian="11pt" style:font-size-complex="11pt" fo:language="en" fo:country="GB"/>
    </style:style>
    <style:style style:name="T1810"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811" style:parent-style-name="DefaultParagraphFont" style:family="text">
      <style:text-properties style:font-weight-complex="bold" fo:color="#000000" fo:font-size="11pt" style:font-size-asian="11pt" style:font-size-complex="11pt" fo:language="en" fo:country="GB"/>
    </style:style>
    <style:style style:name="T1812" style:parent-style-name="DefaultParagraphFont" style:family="text">
      <style:text-properties fo:font-style="italic" style:font-style-asian="italic" fo:font-size="11pt" style:font-size-asian="11pt" style:font-size-complex="11pt" fo:language="en" fo:country="GB"/>
    </style:style>
    <style:style style:name="P1813" style:parent-style-name="Normal" style:family="paragraph">
      <style:paragraph-properties fo:widows="0" fo:orphans="0" fo:text-align="justify" fo:margin-right="0.0041in"/>
    </style:style>
    <style:style style:name="P1814" style:parent-style-name="Normal" style:family="paragraph">
      <style:paragraph-properties fo:widows="0" fo:orphans="0" fo:text-align="justify" fo:margin-right="0.0041in" fo:text-indent="0.5in"/>
    </style:style>
    <style:style style:name="T1815" style:parent-style-name="DefaultParagraphFont" style:family="text">
      <style:text-properties fo:font-weight="bold" style:font-weight-asian="bold" style:font-weight-complex="bold" style:font-size-complex="12pt" fo:language="en" fo:country="GB"/>
    </style:style>
    <style:style style:name="P1816" style:parent-style-name="Normal" style:family="paragraph">
      <style:paragraph-properties fo:widows="0" fo:orphans="0" fo:text-align="justify" fo:margin-right="0.0041in" fo:text-indent="0.5in"/>
      <style:text-properties style:font-size-complex="12pt" fo:language="en" fo:country="GB"/>
    </style:style>
    <style:style style:name="P181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818" style:parent-style-name="Normal" style:family="paragraph">
      <style:paragraph-properties fo:widows="0" fo:orphans="0" fo:text-align="justify" fo:margin-right="0.0041in"/>
    </style:style>
    <style:style style:name="T1819" style:parent-style-name="DefaultParagraphFont" style:family="text">
      <style:text-properties fo:font-style="italic" style:font-style-asian="italic" fo:font-size="11pt" style:font-size-asian="11pt" style:font-size-complex="11pt" fo:language="en" fo:country="GB"/>
    </style:style>
    <style:style style:name="T182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821" style:parent-style-name="DefaultParagraphFont" style:family="text">
      <style:text-properties fo:font-style="italic" style:font-style-asian="italic" fo:font-size="11pt" style:font-size-asian="11pt" style:font-size-complex="11pt" fo:language="en" fo:country="GB"/>
    </style:style>
    <style:style style:name="T1822"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823"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824" style:parent-style-name="DefaultParagraphFont" style:family="text">
      <style:text-properties style:font-weight-complex="bold" fo:color="#000000" fo:font-size="11pt" style:font-size-asian="11pt" style:font-size-complex="11pt" fo:language="en" fo:country="GB"/>
    </style:style>
    <style:style style:name="T1825" style:parent-style-name="DefaultParagraphFont" style:family="text">
      <style:text-properties fo:font-style="italic" style:font-style-asian="italic" fo:font-size="11pt" style:font-size-asian="11pt" style:font-size-complex="11pt" fo:language="en" fo:country="GB"/>
    </style:style>
    <style:style style:name="P1826" style:parent-style-name="Normal" style:family="paragraph">
      <style:paragraph-properties fo:widows="0" fo:orphans="0" fo:text-align="justify" fo:margin-right="0.0041in" fo:text-indent="0.5in"/>
    </style:style>
    <style:style style:name="P1827" style:parent-style-name="Normal" style:family="paragraph">
      <style:paragraph-properties fo:widows="0" fo:orphans="0" fo:text-align="justify" fo:margin-right="0.0041in" fo:text-indent="0.5in"/>
    </style:style>
    <style:style style:name="T1828" style:parent-style-name="DefaultParagraphFont" style:family="text">
      <style:text-properties fo:font-weight="bold" style:font-weight-asian="bold" style:font-weight-complex="bold" style:font-size-complex="12pt" fo:language="en" fo:country="GB"/>
    </style:style>
    <style:style style:name="P1829" style:parent-style-name="Normal" style:family="paragraph">
      <style:paragraph-properties fo:widows="0" fo:orphans="0" fo:text-align="justify" fo:margin-right="0.0041in" fo:text-indent="0.5in"/>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P1833" style:parent-style-name="Normal" style:family="paragraph">
      <style:paragraph-properties fo:widows="0" fo:orphans="0" fo:text-align="justify" fo:margin-right="0.0041in" fo:text-indent="0.5in"/>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838" style:parent-style-name="Normal" style:family="paragraph">
      <style:paragraph-properties fo:widows="0" fo:orphans="0" fo:text-align="justify" fo:margin-right="0.0041in"/>
    </style:style>
    <style:style style:name="T1839" style:parent-style-name="DefaultParagraphFont" style:family="text">
      <style:text-properties fo:font-style="italic" style:font-style-asian="italic" fo:font-size="11pt" style:font-size-asian="11pt" style:font-size-complex="11pt" fo:language="en" fo:country="GB"/>
    </style:style>
    <style:style style:name="T184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841" style:parent-style-name="DefaultParagraphFont" style:family="text">
      <style:text-properties fo:font-style="italic" style:font-style-asian="italic" fo:font-size="11pt" style:font-size-asian="11pt" style:font-size-complex="11pt" fo:language="en" fo:country="GB"/>
    </style:style>
    <style:style style:name="T1842"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1843" style:parent-style-name="DefaultParagraphFont" style:family="text">
      <style:text-properties style:font-weight-complex="bold" fo:color="#000000" fo:font-size="11pt" style:font-size-asian="11pt" style:font-size-complex="11pt" fo:language="en" fo:country="GB"/>
    </style:style>
    <style:style style:name="T1844" style:parent-style-name="DefaultParagraphFont" style:family="text">
      <style:text-properties fo:font-style="italic" style:font-style-asian="italic" fo:font-size="11pt" style:font-size-asian="11pt" style:font-size-complex="11pt" fo:language="en" fo:country="GB"/>
    </style:style>
    <style:style style:name="P1845" style:parent-style-name="Normal" style:family="paragraph">
      <style:paragraph-properties fo:widows="0" fo:orphans="0" fo:text-align="justify" fo:margin-right="0.0041in" fo:text-indent="0.5in"/>
    </style:style>
    <style:style style:name="P1846" style:parent-style-name="Normal" style:family="paragraph">
      <style:paragraph-properties fo:widows="0" fo:orphans="0" fo:text-align="center" fo:margin-right="0.0041in"/>
    </style:style>
    <style:style style:name="T1847" style:parent-style-name="DefaultParagraphFont" style:family="text">
      <style:text-properties fo:font-weight="bold" style:font-weight-asian="bold" style:font-weight-complex="bold" style:font-size-complex="12pt" fo:language="en" fo:country="GB"/>
    </style:style>
    <style:style style:name="P1848" style:parent-style-name="Normal" style:family="paragraph">
      <style:paragraph-properties fo:widows="0" fo:orphans="0" fo:text-align="center" fo:margin-right="0.0041in"/>
    </style:style>
    <style:style style:name="T1849" style:parent-style-name="DefaultParagraphFont" style:family="text">
      <style:text-properties fo:font-weight="bold" style:font-weight-asian="bold" style:font-weight-complex="bold" style:font-size-complex="12pt" fo:language="en" fo:country="GB"/>
    </style:style>
    <style:style style:name="P1850" style:parent-style-name="Normal" style:family="paragraph">
      <style:paragraph-properties fo:widows="0" fo:orphans="0" fo:text-align="justify" fo:margin-right="0.0041in" fo:text-indent="0.5in"/>
    </style:style>
    <style:style style:name="P1851" style:parent-style-name="Normal" style:family="paragraph">
      <style:paragraph-properties fo:widows="0" fo:orphans="0" fo:text-align="justify" fo:margin-right="0.0041in" fo:text-indent="0.4923in"/>
    </style:style>
    <style:style style:name="T1852" style:parent-style-name="DefaultParagraphFont" style:family="text">
      <style:text-properties fo:font-weight="bold" style:font-weight-asian="bold" style:font-weight-complex="bold" style:font-size-complex="12pt" fo:language="en" fo:country="GB"/>
    </style:style>
    <style:style style:name="T1853" style:parent-style-name="DefaultParagraphFont" style:family="text">
      <style:text-properties fo:font-weight="bold" style:font-weight-asian="bold" style:font-weight-complex="bold" style:font-size-complex="12pt" fo:language="en" fo:country="GB"/>
    </style:style>
    <style:style style:name="P1854" style:parent-style-name="Normal" style:family="paragraph">
      <style:paragraph-properties fo:widows="0" fo:orphans="0" fo:text-align="justify" fo:margin-right="0.0041in" fo:text-indent="0.5in"/>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P1858" style:parent-style-name="Normal" style:family="paragraph">
      <style:paragraph-properties fo:widows="0" fo:orphans="0" fo:text-align="justify" fo:margin-right="0.0041in" fo:text-indent="0.5in"/>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widows="0" fo:orphans="0" fo:text-align="justify" fo:margin-right="0.0041in" fo:text-indent="0.5in"/>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widows="0" fo:orphans="0" fo:text-align="justify" fo:margin-right="0.0041in" fo:text-indent="0.5in"/>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T1870" style:parent-style-name="DefaultParagraphFont" style:family="text">
      <style:text-properties fo:font-style="italic" style:font-style-asian="italic" style:font-style-complex="italic" style:font-size-complex="12pt" fo:language="en" fo:country="GB"/>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P1873" style:parent-style-name="Normal" style:family="paragraph">
      <style:paragraph-properties fo:widows="0" fo:orphans="0" fo:text-align="justify" fo:margin-right="0.0041in" fo:text-indent="0.5in"/>
    </style:style>
    <style:style style:name="P1874" style:parent-style-name="Normal" style:family="paragraph">
      <style:paragraph-properties fo:widows="0" fo:orphans="0" fo:text-align="justify" fo:margin-right="0.0041in" fo:text-indent="0.4923in"/>
    </style:style>
    <style:style style:name="T1875" style:parent-style-name="DefaultParagraphFont" style:family="text">
      <style:text-properties fo:font-weight="bold" style:font-weight-asian="bold" style:font-weight-complex="bold" style:font-size-complex="12pt" fo:language="en" fo:country="GB"/>
    </style:style>
    <style:style style:name="T1876" style:parent-style-name="DefaultParagraphFont" style:family="text">
      <style:text-properties fo:font-weight="bold" style:font-weight-asian="bold" style:font-size-complex="12pt" fo:language="en" fo:country="GB"/>
    </style:style>
    <style:style style:name="T1877" style:parent-style-name="DefaultParagraphFont" style:family="text">
      <style:text-properties fo:font-weight="bold" style:font-weight-asian="bold" style:font-weight-complex="bold" style:font-size-complex="12pt" fo:language="en" fo:country="GB"/>
    </style:style>
    <style:style style:name="P1878" style:parent-style-name="Normal" style:family="paragraph">
      <style:paragraph-properties fo:widows="0" fo:orphans="0" fo:text-align="justify" fo:margin-right="0.0041in" fo:text-indent="0.5in"/>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fo:font-style="italic" style:font-style-asian="italic" style:font-style-complex="italic"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P1885" style:parent-style-name="Normal" style:family="paragraph">
      <style:paragraph-properties fo:widows="0" fo:orphans="0" fo:text-align="justify" fo:margin-right="0.0041in" fo:text-indent="0.5in"/>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P1889" style:parent-style-name="Normal" style:family="paragraph">
      <style:paragraph-properties fo:widows="0" fo:orphans="0" fo:text-align="justify" fo:margin-right="0.0041in" fo:text-indent="0.5in"/>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P1893" style:parent-style-name="Normal" style:family="paragraph">
      <style:paragraph-properties fo:widows="0" fo:orphans="0" fo:text-align="justify" fo:margin-right="0.0041in" fo:text-indent="0.5in"/>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P1899" style:parent-style-name="Normal" style:family="paragraph">
      <style:paragraph-properties fo:widows="0" fo:orphans="0" fo:text-align="justify" fo:margin-right="0.0041in" fo:text-indent="0.5in"/>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widows="0" fo:orphans="0" fo:text-align="justify" fo:margin-right="0.0041in" fo:text-indent="0.5in"/>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P1907" style:parent-style-name="Normal" style:family="paragraph">
      <style:paragraph-properties fo:widows="0" fo:orphans="0" fo:text-align="justify" fo:margin-right="0.0041in" fo:text-indent="0.5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P1914" style:parent-style-name="Normal" style:family="paragraph">
      <style:paragraph-properties fo:widows="0" fo:orphans="0" fo:text-align="justify" fo:margin-right="0.0041in" fo:text-indent="0.5in"/>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widows="0" fo:orphans="0" fo:text-align="justify" fo:margin-right="0.0041in" fo:text-indent="0.5in"/>
    </style:style>
    <style:style style:name="P1919" style:parent-style-name="Normal" style:family="paragraph">
      <style:paragraph-properties fo:margin-right="0.0041in" fo:text-indent="0.5in"/>
    </style:style>
    <style:style style:name="T1920" style:parent-style-name="DefaultParagraphFont" style:family="text">
      <style:text-properties fo:font-weight="bold" style:font-weight-asian="bold" style:font-weight-complex="bold" style:font-size-complex="12pt" fo:language="en" fo:country="GB"/>
    </style:style>
    <style:style style:name="P1921" style:parent-style-name="Normal" style:family="paragraph">
      <style:paragraph-properties fo:text-align="justify" fo:margin-right="0.0041in" fo:text-indent="0.5in"/>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weight-complex="bold"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name="TimesLT" fo:font-size="11pt" style:font-size-asian="11pt" style:font-size-complex="11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margin-right="0.0041in"/>
    </style:style>
    <style:style style:name="T1928" style:parent-style-name="DefaultParagraphFont" style:family="text">
      <style:text-properties fo:font-weight="bold" style:font-weight-asian="bold" fo:font-style="italic" style:font-style-asian="italic" style:font-size-complex="12pt" fo:language="en" fo:country="GB"/>
    </style:style>
    <style:style style:name="P1929" style:parent-style-name="Normal" style:family="paragraph">
      <style:paragraph-properties fo:margin-right="0.0041in" fo:text-indent="0.5in"/>
    </style:style>
    <style:style style:name="T1930" style:parent-style-name="DefaultParagraphFont" style:family="text">
      <style:text-properties fo:font-weight="bold" style:font-weight-asian="bold" style:font-weight-complex="bold" style:font-size-complex="12pt" fo:language="en" fo:country="GB"/>
    </style:style>
    <style:style style:name="P1931" style:parent-style-name="Normal" style:family="paragraph">
      <style:paragraph-properties fo:text-align="justify" fo:margin-right="0.0041in"/>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weight-complex="bold" style:font-size-complex="12pt" fo:language="en" fo:country="GB"/>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name="TimesLT" fo:font-size="11pt" style:font-size-asian="11pt" style:font-size-complex="11pt" fo:language="en" fo:country="GB"/>
    </style:style>
    <style:style style:name="T1936" style:parent-style-name="DefaultParagraphFont" style:family="text">
      <style:text-properties style:font-name="TimesLT" fo:font-size="11pt" style:font-size-asian="11pt" style:font-size-complex="11pt" fo:language="en" fo:country="GB"/>
    </style:style>
    <style:style style:name="T1937" style:parent-style-name="DefaultParagraphFont" style:family="text">
      <style:text-properties style:font-size-complex="12pt" fo:language="en" fo:country="GB"/>
    </style:style>
    <style:style style:name="P1938"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939" style:parent-style-name="Normal" style:family="paragraph">
      <style:paragraph-properties fo:text-align="justify" fo:margin-right="0.0041in"/>
    </style:style>
    <style:style style:name="T1940" style:parent-style-name="DefaultParagraphFont" style:family="text">
      <style:text-properties fo:font-style="italic" style:font-style-asian="italic" fo:font-size="11pt" style:font-size-asian="11pt" style:font-size-complex="11pt" fo:language="en" fo:country="GB"/>
    </style:style>
    <style:style style:name="T194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942" style:parent-style-name="DefaultParagraphFont" style:family="text">
      <style:text-properties fo:font-style="italic" style:font-style-asian="italic" fo:font-size="11pt" style:font-size-asian="11pt" style:font-size-complex="11pt" fo:language="en" fo:country="GB"/>
    </style:style>
    <style:style style:name="T1943"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1944" style:parent-style-name="DefaultParagraphFont" style:family="text">
      <style:text-properties fo:color="#000000" fo:font-size="11pt" style:font-size-asian="11pt" style:font-size-complex="11pt" fo:language="en" fo:country="GB"/>
    </style:style>
    <style:style style:name="T1945" style:parent-style-name="DefaultParagraphFont" style:family="text">
      <style:text-properties fo:font-style="italic" style:font-style-asian="italic" fo:font-size="11pt" style:font-size-asian="11pt" style:font-size-complex="11pt" fo:language="en" fo:country="GB"/>
    </style:style>
    <style:style style:name="T1946"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1947" style:parent-style-name="DefaultParagraphFont" style:family="text">
      <style:text-properties fo:font-style="italic" style:font-style-asian="italic" fo:font-size="11pt" style:font-size-asian="11pt" style:font-size-complex="11pt" fo:language="en" fo:country="GB"/>
    </style:style>
    <style:style style:name="P1948" style:parent-style-name="Normal" style:family="paragraph">
      <style:paragraph-properties fo:text-align="justify" fo:margin-left="0.4923in" fo:margin-right="0.0041in">
        <style:tab-stops/>
      </style:paragraph-properties>
    </style:style>
    <style:style style:name="T1949" style:parent-style-name="DefaultParagraphFont" style:family="text">
      <style:text-properties fo:font-style="italic" style:font-style-asian="italic" fo:font-size="11pt" style:font-size-asian="11pt" style:font-size-complex="11pt" fo:language="en" fo:country="GB"/>
    </style:style>
    <style:style style:name="T19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951" style:parent-style-name="DefaultParagraphFont" style:family="text">
      <style:text-properties fo:font-style="italic" style:font-style-asian="italic" fo:font-size="11pt" style:font-size-asian="11pt" style:font-size-complex="11pt" fo:language="en" fo:country="GB"/>
    </style:style>
    <style:style style:name="T1952"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1953" style:parent-style-name="DefaultParagraphFont" style:family="text">
      <style:text-properties fo:color="#000000" fo:font-size="11pt" style:font-size-asian="11pt" style:font-size-complex="11pt" fo:language="en" fo:country="GB"/>
    </style:style>
    <style:style style:name="T1954" style:parent-style-name="DefaultParagraphFont" style:family="text">
      <style:text-properties fo:font-style="italic" style:font-style-asian="italic" fo:font-size="11pt" style:font-size-asian="11pt" style:font-size-complex="11pt" fo:language="en" fo:country="GB"/>
    </style:style>
    <style:style style:name="P1955" style:parent-style-name="Normal" style:family="paragraph">
      <style:paragraph-properties fo:text-align="justify" fo:margin-right="0.0041in"/>
    </style:style>
    <style:style style:name="T1956" style:parent-style-name="DefaultParagraphFont" style:family="text">
      <style:text-properties fo:font-style="italic" style:font-style-asian="italic" fo:font-size="11pt" style:font-size-asian="11pt" style:font-size-complex="11pt" fo:language="en" fo:country="GB"/>
    </style:style>
    <style:style style:name="T195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958" style:parent-style-name="DefaultParagraphFont" style:family="text">
      <style:text-properties fo:font-style="italic" style:font-style-asian="italic" fo:font-size="11pt" style:font-size-asian="11pt" style:font-size-complex="11pt" fo:language="en" fo:country="GB"/>
    </style:style>
    <style:style style:name="T1959" style:parent-style-name="DefaultParagraphFont" style:family="text">
      <style:text-properties fo:font-style="italic" style:font-style-asian="italic" fo:font-size="11pt" style:font-size-asian="11pt" style:font-size-complex="11pt" fo:language="en" fo:country="GB"/>
    </style:style>
    <style:style style:name="T1960"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1961" style:parent-style-name="DefaultParagraphFont" style:family="text">
      <style:text-properties fo:color="#000000" fo:font-size="11pt" style:font-size-asian="11pt" style:font-size-complex="11pt" fo:language="en" fo:country="GB"/>
    </style:style>
    <style:style style:name="T1962" style:parent-style-name="DefaultParagraphFont" style:family="text">
      <style:text-properties fo:font-style="italic" style:font-style-asian="italic" fo:font-size="11pt" style:font-size-asian="11pt" style:font-size-complex="11pt" fo:language="en" fo:country="GB"/>
    </style:style>
    <style:style style:name="P1963" style:parent-style-name="Normal" style:family="paragraph">
      <style:paragraph-properties fo:text-align="justify" fo:margin-right="0.0041in" fo:text-indent="0.5in"/>
    </style:style>
    <style:style style:name="P1964" style:parent-style-name="Normal" style:family="paragraph">
      <style:paragraph-properties fo:text-align="justify" fo:margin-right="0.0041in" fo:text-indent="0.5in"/>
    </style:style>
    <style:style style:name="T1965" style:parent-style-name="DefaultParagraphFont" style:family="text">
      <style:text-properties fo:font-weight="bold" style:font-weight-asian="bold" style:font-weight-complex="bold" style:font-size-complex="12pt" fo:language="en" fo:country="GB"/>
    </style:style>
    <style:style style:name="P1966" style:parent-style-name="Normal" style:family="paragraph">
      <style:paragraph-properties fo:text-align="justify" fo:margin-right="0.0041in" fo:text-indent="0.5in"/>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T1969" style:parent-style-name="DefaultParagraphFont" style:family="text">
      <style:text-properties fo:font-weight="bold" style:font-weight-asian="bold" style:font-weight-complex="bold"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weight-complex="bold" style:font-size-complex="12pt" fo:language="en" fo:country="GB"/>
    </style:style>
    <style:style style:name="T1972" style:parent-style-name="DefaultParagraphFont" style:family="text">
      <style:text-properties style:font-size-complex="12pt" fo:language="en" fo:country="GB"/>
    </style:style>
    <style:style style:name="T1973" style:parent-style-name="DefaultParagraphFont" style:family="text">
      <style:text-properties fo:font-style="italic" style:font-style-asian="italic" style:font-style-complex="italic" style:font-size-complex="12pt" fo:language="en" fo:country="GB"/>
    </style:style>
    <style:style style:name="T1974" style:parent-style-name="DefaultParagraphFont" style:family="text">
      <style:text-properties style:font-size-complex="12pt" fo:language="en" fo:country="GB"/>
    </style:style>
    <style:style style:name="T1975" style:parent-style-name="DefaultParagraphFont" style:family="text">
      <style:text-properties fo:font-weight="bold" style:font-weight-asian="bold" style:font-weight-complex="bold" style:font-size-complex="12pt" fo:language="en" fo:country="GB"/>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P1978" style:parent-style-name="Normal" style:family="paragraph">
      <style:paragraph-properties fo:text-align="justify" fo:margin-right="0.0041in" fo:text-indent="0.5in"/>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P1981" style:parent-style-name="Normal" style:family="paragraph">
      <style:paragraph-properties fo:text-align="justify" fo:margin-right="0.0041in"/>
    </style:style>
    <style:style style:name="T1982" style:parent-style-name="DefaultParagraphFont" style:family="text">
      <style:text-properties fo:font-weight="bold" style:font-weight-asian="bold" fo:font-style="italic" style:font-style-asian="italic" style:font-size-complex="12pt" fo:language="en" fo:country="GB"/>
    </style:style>
    <style:style style:name="P1983" style:parent-style-name="Normal" style:family="paragraph">
      <style:paragraph-properties fo:text-align="justify" fo:margin-right="0.0041in" fo:text-indent="0.5in"/>
    </style:style>
    <style:style style:name="T1984" style:parent-style-name="DefaultParagraphFont" style:family="text">
      <style:text-properties fo:font-weight="bold" style:font-weight-asian="bold" style:font-weight-complex="bold" style:font-size-complex="12pt" fo:language="en" fo:country="GB"/>
    </style:style>
    <style:style style:name="P1985" style:parent-style-name="Normal" style:family="paragraph">
      <style:paragraph-properties fo:text-align="justify" fo:margin-right="0.0041in" fo:text-indent="0.5in"/>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fo:font-weight="bold" style:font-weight-asian="bold" style:font-weight-complex="bold"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weight-complex="bold"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fo:font-style="italic" style:font-style-asian="italic" style:font-style-complex="italic"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fo:margin-right="0.0041in" fo:text-indent="0.5in"/>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P1998"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1999" style:parent-style-name="Normal" style:family="paragraph">
      <style:paragraph-properties fo:text-align="justify" fo:margin-right="0.0041in"/>
    </style:style>
    <style:style style:name="T2000" style:parent-style-name="DefaultParagraphFont" style:family="text">
      <style:text-properties fo:font-style="italic" style:font-style-asian="italic" fo:font-size="11pt" style:font-size-asian="11pt" style:font-size-complex="11pt" fo:language="en" fo:country="GB"/>
    </style:style>
    <style:style style:name="T200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002" style:parent-style-name="DefaultParagraphFont" style:family="text">
      <style:text-properties fo:font-style="italic" style:font-style-asian="italic" fo:font-size="11pt" style:font-size-asian="11pt" style:font-size-complex="11pt" fo:language="en" fo:country="GB"/>
    </style:style>
    <style:style style:name="T2003"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004" style:parent-style-name="DefaultParagraphFont" style:family="text">
      <style:text-properties fo:color="#000000" fo:font-size="11pt" style:font-size-asian="11pt" style:font-size-complex="11pt" fo:language="en" fo:country="GB"/>
    </style:style>
    <style:style style:name="T2005" style:parent-style-name="DefaultParagraphFont" style:family="text">
      <style:text-properties fo:font-style="italic" style:font-style-asian="italic" fo:font-size="11pt" style:font-size-asian="11pt" style:font-size-complex="11pt" fo:language="en" fo:country="GB"/>
    </style:style>
    <style:style style:name="T2006" style:parent-style-name="DefaultParagraphFont" style:family="text">
      <style:text-properties fo:font-style="italic" style:font-style-asian="italic" fo:font-size="11pt" style:font-size-asian="11pt" style:font-size-complex="11pt" fo:language="en" fo:country="GB"/>
    </style:style>
    <style:style style:name="P2007" style:parent-style-name="Normal" style:family="paragraph">
      <style:paragraph-properties fo:text-align="justify" fo:margin-left="0.4923in" fo:margin-right="0.0041in">
        <style:tab-stops/>
      </style:paragraph-properties>
    </style:style>
    <style:style style:name="T2008" style:parent-style-name="DefaultParagraphFont" style:family="text">
      <style:text-properties fo:font-style="italic" style:font-style-asian="italic" fo:font-size="11pt" style:font-size-asian="11pt" style:font-size-complex="11pt" fo:language="en" fo:country="GB"/>
    </style:style>
    <style:style style:name="T200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010" style:parent-style-name="DefaultParagraphFont" style:family="text">
      <style:text-properties fo:font-style="italic" style:font-style-asian="italic" fo:font-size="11pt" style:font-size-asian="11pt" style:font-size-complex="11pt" fo:language="en" fo:country="GB"/>
    </style:style>
    <style:style style:name="T2011"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012" style:parent-style-name="DefaultParagraphFont" style:family="text">
      <style:text-properties fo:color="#000000" fo:font-size="11pt" style:font-size-asian="11pt" style:font-size-complex="11pt" fo:language="en" fo:country="GB"/>
    </style:style>
    <style:style style:name="T2013" style:parent-style-name="DefaultParagraphFont" style:family="text">
      <style:text-properties fo:font-style="italic" style:font-style-asian="italic" fo:font-size="11pt" style:font-size-asian="11pt" style:font-size-complex="11pt" fo:language="en" fo:country="GB"/>
    </style:style>
    <style:style style:name="P2014" style:parent-style-name="Normal" style:family="paragraph">
      <style:paragraph-properties fo:text-align="justify" fo:margin-right="0.0041in"/>
    </style:style>
    <style:style style:name="P2015" style:parent-style-name="Normal" style:family="paragraph">
      <style:paragraph-properties fo:text-align="justify" fo:margin-right="0.0041in" fo:text-indent="0.4923in"/>
    </style:style>
    <style:style style:name="T2016" style:parent-style-name="DefaultParagraphFont" style:family="text">
      <style:text-properties fo:font-weight="bold" style:font-weight-asian="bold" style:font-weight-complex="bold" style:font-size-complex="12pt" fo:language="en" fo:country="GB"/>
    </style:style>
    <style:style style:name="T2017" style:parent-style-name="DefaultParagraphFont" style:family="text">
      <style:text-properties fo:font-weight="bold" style:font-weight-asian="bold" style:font-size-complex="12pt" fo:language="en" fo:country="GB"/>
    </style:style>
    <style:style style:name="T2018" style:parent-style-name="DefaultParagraphFont" style:family="text">
      <style:text-properties fo:font-weight="bold" style:font-weight-asian="bold" style:font-weight-complex="bold" style:font-size-complex="12pt" fo:language="en" fo:country="GB"/>
    </style:style>
    <style:style style:name="P2019" style:parent-style-name="Normal" style:family="paragraph">
      <style:paragraph-properties fo:widows="0" fo:orphans="0" fo:text-align="justify" fo:margin-right="0.0041in" fo:text-indent="0.5in"/>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P2022" style:parent-style-name="Normal" style:family="paragraph">
      <style:paragraph-properties fo:widows="0" fo:orphans="0" fo:text-align="justify" fo:margin-right="0.0041in" fo:text-indent="0.5in"/>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P2025" style:parent-style-name="Normal" style:family="paragraph">
      <style:paragraph-properties fo:widows="0" fo:orphans="0" fo:text-align="justify" fo:margin-right="0.0041in" fo:text-indent="0.5in"/>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P2029" style:parent-style-name="Normal" style:family="paragraph">
      <style:paragraph-properties fo:widows="0" fo:orphans="0" fo:text-align="justify" fo:margin-right="0.0041in" fo:text-indent="0.5in"/>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P2033" style:parent-style-name="Normal" style:family="paragraph">
      <style:paragraph-properties fo:widows="0" fo:orphans="0" fo:text-align="justify" fo:margin-right="0.0041in" fo:text-indent="0.5in"/>
      <style:text-properties style:font-size-complex="12pt" fo:language="en" fo:country="GB"/>
    </style:style>
    <style:style style:name="P2034" style:parent-style-name="Normal" style:family="paragraph">
      <style:paragraph-properties fo:widows="0" fo:orphans="0" fo:text-align="justify" fo:margin-right="0.0041in"/>
    </style:style>
    <style:style style:name="P2035" style:parent-style-name="Normal" style:family="paragraph">
      <style:paragraph-properties fo:widows="0" fo:orphans="0" fo:text-align="center" fo:margin-right="0.0041in"/>
    </style:style>
    <style:style style:name="T2036" style:parent-style-name="DefaultParagraphFont" style:family="text">
      <style:text-properties fo:font-weight="bold" style:font-weight-asian="bold" style:font-weight-complex="bold" style:font-size-complex="12pt" fo:language="en" fo:country="GB"/>
    </style:style>
    <style:style style:name="P2037" style:parent-style-name="Normal" style:family="paragraph">
      <style:paragraph-properties fo:widows="0" fo:orphans="0" fo:text-align="center" fo:margin-right="0.0041in"/>
    </style:style>
    <style:style style:name="T2038" style:parent-style-name="DefaultParagraphFont" style:family="text">
      <style:text-properties fo:font-weight="bold" style:font-weight-asian="bold" style:font-weight-complex="bold" style:font-size-complex="12pt" fo:language="en" fo:country="GB"/>
    </style:style>
    <style:style style:name="P2039" style:parent-style-name="Normal" style:family="paragraph">
      <style:paragraph-properties fo:widows="0" fo:orphans="0" fo:text-align="center" fo:margin-right="0.0041in" fo:text-indent="0.5in"/>
    </style:style>
    <style:style style:name="P2040" style:parent-style-name="Normal" style:family="paragraph">
      <style:paragraph-properties fo:widows="0" fo:orphans="0" fo:text-align="justify" fo:margin-right="0.0041in" fo:text-indent="0.5in"/>
    </style:style>
    <style:style style:name="T2041" style:parent-style-name="DefaultParagraphFont" style:family="text">
      <style:text-properties fo:font-weight="bold" style:font-weight-asian="bold" style:font-weight-complex="bold" style:font-size-complex="12pt" fo:language="en" fo:country="GB"/>
    </style:style>
    <style:style style:name="T2042" style:parent-style-name="DefaultParagraphFont" style:family="text">
      <style:text-properties fo:font-weight="bold" style:font-weight-asian="bold" style:font-weight-complex="bold" style:font-size-complex="12pt" fo:language="en" fo:country="GB"/>
    </style:style>
    <style:style style:name="P2043" style:parent-style-name="Normal" style:family="paragraph">
      <style:paragraph-properties fo:widows="0" fo:orphans="0" fo:text-align="justify" fo:margin-right="0.0041in" fo:text-indent="0.5in"/>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fo:font-weight="bold" style:font-weight-asian="bold" style:font-weight-complex="bold"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P2050" style:parent-style-name="Normal" style:family="paragraph">
      <style:paragraph-properties fo:widows="0" fo:orphans="0" fo:text-align="justify" fo:margin-right="0.0041in" fo:text-indent="0.5in"/>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P2053" style:parent-style-name="Normal" style:family="paragraph">
      <style:paragraph-properties fo:widows="0" fo:orphans="0" fo:text-align="justify" fo:margin-right="0.0041in" fo:text-indent="0.5in"/>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P2057" style:parent-style-name="Normal" style:family="paragraph">
      <style:paragraph-properties fo:widows="0" fo:orphans="0" fo:text-align="justify" fo:margin-right="0.0041in" fo:text-indent="0.5in"/>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P2060" style:parent-style-name="Normal" style:family="paragraph">
      <style:paragraph-properties fo:widows="0" fo:orphans="0" fo:text-align="justify" fo:margin-right="0.0041in" fo:text-indent="0.5in"/>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P2065" style:parent-style-name="Normal" style:family="paragraph">
      <style:paragraph-properties fo:widows="0" fo:orphans="0" fo:text-align="justify" fo:margin-right="0.0041in" fo:text-indent="0.5in"/>
    </style:style>
    <style:style style:name="P2066" style:parent-style-name="Normal" style:family="paragraph">
      <style:paragraph-properties fo:widows="0" fo:orphans="0" fo:text-align="justify" fo:margin-right="0.0041in" fo:text-indent="0.5in"/>
    </style:style>
    <style:style style:name="T2067" style:parent-style-name="DefaultParagraphFont" style:family="text">
      <style:text-properties fo:font-weight="bold" style:font-weight-asian="bold" style:font-weight-complex="bold" style:font-size-complex="12pt" fo:language="en" fo:country="GB"/>
    </style:style>
    <style:style style:name="P2068" style:parent-style-name="Normal" style:family="paragraph">
      <style:paragraph-properties fo:widows="0" fo:orphans="0" fo:text-align="justify" fo:margin-right="0.0041in" fo:text-indent="0.5in"/>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P2071" style:parent-style-name="Normal" style:family="paragraph">
      <style:paragraph-properties fo:widows="0" fo:orphans="0" fo:text-align="justify" fo:margin-right="0.0041in" fo:text-indent="0.5in"/>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GB"/>
    </style:style>
    <style:style style:name="T2074" style:parent-style-name="DefaultParagraphFont" style:family="text">
      <style:text-properties style:font-size-complex="12pt" fo:language="en" fo:country="GB"/>
    </style:style>
    <style:style style:name="P2075" style:parent-style-name="Normal" style:family="paragraph">
      <style:paragraph-properties fo:widows="0" fo:orphans="0" fo:text-align="justify" fo:margin-right="0.0041in" fo:text-indent="0.5in"/>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paragraph-properties fo:widows="0" fo:orphans="0" fo:text-align="justify" fo:margin-right="0.0041in" fo:text-indent="0.5in"/>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P2083" style:parent-style-name="Normal" style:family="paragraph">
      <style:paragraph-properties fo:widows="0" fo:orphans="0" fo:text-align="justify" fo:margin-right="0.0041in" fo:text-indent="0.5in"/>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P2088" style:parent-style-name="Normal" style:family="paragraph">
      <style:paragraph-properties fo:widows="0" fo:orphans="0" fo:text-align="justify" fo:margin-right="0.0041in" fo:text-indent="0.5in"/>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P2091" style:parent-style-name="Normal" style:family="paragraph">
      <style:paragraph-properties fo:widows="0" fo:orphans="0" fo:text-align="justify" fo:margin-right="0.0041in" fo:text-indent="0.5in"/>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P2095" style:parent-style-name="Normal" style:family="paragraph">
      <style:paragraph-properties fo:widows="0" fo:orphans="0" fo:text-align="justify" fo:margin-right="0.0041in" fo:text-indent="0.5in"/>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P2099" style:parent-style-name="Normal" style:family="paragraph">
      <style:paragraph-properties fo:widows="0" fo:orphans="0" fo:text-align="justify" fo:margin-right="0.0041in" fo:text-indent="0.5in"/>
    </style:style>
    <style:style style:name="T2100" style:parent-style-name="DefaultParagraphFont" style:family="text">
      <style:text-properties style:font-size-complex="12pt" fo:language="en" fo:country="GB"/>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P2103" style:parent-style-name="Normal" style:family="paragraph">
      <style:paragraph-properties fo:widows="0" fo:orphans="0" fo:text-align="justify" fo:margin-right="0.0041in" fo:text-indent="0.5in"/>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P2106"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2107" style:parent-style-name="Normal" style:family="paragraph">
      <style:paragraph-properties fo:widows="0" fo:orphans="0" fo:text-align="justify" fo:margin-right="0.0041in"/>
    </style:style>
    <style:style style:name="T2108" style:parent-style-name="DefaultParagraphFont" style:family="text">
      <style:text-properties fo:font-style="italic" style:font-style-asian="italic" fo:font-size="11pt" style:font-size-asian="11pt" style:font-size-complex="11pt" fo:language="en" fo:country="GB"/>
    </style:style>
    <style:style style:name="T210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110" style:parent-style-name="DefaultParagraphFont" style:family="text">
      <style:text-properties fo:font-style="italic" style:font-style-asian="italic" fo:font-size="11pt" style:font-size-asian="11pt" style:font-size-complex="11pt" fo:language="en" fo:country="GB"/>
    </style:style>
    <style:style style:name="T2111"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112" style:parent-style-name="DefaultParagraphFont" style:family="text">
      <style:text-properties style:font-weight-complex="bold" fo:color="#000000" fo:font-size="11pt" style:font-size-asian="11pt" style:font-size-complex="11pt" fo:language="en" fo:country="GB"/>
    </style:style>
    <style:style style:name="T2113" style:parent-style-name="DefaultParagraphFont" style:family="text">
      <style:text-properties fo:font-style="italic" style:font-style-asian="italic" fo:font-size="11pt" style:font-size-asian="11pt" style:font-size-complex="11pt" fo:language="en" fo:country="GB"/>
    </style:style>
    <style:style style:name="P2114" style:parent-style-name="Normal" style:family="paragraph">
      <style:paragraph-properties fo:widows="0" fo:orphans="0" fo:text-align="justify" fo:margin-right="0.0041in" fo:text-indent="0.5861in"/>
      <style:text-properties style:font-size-complex="12pt" fo:language="en" fo:country="GB"/>
    </style:style>
    <style:style style:name="P2115" style:parent-style-name="Normal" style:family="paragraph">
      <style:paragraph-properties fo:widows="0" fo:orphans="0" fo:text-align="justify" fo:margin-right="0.0041in" fo:text-indent="0.5in"/>
    </style:style>
    <style:style style:name="P2116" style:parent-style-name="Normal" style:family="paragraph">
      <style:paragraph-properties fo:widows="0" fo:orphans="0" fo:text-align="justify" fo:margin-right="0.0041in" fo:text-indent="0.5in"/>
    </style:style>
    <style:style style:name="T2117" style:parent-style-name="DefaultParagraphFont" style:family="text">
      <style:text-properties fo:font-weight="bold" style:font-weight-asian="bold" style:font-weight-complex="bold" style:font-size-complex="12pt" fo:language="en" fo:country="GB"/>
    </style:style>
    <style:style style:name="P2118" style:parent-style-name="Normal" style:family="paragraph">
      <style:paragraph-properties fo:widows="0" fo:orphans="0" fo:text-align="justify" fo:margin-right="0.0041in" fo:text-indent="0.5in"/>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widows="0" fo:orphans="0" fo:text-align="justify" fo:margin-right="0.0041in" fo:text-indent="0.5in"/>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fo:language="en" fo:country="GB"/>
    </style:style>
    <style:style style:name="P2126" style:parent-style-name="Normal" style:family="paragraph">
      <style:paragraph-properties fo:widows="0" fo:orphans="0" fo:text-align="justify" fo:margin-right="0.0041in" fo:text-indent="0.5in"/>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P2130" style:parent-style-name="Normal" style:family="paragraph">
      <style:paragraph-properties fo:widows="0" fo:orphans="0" fo:text-align="justify" fo:margin-right="0.0041in" fo:text-indent="0.5in"/>
    </style:style>
    <style:style style:name="T2131" style:parent-style-name="DefaultParagraphFont" style:family="text">
      <style:text-properties style:font-size-complex="12pt" fo:language="en" fo:country="GB"/>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P2140" style:parent-style-name="Normal" style:family="paragraph">
      <style:paragraph-properties fo:widows="0" fo:orphans="0" fo:text-align="justify" fo:margin-right="0.0041in" fo:text-indent="0.5in"/>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widows="0" fo:orphans="0" fo:text-align="justify" fo:margin-right="0.0041in" fo:text-indent="0.5in"/>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P2148" style:parent-style-name="Normal" style:family="paragraph">
      <style:paragraph-properties fo:widows="0" fo:orphans="0" fo:text-align="justify" fo:margin-right="0.0041in" fo:text-indent="0.5in"/>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name="Tahoma" style:font-name-complex="Tahoma" fo:font-size="9.5pt" style:font-size-asian="9.5pt" style:font-size-complex="9.5pt" fo:language="en" fo:country="GB"/>
    </style:style>
    <style:style style:name="T2153" style:parent-style-name="DefaultParagraphFont" style:family="text">
      <style:text-properties style:font-size-complex="12pt" fo:language="en" fo:country="GB"/>
    </style:style>
    <style:style style:name="P2154" style:parent-style-name="Normal" style:family="paragraph">
      <style:paragraph-properties fo:widows="0" fo:orphans="0" fo:text-align="justify" fo:margin-right="0.0041in" fo:text-indent="0.5in"/>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P2158" style:parent-style-name="Normal" style:family="paragraph">
      <style:paragraph-properties fo:widows="0" fo:orphans="0" fo:text-align="justify" fo:margin-right="0.0041in" fo:text-indent="0.5in"/>
    </style:style>
    <style:style style:name="P2159" style:parent-style-name="Normal" style:family="paragraph">
      <style:paragraph-properties fo:widows="0" fo:orphans="0" fo:text-align="justify" fo:margin-right="0.0041in" fo:text-indent="0.5in"/>
    </style:style>
    <style:style style:name="T2160" style:parent-style-name="DefaultParagraphFont" style:family="text">
      <style:text-properties fo:font-weight="bold" style:font-weight-asian="bold" style:font-weight-complex="bold" style:font-size-complex="12pt" fo:language="en" fo:country="GB"/>
    </style:style>
    <style:style style:name="P2161" style:parent-style-name="Normal" style:family="paragraph">
      <style:paragraph-properties fo:widows="0" fo:orphans="0" fo:text-align="justify" fo:margin-right="0.0041in" fo:text-indent="0.5in"/>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P2164" style:parent-style-name="Normal" style:family="paragraph">
      <style:paragraph-properties fo:widows="0" fo:orphans="0" fo:text-align="justify" fo:margin-right="0.0041in" fo:text-indent="0.5in"/>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P2168" style:parent-style-name="Normal" style:family="paragraph">
      <style:paragraph-properties fo:widows="0" fo:orphans="0" fo:text-align="justify" fo:margin-right="0.0041in" fo:text-indent="0.5in"/>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widows="0" fo:orphans="0" fo:text-align="justify" fo:margin-right="0.0041in" fo:text-indent="0.5in"/>
    </style:style>
    <style:style style:name="P2173" style:parent-style-name="Normal" style:family="paragraph">
      <style:paragraph-properties fo:widows="0" fo:orphans="0" fo:text-align="justify" fo:margin-right="0.0041in" fo:text-indent="0.5in"/>
    </style:style>
    <style:style style:name="T2174" style:parent-style-name="DefaultParagraphFont" style:family="text">
      <style:text-properties fo:font-weight="bold" style:font-weight-asian="bold" style:font-weight-complex="bold" style:font-size-complex="12pt" fo:language="en" fo:country="GB"/>
    </style:style>
    <style:style style:name="P2175" style:parent-style-name="Normal" style:family="paragraph">
      <style:paragraph-properties fo:widows="0" fo:orphans="0" fo:text-align="justify" fo:margin-right="0.0041in" fo:text-indent="0.5in"/>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widows="0" fo:orphans="0" fo:text-align="justify" fo:margin-right="0.0041in" fo:text-indent="0.5in"/>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P2183" style:parent-style-name="Normal" style:family="paragraph">
      <style:paragraph-properties fo:text-align="justify" fo:margin-right="0.0041in"/>
    </style:style>
    <style:style style:name="T2184" style:parent-style-name="DefaultParagraphFont" style:family="text">
      <style:text-properties fo:font-weight="bold" style:font-weight-asian="bold" fo:font-style="italic" style:font-style-asian="italic" style:font-size-complex="12pt" fo:language="en" fo:country="GB"/>
    </style:style>
    <style:style style:name="P2185" style:parent-style-name="Normal" style:family="paragraph">
      <style:paragraph-properties fo:widows="0" fo:orphans="0" fo:text-align="justify" fo:margin-right="0.0041in" fo:text-indent="0.5in"/>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2190" style:parent-style-name="Normal" style:family="paragraph">
      <style:paragraph-properties fo:text-align="justify" fo:margin-right="0.0041in"/>
    </style:style>
    <style:style style:name="T2191" style:parent-style-name="DefaultParagraphFont" style:family="text">
      <style:text-properties fo:font-style="italic" style:font-style-asian="italic" fo:font-size="11pt" style:font-size-asian="11pt" style:font-size-complex="11pt" fo:language="en" fo:country="GB"/>
    </style:style>
    <style:style style:name="T219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193" style:parent-style-name="DefaultParagraphFont" style:family="text">
      <style:text-properties fo:font-style="italic" style:font-style-asian="italic" fo:font-size="11pt" style:font-size-asian="11pt" style:font-size-complex="11pt" fo:language="en" fo:country="GB"/>
    </style:style>
    <style:style style:name="T2194"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195" style:parent-style-name="DefaultParagraphFont" style:family="text">
      <style:text-properties fo:color="#000000" fo:font-size="11pt" style:font-size-asian="11pt" style:font-size-complex="11pt" fo:language="en" fo:country="GB"/>
    </style:style>
    <style:style style:name="T2196" style:parent-style-name="DefaultParagraphFont" style:family="text">
      <style:text-properties fo:font-style="italic" style:font-style-asian="italic" fo:font-size="11pt" style:font-size-asian="11pt" style:font-size-complex="11pt" fo:language="en" fo:country="GB"/>
    </style:style>
    <style:style style:name="P2197" style:parent-style-name="Normal" style:family="paragraph">
      <style:paragraph-properties fo:widows="0" fo:orphans="0" fo:text-align="justify" fo:margin-right="0.0041in" fo:text-indent="0.5in"/>
    </style:style>
    <style:style style:name="T2198" style:parent-style-name="DefaultParagraphFont" style:family="text">
      <style:text-properties style:font-weight-complex="bold" fo:font-style="italic" style:font-style-asian="italic" fo:font-size="11pt" style:font-size-asian="11pt" style:font-size-complex="11pt" fo:language="en" fo:country="GB"/>
    </style:style>
    <style:style style:name="T2199"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200" style:parent-style-name="DefaultParagraphFont" style:family="text">
      <style:text-properties style:font-weight-complex="bold" fo:font-style="italic" style:font-style-asian="italic" fo:font-size="11pt" style:font-size-asian="11pt" style:font-size-complex="11pt" fo:language="en" fo:country="GB"/>
    </style:style>
    <style:style style:name="T2201"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202" style:parent-style-name="DefaultParagraphFont" style:family="text">
      <style:text-properties style:font-weight-complex="bold" fo:color="#000000" fo:font-size="11pt" style:font-size-asian="11pt" style:font-size-complex="11pt" fo:language="en" fo:country="GB"/>
    </style:style>
    <style:style style:name="T2203" style:parent-style-name="DefaultParagraphFont" style:family="text">
      <style:text-properties style:font-weight-complex="bold" fo:font-style="italic" style:font-style-asian="italic" fo:font-size="11pt" style:font-size-asian="11pt" style:font-size-complex="11pt" fo:language="en" fo:country="GB"/>
    </style:style>
    <style:style style:name="P2204" style:parent-style-name="Normal" style:family="paragraph">
      <style:paragraph-properties fo:widows="0" fo:orphans="0" fo:text-align="justify" fo:margin-right="0.0041in" fo:text-indent="0.5in"/>
    </style:style>
    <style:style style:name="P2205" style:parent-style-name="Normal" style:family="paragraph">
      <style:paragraph-properties fo:widows="0" fo:orphans="0" fo:text-align="center" fo:margin-right="0.0041in"/>
    </style:style>
    <style:style style:name="T2206" style:parent-style-name="DefaultParagraphFont" style:family="text">
      <style:text-properties fo:font-weight="bold" style:font-weight-asian="bold" style:font-weight-complex="bold" style:font-size-complex="12pt" fo:language="en" fo:country="GB"/>
    </style:style>
    <style:style style:name="P2207" style:parent-style-name="Normal" style:family="paragraph">
      <style:paragraph-properties fo:widows="0" fo:orphans="0" fo:text-align="center" fo:margin-right="0.0041in"/>
    </style:style>
    <style:style style:name="T2208" style:parent-style-name="DefaultParagraphFont" style:family="text">
      <style:text-properties fo:font-weight="bold" style:font-weight-asian="bold" style:font-weight-complex="bold" style:font-size-complex="12pt" fo:language="en" fo:country="GB"/>
    </style:style>
    <style:style style:name="P2209" style:parent-style-name="Normal" style:family="paragraph">
      <style:paragraph-properties fo:widows="0" fo:orphans="0" fo:text-align="center" fo:margin-right="0.0041in" fo:text-indent="0.5in"/>
    </style:style>
    <style:style style:name="P2210" style:parent-style-name="Normal" style:family="paragraph">
      <style:paragraph-properties fo:widows="0" fo:orphans="0" fo:text-align="justify" fo:margin-right="0.0041in" fo:text-indent="0.5in"/>
    </style:style>
    <style:style style:name="T2211" style:parent-style-name="DefaultParagraphFont" style:family="text">
      <style:text-properties fo:font-weight="bold" style:font-weight-asian="bold" style:font-weight-complex="bold" style:font-size-complex="12pt" fo:language="en" fo:country="GB"/>
    </style:style>
    <style:style style:name="P2212" style:parent-style-name="Normal" style:family="paragraph">
      <style:paragraph-properties fo:widows="0" fo:orphans="0" fo:text-align="justify" fo:margin-right="0.0041in" fo:text-indent="0.5in"/>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P2216" style:parent-style-name="Normal" style:family="paragraph">
      <style:paragraph-properties fo:widows="0" fo:orphans="0" fo:text-align="justify" fo:margin-right="0.0041in" fo:text-indent="0.5in"/>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P2219" style:parent-style-name="Normal" style:family="paragraph">
      <style:paragraph-properties fo:widows="0" fo:orphans="0" fo:text-align="justify" fo:margin-right="0.0041in" fo:text-indent="0.5in"/>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P2223" style:parent-style-name="Normal" style:family="paragraph">
      <style:paragraph-properties fo:widows="0" fo:orphans="0" fo:text-align="justify" fo:margin-right="0.0041in" fo:text-indent="0.5in"/>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P2226" style:parent-style-name="Normal" style:family="paragraph">
      <style:paragraph-properties fo:widows="0" fo:orphans="0" fo:text-align="justify" fo:margin-right="0.0041in" fo:text-indent="0.5in"/>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size-complex="12pt" fo:language="en" fo:country="GB"/>
    </style:style>
    <style:style style:name="P2229" style:parent-style-name="Normal" style:family="paragraph">
      <style:paragraph-properties fo:widows="0" fo:orphans="0" fo:text-align="justify" fo:margin-right="0.0041in" fo:text-indent="0.5in"/>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P2233" style:parent-style-name="Normal" style:family="paragraph">
      <style:paragraph-properties fo:widows="0" fo:orphans="0" fo:text-align="justify" fo:margin-right="0.0041in" fo:text-indent="0.5in"/>
    </style:style>
    <style:style style:name="P2234" style:parent-style-name="Normal" style:family="paragraph">
      <style:paragraph-properties fo:widows="0" fo:orphans="0" fo:text-align="justify" fo:margin-right="0.0041in" fo:text-indent="0.5in"/>
    </style:style>
    <style:style style:name="T2235" style:parent-style-name="DefaultParagraphFont" style:family="text">
      <style:text-properties fo:font-weight="bold" style:font-weight-asian="bold" style:font-weight-complex="bold" style:font-size-complex="12pt" fo:language="en" fo:country="GB"/>
    </style:style>
    <style:style style:name="P2236" style:parent-style-name="Normal" style:family="paragraph">
      <style:paragraph-properties fo:widows="0" fo:orphans="0" fo:text-align="justify" fo:margin-right="0.0041in" fo:text-indent="0.5in"/>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fo:language="en" fo:country="GB"/>
    </style:style>
    <style:style style:name="P2239" style:parent-style-name="Normal" style:family="paragraph">
      <style:paragraph-properties fo:widows="0" fo:orphans="0" fo:text-align="justify" fo:margin-right="0.0041in" fo:text-indent="0.5in"/>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P2243" style:parent-style-name="Normal" style:family="paragraph">
      <style:paragraph-properties fo:widows="0" fo:orphans="0" fo:text-align="justify" fo:margin-right="0.0041in" fo:text-indent="0.5in"/>
    </style:style>
    <style:style style:name="T2244" style:parent-style-name="DefaultParagraphFont" style:family="text">
      <style:text-properties style:font-size-complex="12pt" fo:language="en" fo:country="GB"/>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P2248" style:parent-style-name="Normal" style:family="paragraph">
      <style:paragraph-properties fo:widows="0" fo:orphans="0" fo:text-align="justify" fo:margin-right="0.0041in" fo:text-indent="0.5in"/>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GB"/>
    </style:style>
    <style:style style:name="P2251" style:parent-style-name="Normal" style:family="paragraph">
      <style:paragraph-properties fo:widows="0" fo:orphans="0" fo:text-align="justify" fo:margin-right="0.0041in" fo:text-indent="0.5in"/>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P2255" style:parent-style-name="Normal" style:family="paragraph">
      <style:paragraph-properties fo:widows="0" fo:orphans="0" fo:text-align="justify" fo:margin-right="0.0041in" fo:text-indent="0.5in"/>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style:font-size-complex="12pt"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style>
    <style:style style:name="P2265" style:parent-style-name="Normal" style:family="paragraph">
      <style:paragraph-properties fo:widows="0" fo:orphans="0" fo:text-align="justify" fo:margin-right="0.0041in" fo:text-indent="0.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P2268" style:parent-style-name="Normal" style:family="paragraph">
      <style:paragraph-properties fo:widows="0" fo:orphans="0" fo:text-align="justify" fo:margin-right="0.0041in" fo:text-indent="0.5in"/>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278" style:parent-style-name="Normal" style:family="paragraph">
      <style:paragraph-properties fo:widows="0" fo:orphans="0" fo:text-align="justify" fo:margin-right="0.0041in"/>
    </style:style>
    <style:style style:name="T2279" style:parent-style-name="DefaultParagraphFont" style:family="text">
      <style:text-properties fo:font-style="italic" style:font-style-asian="italic" style:font-size-complex="12pt" fo:language="en" fo:country="GB"/>
    </style:style>
    <style:style style:name="T228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281" style:parent-style-name="DefaultParagraphFont" style:family="text">
      <style:text-properties fo:font-style="italic" style:font-style-asian="italic" style:font-size-complex="12pt" fo:language="en" fo:country="GB"/>
    </style:style>
    <style:style style:name="P2282" style:parent-style-name="Normal" style:family="paragraph">
      <style:paragraph-properties fo:widows="0" fo:orphans="0" fo:text-align="justify" fo:margin-right="0.0041in" fo:text-indent="0.5in"/>
    </style:style>
    <style:style style:name="P2283" style:parent-style-name="Normal" style:family="paragraph">
      <style:paragraph-properties fo:widows="0" fo:orphans="0" fo:text-align="justify" fo:margin-right="0.0041in" fo:text-indent="0.5in"/>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GB"/>
    </style:style>
    <style:style style:name="P228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289" style:parent-style-name="Normal" style:family="paragraph">
      <style:paragraph-properties fo:widows="0" fo:orphans="0" fo:text-align="justify" fo:margin-right="0.0041in"/>
    </style:style>
    <style:style style:name="T2290" style:parent-style-name="DefaultParagraphFont" style:family="text">
      <style:text-properties fo:font-style="italic" style:font-style-asian="italic" style:font-size-complex="12pt" fo:language="en" fo:country="GB"/>
    </style:style>
    <style:style style:name="T229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292" style:parent-style-name="DefaultParagraphFont" style:family="text">
      <style:text-properties fo:font-style="italic" style:font-style-asian="italic" style:font-size-complex="12pt" fo:language="en" fo:country="GB"/>
    </style:style>
    <style:style style:name="P2293" style:parent-style-name="Normal" style:family="paragraph">
      <style:paragraph-properties fo:widows="0" fo:orphans="0" fo:text-align="justify" fo:margin-right="0.0041in" fo:text-indent="0.5in"/>
    </style:style>
    <style:style style:name="P2294" style:parent-style-name="Normal" style:family="paragraph">
      <style:paragraph-properties fo:widows="0" fo:orphans="0" fo:text-align="justify" fo:margin-right="0.0041in" fo:text-indent="0.5in"/>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P229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299" style:parent-style-name="Normal" style:family="paragraph">
      <style:paragraph-properties fo:widows="0" fo:orphans="0" fo:text-align="justify" fo:margin-right="0.0041in"/>
    </style:style>
    <style:style style:name="T2300" style:parent-style-name="DefaultParagraphFont" style:family="text">
      <style:text-properties fo:font-style="italic" style:font-style-asian="italic" style:font-size-complex="12pt" fo:language="en" fo:country="GB"/>
    </style:style>
    <style:style style:name="T23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302" style:parent-style-name="DefaultParagraphFont" style:family="text">
      <style:text-properties fo:font-style="italic" style:font-style-asian="italic" style:font-size-complex="12pt" fo:language="en" fo:country="GB"/>
    </style:style>
    <style:style style:name="P2303" style:parent-style-name="Normal" style:family="paragraph">
      <style:paragraph-properties fo:widows="0" fo:orphans="0" fo:text-align="justify" fo:margin-right="0.0041in"/>
    </style:style>
    <style:style style:name="P2304" style:parent-style-name="Normal" style:family="paragraph">
      <style:paragraph-properties fo:widows="0" fo:orphans="0" fo:text-align="justify" fo:margin-right="0.0041in" fo:text-indent="0.5in"/>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P2307"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308" style:parent-style-name="Normal" style:family="paragraph">
      <style:paragraph-properties fo:widows="0" fo:orphans="0" fo:text-align="justify" fo:margin-right="0.0041in"/>
    </style:style>
    <style:style style:name="T2309" style:parent-style-name="DefaultParagraphFont" style:family="text">
      <style:text-properties fo:font-style="italic" style:font-style-asian="italic" style:font-size-complex="12pt" fo:language="en" fo:country="GB"/>
    </style:style>
    <style:style style:name="T23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311" style:parent-style-name="DefaultParagraphFont" style:family="text">
      <style:text-properties fo:font-style="italic" style:font-style-asian="italic" style:font-size-complex="12pt" fo:language="en" fo:country="GB"/>
    </style:style>
    <style:style style:name="T2312" style:parent-style-name="DefaultParagraphFont" style:family="text">
      <style:text-properties fo:font-style="italic" style:font-style-asian="italic" style:font-size-complex="12pt" fo:language="en" fo:country="GB"/>
    </style:style>
    <style:style style:name="P2313" style:parent-style-name="Normal" style:family="paragraph">
      <style:paragraph-properties fo:widows="0" fo:orphans="0" fo:text-align="justify" fo:margin-right="0.0041in" fo:text-indent="0.5in"/>
      <style:text-properties style:font-size-complex="12pt" fo:language="en" fo:country="GB"/>
    </style:style>
    <style:style style:name="P2314"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315" style:parent-style-name="Normal" style:family="paragraph">
      <style:paragraph-properties fo:margin-right="0.0041in">
        <style:tab-stops>
          <style:tab-stop style:type="left" style:position="3.9375in"/>
        </style:tab-stops>
      </style:paragraph-properties>
    </style:style>
    <style:style style:name="T2316"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17"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31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1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320" style:parent-style-name="DefaultParagraphFont" style:family="text">
      <style:text-properties fo:color="#000000" fo:font-size="11pt" style:font-size-asian="11pt" style:font-size-complex="11pt" fo:language="en" fo:country="GB"/>
    </style:style>
    <style:style style:name="T2321"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322" style:parent-style-name="Normal" style:family="paragraph">
      <style:paragraph-properties fo:margin-right="0.0041in"/>
    </style:style>
    <style:style style:name="T2323"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24"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325"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26"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327" style:parent-style-name="DefaultParagraphFont" style:family="text">
      <style:text-properties fo:color="#000000" fo:font-size="11pt" style:font-size-asian="11pt" style:font-size-complex="11pt" fo:language="en" fo:country="GB"/>
    </style:style>
    <style:style style:name="T232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329" style:parent-style-name="Normal" style:family="paragraph">
      <style:paragraph-properties fo:widows="0" fo:orphans="0" fo:text-align="justify" fo:margin-right="0.0041in"/>
    </style:style>
    <style:style style:name="P2330" style:parent-style-name="Normal" style:family="paragraph">
      <style:paragraph-properties fo:widows="0" fo:orphans="0" fo:text-align="justify" fo:margin-right="0.0041in" fo:text-indent="0.5in"/>
    </style:style>
    <style:style style:name="T2331" style:parent-style-name="DefaultParagraphFont" style:family="text">
      <style:text-properties fo:font-weight="bold" style:font-weight-asian="bold" style:font-weight-complex="bold" style:font-size-complex="12pt" fo:language="en" fo:country="GB"/>
    </style:style>
    <style:style style:name="P2332" style:parent-style-name="Normal" style:family="paragraph">
      <style:paragraph-properties fo:widows="0" fo:orphans="0" fo:text-align="justify" fo:margin-right="0.0041in" fo:text-indent="0.5in"/>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P2336" style:parent-style-name="Normal" style:family="paragraph">
      <style:paragraph-properties fo:widows="0" fo:orphans="0" fo:text-align="justify" fo:margin-right="0.0041in" fo:text-indent="0.5in"/>
    </style:style>
    <style:style style:name="T2337" style:parent-style-name="DefaultParagraphFont" style:family="text">
      <style:text-properties style:font-size-complex="12pt" fo:language="en" fo:country="GB"/>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widows="0" fo:orphans="0" fo:text-align="justify" fo:margin-right="0.0041in" fo:text-indent="0.5in"/>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P2344" style:parent-style-name="Normal" style:family="paragraph">
      <style:paragraph-properties fo:widows="0" fo:orphans="0" fo:text-align="justify" fo:margin-right="0.0041in" fo:text-indent="0.5in"/>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P2349" style:parent-style-name="Normal" style:family="paragraph">
      <style:paragraph-properties fo:text-align="justify" fo:margin-right="0.0041in" fo:text-indent="0.5in"/>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T2352" style:parent-style-name="DefaultParagraphFont" style:family="text">
      <style:text-properties fo:font-weight="bold" style:font-weight-asian="bold" style:font-weight-complex="bold" style:font-size-complex="12pt" fo:language="en" fo:country="GB"/>
    </style:style>
    <style:style style:name="T2353" style:parent-style-name="DefaultParagraphFont" style:family="text">
      <style:text-properties style:font-weight-complex="bold" style:font-size-complex="12pt" fo:language="en" fo:country="GB"/>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fo:font-weight="bold" style:font-weight-asian="bold" style:font-weight-complex="bold" style:font-size-complex="12pt" fo:language="en" fo:country="GB"/>
    </style:style>
    <style:style style:name="T2357" style:parent-style-name="DefaultParagraphFont" style:family="text">
      <style:text-properties style:font-weight-complex="bold"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P2360" style:parent-style-name="Normal" style:family="paragraph">
      <style:paragraph-properties fo:widows="0" fo:orphans="0" fo:text-align="justify" fo:margin-right="0.0041in" fo:text-indent="0.5in"/>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T2363" style:parent-style-name="DefaultParagraphFont" style:family="text">
      <style:text-properties fo:font-weight="bold" style:font-weight-asian="bold" style:font-size-complex="12pt" fo:language="en" fo:country="GB"/>
    </style:style>
    <style:style style:name="T2364" style:parent-style-name="DefaultParagraphFont" style:family="text">
      <style:text-properties style:font-size-complex="12pt" fo:language="en" fo:country="GB"/>
    </style:style>
    <style:style style:name="T2365" style:parent-style-name="DefaultParagraphFont" style:family="text">
      <style:text-properties fo:font-weight="bold" style:font-weight-asian="bold" style:font-weight-complex="bold" style:font-size-complex="12pt" fo:language="en" fo:country="GB"/>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P2368" style:parent-style-name="Normal" style:family="paragraph">
      <style:paragraph-properties fo:widows="0" fo:orphans="0" fo:text-align="justify" fo:margin-right="0.0041in" fo:text-indent="0.5in"/>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GB"/>
    </style:style>
    <style:style style:name="P2371" style:parent-style-name="Normal" style:family="paragraph">
      <style:paragraph-properties fo:widows="0" fo:orphans="0" fo:text-align="justify" fo:margin-right="0.0041in" fo:text-indent="0.5in"/>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size-complex="12pt" fo:language="en" fo:country="GB"/>
    </style:style>
    <style:style style:name="P2375" style:parent-style-name="Normal" style:family="paragraph">
      <style:paragraph-properties fo:widows="0" fo:orphans="0" fo:text-align="justify" fo:margin-right="0.0041in" fo:text-indent="0.5in"/>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size-complex="12pt" fo:language="en" fo:country="GB"/>
    </style:style>
    <style:style style:name="P2380"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381" style:parent-style-name="Normal" style:family="paragraph">
      <style:paragraph-properties fo:margin-right="0.0041in"/>
    </style:style>
    <style:style style:name="T2382"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83"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384"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85"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386" style:parent-style-name="DefaultParagraphFont" style:family="text">
      <style:text-properties fo:color="#000000" fo:font-size="11pt" style:font-size-asian="11pt" style:font-size-complex="11pt" fo:language="en" fo:country="GB"/>
    </style:style>
    <style:style style:name="T2387"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38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389" style:parent-style-name="Normal" style:family="paragraph">
      <style:paragraph-properties fo:widows="0" fo:orphans="0" fo:text-align="justify" fo:margin-right="0.0041in" fo:text-indent="0.5in"/>
    </style:style>
    <style:style style:name="P2390" style:parent-style-name="Normal" style:family="paragraph">
      <style:paragraph-properties fo:widows="0" fo:orphans="0" fo:text-align="center" fo:margin-right="0.0041in"/>
    </style:style>
    <style:style style:name="T2391" style:parent-style-name="DefaultParagraphFont" style:family="text">
      <style:text-properties fo:font-weight="bold" style:font-weight-asian="bold" style:font-weight-complex="bold" style:font-size-complex="12pt" fo:language="en" fo:country="GB"/>
    </style:style>
    <style:style style:name="P2392" style:parent-style-name="Normal" style:family="paragraph">
      <style:paragraph-properties fo:widows="0" fo:orphans="0" fo:text-align="center" fo:margin-right="0.0041in"/>
    </style:style>
    <style:style style:name="T2393" style:parent-style-name="DefaultParagraphFont" style:family="text">
      <style:text-properties fo:font-weight="bold" style:font-weight-asian="bold" style:font-weight-complex="bold" style:font-size-complex="12pt" fo:language="en" fo:country="GB"/>
    </style:style>
    <style:style style:name="P2394" style:parent-style-name="Normal" style:family="paragraph">
      <style:paragraph-properties fo:widows="0" fo:orphans="0" fo:text-align="justify" fo:margin-right="0.0041in" fo:text-indent="0.5in"/>
    </style:style>
    <style:style style:name="P2395" style:parent-style-name="Normal" style:family="paragraph">
      <style:paragraph-properties fo:widows="0" fo:orphans="0" fo:text-align="justify" fo:margin-right="0.0041in" fo:text-indent="0.5in"/>
    </style:style>
    <style:style style:name="T2396" style:parent-style-name="DefaultParagraphFont" style:family="text">
      <style:text-properties fo:font-weight="bold" style:font-weight-asian="bold" style:font-weight-complex="bold" style:font-size-complex="12pt" fo:language="en" fo:country="GB"/>
    </style:style>
    <style:style style:name="P2397" style:parent-style-name="Normal" style:family="paragraph">
      <style:paragraph-properties fo:widows="0" fo:orphans="0" fo:text-align="justify" fo:margin-right="0.0041in" fo:text-indent="0.5in"/>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widows="0" fo:orphans="0" fo:text-align="justify" fo:margin-right="0.0041in" fo:text-indent="0.5in"/>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P2406" style:parent-style-name="Normal" style:family="paragraph">
      <style:paragraph-properties fo:widows="0" fo:orphans="0" fo:text-align="justify" fo:margin-right="0.0041in" fo:text-indent="0.5in"/>
    </style:style>
    <style:style style:name="T2407" style:parent-style-name="DefaultParagraphFont" style:family="text">
      <style:text-properties style:font-size-complex="12pt" fo:language="en" fo:country="GB"/>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P2410" style:parent-style-name="Normal" style:family="paragraph">
      <style:paragraph-properties fo:widows="0" fo:orphans="0" fo:text-align="justify" fo:margin-right="0.0041in" fo:text-indent="0.5in"/>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GB"/>
    </style:style>
    <style:style style:name="P2413" style:parent-style-name="Normal" style:family="paragraph">
      <style:paragraph-properties fo:widows="0" fo:orphans="0" fo:text-align="justify" fo:margin-right="0.0041in" fo:text-indent="0.5in"/>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P2420"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421" style:parent-style-name="Normal" style:family="paragraph">
      <style:paragraph-properties fo:margin-right="0.0041in"/>
    </style:style>
    <style:style style:name="T2422"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423"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424"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425"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426" style:parent-style-name="DefaultParagraphFont" style:family="text">
      <style:text-properties fo:color="#000000" fo:font-size="11pt" style:font-size-asian="11pt" style:font-size-complex="11pt" fo:language="en" fo:country="GB"/>
    </style:style>
    <style:style style:name="T2427"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428" style:parent-style-name="Normal" style:family="paragraph">
      <style:paragraph-properties fo:widows="0" fo:orphans="0" fo:text-align="justify" fo:margin-right="0.0041in" fo:text-indent="0.5in"/>
      <style:text-properties style:font-size-complex="12pt" fo:language="en" fo:country="GB"/>
    </style:style>
    <style:style style:name="P2429" style:parent-style-name="Normal" style:family="paragraph">
      <style:paragraph-properties fo:widows="0" fo:orphans="0" fo:text-align="justify" fo:margin-right="0.0041in" fo:text-indent="0.5in"/>
    </style:style>
    <style:style style:name="P2430" style:parent-style-name="Normal" style:family="paragraph">
      <style:paragraph-properties fo:widows="0" fo:orphans="0" fo:text-align="justify" fo:margin-right="0.0041in" fo:text-indent="0.5in"/>
    </style:style>
    <style:style style:name="T2431" style:parent-style-name="DefaultParagraphFont" style:family="text">
      <style:text-properties fo:font-weight="bold" style:font-weight-asian="bold" style:font-weight-complex="bold" style:font-size-complex="12pt" fo:language="en" fo:country="GB"/>
    </style:style>
    <style:style style:name="P2432" style:parent-style-name="Normal" style:family="paragraph">
      <style:paragraph-properties fo:widows="0" fo:orphans="0" fo:text-align="justify" fo:margin-right="0.0041in" fo:text-indent="0.5in"/>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T2437" style:parent-style-name="DefaultParagraphFont" style:family="text">
      <style:text-properties style:font-size-complex="12pt" fo:language="en" fo:country="GB"/>
    </style:style>
    <style:style style:name="P2438" style:parent-style-name="Normal" style:family="paragraph">
      <style:paragraph-properties fo:widows="0" fo:orphans="0" fo:text-align="justify" fo:margin-right="0.0041in" fo:text-indent="0.5in"/>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P2442" style:parent-style-name="Normal" style:family="paragraph">
      <style:paragraph-properties fo:widows="0" fo:orphans="0" fo:text-align="justify" fo:margin-right="0.0041in" fo:text-indent="0.5in"/>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P2446" style:parent-style-name="Normal" style:family="paragraph">
      <style:paragraph-properties fo:widows="0" fo:orphans="0" fo:text-align="justify" fo:margin-right="0.0041in" fo:text-indent="0.5in"/>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fo:language="en" fo:country="GB"/>
    </style:style>
    <style:style style:name="P2449" style:parent-style-name="Normal" style:family="paragraph">
      <style:paragraph-properties fo:widows="0" fo:orphans="0" fo:text-align="justify" fo:margin-right="0.0041in" fo:text-indent="0.5in"/>
    </style:style>
    <style:style style:name="T2450" style:parent-style-name="DefaultParagraphFont" style:family="text">
      <style:text-properties style:font-size-complex="12pt" fo:language="en" fo:country="GB"/>
    </style:style>
    <style:style style:name="T2451" style:parent-style-name="DefaultParagraphFont" style:family="text">
      <style:text-properties style:font-size-complex="12pt" fo:language="en" fo:country="GB"/>
    </style:style>
    <style:style style:name="P2452" style:parent-style-name="Normal" style:family="paragraph">
      <style:paragraph-properties fo:widows="0" fo:orphans="0" fo:text-align="justify" fo:margin-right="0.0041in" fo:text-indent="0.5in"/>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size-complex="12pt" fo:language="en" fo:country="GB"/>
    </style:style>
    <style:style style:name="T2455" style:parent-style-name="DefaultParagraphFont" style:family="text">
      <style:text-properties style:font-size-complex="12pt" fo:language="en" fo:country="GB"/>
    </style:style>
    <style:style style:name="P2456" style:parent-style-name="Normal" style:family="paragraph">
      <style:paragraph-properties fo:widows="0" fo:orphans="0" fo:text-align="justify" fo:margin-right="0.0041in" fo:text-indent="0.5in"/>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P2459" style:parent-style-name="Normal" style:family="paragraph">
      <style:paragraph-properties fo:text-align="justify" fo:margin-right="0.0041in" fo:text-indent="0.5in"/>
      <style:text-properties fo:hyphenate="false"/>
    </style:style>
    <style:style style:name="T2460" style:parent-style-name="DefaultParagraphFont" style:family="text">
      <style:text-properties fo:letter-spacing="-0.002in" style:font-size-complex="12pt" fo:language="en" fo:country="GB"/>
    </style:style>
    <style:style style:name="T2461" style:parent-style-name="DefaultParagraphFont" style:family="text">
      <style:text-properties fo:letter-spacing="-0.002in"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T2464" style:parent-style-name="DefaultParagraphFont" style:family="text">
      <style:text-properties fo:letter-spacing="-0.002in" style:font-size-complex="12pt" fo:language="en" fo:country="GB"/>
    </style:style>
    <style:style style:name="T2465" style:parent-style-name="DefaultParagraphFont" style:family="text">
      <style:text-properties fo:letter-spacing="-0.002in" style:font-size-complex="12pt" fo:language="en" fo:country="GB"/>
    </style:style>
    <style:style style:name="T2466" style:parent-style-name="DefaultParagraphFont" style:family="text">
      <style:text-properties fo:letter-spacing="-0.002in" style:font-size-complex="12pt" fo:language="en" fo:country="GB"/>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P2470" style:parent-style-name="Normal" style:family="paragraph">
      <style:paragraph-properties fo:widows="0" fo:orphans="0" fo:text-align="justify" fo:margin-right="0.0041in" fo:text-indent="0.5in"/>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P2474"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475" style:parent-style-name="Normal" style:family="paragraph">
      <style:paragraph-properties fo:margin-right="0.0041in"/>
    </style:style>
    <style:style style:name="T2476"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477"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47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47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480" style:parent-style-name="DefaultParagraphFont" style:family="text">
      <style:text-properties fo:color="#000000" fo:font-size="11pt" style:font-size-asian="11pt" style:font-size-complex="11pt" fo:language="en" fo:country="GB"/>
    </style:style>
    <style:style style:name="T2481" style:parent-style-name="DefaultParagraphFont" style:family="text">
      <style:text-properties fo:color="#000000" fo:font-size="11pt" style:font-size-asian="11pt" style:font-size-complex="11pt" fo:language="en" fo:country="GB"/>
    </style:style>
    <style:style style:name="T2482"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483" style:parent-style-name="Normal" style:family="paragraph">
      <style:paragraph-properties fo:widows="0" fo:orphans="0" fo:text-align="justify" fo:margin-right="0.0041in" fo:text-indent="0.5in"/>
    </style:style>
    <style:style style:name="P2484" style:parent-style-name="Normal" style:family="paragraph">
      <style:paragraph-properties fo:widows="0" fo:orphans="0" fo:text-align="justify" fo:margin-right="0.0041in" fo:text-indent="0.5in"/>
    </style:style>
    <style:style style:name="T2485" style:parent-style-name="DefaultParagraphFont" style:family="text">
      <style:text-properties fo:font-weight="bold" style:font-weight-asian="bold" style:font-weight-complex="bold" style:font-size-complex="12pt" fo:language="en" fo:country="GB"/>
    </style:style>
    <style:style style:name="T2486" style:parent-style-name="DefaultParagraphFont" style:family="text">
      <style:text-properties fo:font-weight="bold" style:font-weight-asian="bold" style:font-size-complex="12pt" fo:language="en" fo:country="GB"/>
    </style:style>
    <style:style style:name="P2487" style:parent-style-name="Normal" style:family="paragraph">
      <style:paragraph-properties fo:widows="0" fo:orphans="0" fo:text-align="justify" fo:margin-right="0.0041in" fo:text-indent="0.5in"/>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P2491" style:parent-style-name="Normal" style:family="paragraph">
      <style:paragraph-properties fo:widows="0" fo:orphans="0" fo:text-align="justify" fo:margin-right="0.0041in" fo:text-indent="0.5in"/>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P2494" style:parent-style-name="Normal" style:family="paragraph">
      <style:paragraph-properties fo:widows="0" fo:orphans="0" fo:text-align="justify" fo:margin-right="0.0041in" fo:text-indent="0.5in"/>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P2498" style:parent-style-name="Normal" style:family="paragraph">
      <style:paragraph-properties fo:widows="0" fo:orphans="0" fo:text-align="justify" fo:margin-right="0.0041in" fo:text-indent="0.5in"/>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P2501" style:parent-style-name="Normal" style:family="paragraph">
      <style:paragraph-properties fo:widows="0" fo:orphans="0" fo:text-align="justify" fo:margin-right="0.0041in" fo:text-indent="0.5in"/>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P2506" style:parent-style-name="Normal" style:family="paragraph">
      <style:paragraph-properties fo:widows="0" fo:orphans="0" fo:text-align="justify" fo:margin-right="0.0041in" fo:text-indent="0.5in"/>
    </style:style>
    <style:style style:name="P2507" style:parent-style-name="Normal" style:family="paragraph">
      <style:paragraph-properties fo:widows="0" fo:orphans="0" fo:text-align="center" fo:margin-right="0.0041in"/>
    </style:style>
    <style:style style:name="T2508" style:parent-style-name="DefaultParagraphFont" style:family="text">
      <style:text-properties fo:font-weight="bold" style:font-weight-asian="bold" style:font-weight-complex="bold" style:font-size-complex="12pt" fo:language="en" fo:country="GB"/>
    </style:style>
    <style:style style:name="P2509" style:parent-style-name="Normal" style:family="paragraph">
      <style:paragraph-properties fo:widows="0" fo:orphans="0" fo:text-align="center" fo:margin-right="0.0041in"/>
    </style:style>
    <style:style style:name="T2510" style:parent-style-name="DefaultParagraphFont" style:family="text">
      <style:text-properties fo:font-weight="bold" style:font-weight-asian="bold" style:font-weight-complex="bold" style:font-size-complex="12pt" fo:language="en" fo:country="GB"/>
    </style:style>
    <style:style style:name="P2511" style:parent-style-name="Normal" style:family="paragraph">
      <style:paragraph-properties fo:widows="0" fo:orphans="0" fo:text-align="justify" fo:margin-right="0.0041in" fo:text-indent="0.5in"/>
    </style:style>
    <style:style style:name="P2512" style:parent-style-name="Normal" style:family="paragraph">
      <style:paragraph-properties fo:widows="0" fo:orphans="0" fo:text-align="justify" fo:margin-right="0.0041in" fo:text-indent="0.5in"/>
    </style:style>
    <style:style style:name="T2513" style:parent-style-name="DefaultParagraphFont" style:family="text">
      <style:text-properties fo:font-weight="bold" style:font-weight-asian="bold" style:font-weight-complex="bold" style:font-size-complex="12pt" fo:language="en" fo:country="GB"/>
    </style:style>
    <style:style style:name="T2514" style:parent-style-name="DefaultParagraphFont" style:family="text">
      <style:text-properties fo:font-weight="bold" style:font-weight-asian="bold" style:font-size-complex="12pt" fo:language="en" fo:country="GB"/>
    </style:style>
    <style:style style:name="P2515" style:parent-style-name="Normal" style:family="paragraph">
      <style:paragraph-properties fo:widows="0" fo:orphans="0" fo:text-align="justify" fo:margin-right="0.0041in" fo:text-indent="0.5in"/>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fo:language="en" fo:country="GB"/>
    </style:style>
    <style:style style:name="P2519" style:parent-style-name="Normal" style:family="paragraph">
      <style:paragraph-properties fo:widows="0" fo:orphans="0" fo:text-align="justify" fo:margin-right="0.0041in" fo:text-indent="0.5in"/>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P2523" style:parent-style-name="Normal" style:family="paragraph">
      <style:paragraph-properties fo:widows="0" fo:orphans="0" fo:text-align="justify" fo:margin-right="0.0041in" fo:text-indent="0.5in"/>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P2527" style:parent-style-name="Normal" style:family="paragraph">
      <style:paragraph-properties fo:widows="0" fo:orphans="0" fo:text-align="justify" fo:margin-right="0.0041in" fo:text-indent="0.5in"/>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widows="0" fo:orphans="0" fo:text-align="justify" fo:margin-right="0.0041in" fo:text-indent="0.5in"/>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P2533" style:parent-style-name="Normal" style:family="paragraph">
      <style:paragraph-properties fo:widows="0" fo:orphans="0" fo:text-align="justify" fo:margin-right="0.0041in" fo:text-indent="0.5in"/>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P2536" style:parent-style-name="Normal" style:family="paragraph">
      <style:paragraph-properties fo:widows="0" fo:orphans="0" fo:text-align="justify" fo:margin-right="0.0041in" fo:text-indent="0.5in"/>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size-complex="12pt" fo:language="en" fo:country="GB"/>
    </style:style>
    <style:style style:name="P2539" style:parent-style-name="Normal" style:family="paragraph">
      <style:paragraph-properties fo:widows="0" fo:orphans="0" fo:text-align="justify" fo:margin-right="0.0041in" fo:text-indent="0.5in"/>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GB"/>
    </style:style>
    <style:style style:name="P2543" style:parent-style-name="Normal" style:family="paragraph">
      <style:paragraph-properties fo:widows="0" fo:orphans="0" fo:text-align="justify" fo:margin-right="0.0041in" fo:text-indent="0.5in"/>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font-size-complex="12pt" fo:language="en" fo:country="GB"/>
    </style:style>
    <style:style style:name="P2546" style:parent-style-name="Normal" style:family="paragraph">
      <style:paragraph-properties fo:widows="0" fo:orphans="0" fo:text-align="justify" fo:margin-right="0.0041in" fo:text-indent="0.5in"/>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P2550" style:parent-style-name="Normal" style:family="paragraph">
      <style:paragraph-properties fo:widows="0" fo:orphans="0" fo:text-align="justify" fo:margin-right="0.0041in" fo:text-indent="0.5in"/>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GB"/>
    </style:style>
    <style:style style:name="P2553" style:parent-style-name="Normal" style:family="paragraph">
      <style:paragraph-properties fo:widows="0" fo:orphans="0" fo:text-align="justify" fo:margin-right="0.0041in" fo:text-indent="0.5in"/>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P2557" style:parent-style-name="Normal" style:family="paragraph">
      <style:paragraph-properties fo:widows="0" fo:orphans="0" fo:text-align="justify" fo:margin-right="0.0041in" fo:text-indent="0.5in"/>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GB"/>
    </style:style>
    <style:style style:name="P2560" style:parent-style-name="Normal" style:family="paragraph">
      <style:paragraph-properties fo:widows="0" fo:orphans="0" fo:text-align="justify" fo:margin-right="0.0041in" fo:text-indent="0.5in"/>
    </style:style>
    <style:style style:name="T2561" style:parent-style-name="DefaultParagraphFont" style:family="text">
      <style:text-properties style:font-size-complex="12pt" fo:language="en" fo:country="GB"/>
    </style:style>
    <style:style style:name="T2562" style:parent-style-name="DefaultParagraphFont" style:family="text">
      <style:text-properties style:font-size-complex="12pt" fo:language="en" fo:country="GB"/>
    </style:style>
    <style:style style:name="T2563" style:parent-style-name="DefaultParagraphFont" style:family="text">
      <style:text-properties style:font-size-complex="12pt" fo:language="en" fo:country="GB"/>
    </style:style>
    <style:style style:name="P2564" style:parent-style-name="Normal" style:family="paragraph">
      <style:paragraph-properties fo:widows="0" fo:orphans="0" fo:text-align="justify" fo:margin-right="0.0041in" fo:text-indent="0.5in"/>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fo:language="en" fo:country="GB"/>
    </style:style>
    <style:style style:name="P2568" style:parent-style-name="Normal" style:family="paragraph">
      <style:paragraph-properties fo:widows="0" fo:orphans="0" fo:text-align="justify" fo:margin-right="0.0041in" fo:text-indent="0.5in"/>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style:font-size-complex="12pt" fo:language="en" fo:country="GB"/>
    </style:style>
    <style:style style:name="P2573" style:parent-style-name="Normal" style:family="paragraph">
      <style:paragraph-properties fo:widows="0" fo:orphans="0" fo:text-align="justify" fo:margin-right="0.0041in" fo:text-indent="0.5in"/>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P2576" style:parent-style-name="Normal" style:family="paragraph">
      <style:paragraph-properties fo:widows="0" fo:orphans="0" fo:text-align="justify" fo:margin-right="0.0041in" fo:text-indent="0.5in"/>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P2579" style:parent-style-name="Normal" style:family="paragraph">
      <style:paragraph-properties fo:widows="0" fo:orphans="0" fo:text-align="justify" fo:margin-right="0.0041in" fo:text-indent="0.5in"/>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P2583" style:parent-style-name="Normal" style:family="paragraph">
      <style:paragraph-properties fo:widows="0" fo:orphans="0" fo:text-align="justify" fo:margin-right="0.0041in" fo:text-indent="0.5in"/>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P2590" style:parent-style-name="Normal" style:family="paragraph">
      <style:paragraph-properties fo:widows="0" fo:orphans="0" fo:text-align="justify" fo:margin-right="0.0041in" fo:text-indent="0.5in"/>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weight-complex="bold" fo:font-size="11pt" style:font-size-asian="11pt" style:font-size-complex="11pt" fo:language="en" fo:country="GB"/>
    </style:style>
    <style:style style:name="T2595" style:parent-style-name="DefaultParagraphFont" style:family="text">
      <style:text-properties style:font-size-complex="12pt" fo:language="en" fo:country="GB"/>
    </style:style>
    <style:style style:name="P2596"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597" style:parent-style-name="Normal" style:family="paragraph">
      <style:paragraph-properties fo:margin-right="0.0041in"/>
    </style:style>
    <style:style style:name="T259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599"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600"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601"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602" style:parent-style-name="DefaultParagraphFont" style:family="text">
      <style:text-properties fo:color="#000000" fo:font-size="11pt" style:font-size-asian="11pt" style:font-size-complex="11pt" fo:language="en" fo:country="GB"/>
    </style:style>
    <style:style style:name="T2603"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604" style:parent-style-name="Normal" style:family="paragraph">
      <style:paragraph-properties fo:margin-right="0.0041in"/>
    </style:style>
    <style:style style:name="T2605"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606"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607"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608"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609" style:parent-style-name="DefaultParagraphFont" style:family="text">
      <style:text-properties fo:color="#000000" fo:font-size="11pt" style:font-size-asian="11pt" style:font-size-complex="11pt" fo:language="en" fo:country="GB"/>
    </style:style>
    <style:style style:name="T2610"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611" style:parent-style-name="Normal" style:family="paragraph">
      <style:paragraph-properties fo:widows="0" fo:orphans="0" fo:text-align="justify" fo:margin-right="0.0041in"/>
    </style:style>
    <style:style style:name="P2612" style:parent-style-name="Normal" style:family="paragraph">
      <style:paragraph-properties fo:widows="0" fo:orphans="0" fo:text-align="justify" fo:margin-right="0.0041in" fo:text-indent="0.5in"/>
    </style:style>
    <style:style style:name="T2613" style:parent-style-name="DefaultParagraphFont" style:family="text">
      <style:text-properties fo:font-weight="bold" style:font-weight-asian="bold" style:font-weight-complex="bold" style:font-size-complex="12pt" fo:language="en" fo:country="GB"/>
    </style:style>
    <style:style style:name="T2614" style:parent-style-name="DefaultParagraphFont" style:family="text">
      <style:text-properties fo:font-weight="bold" style:font-weight-asian="bold" style:font-weight-complex="bold" style:font-size-complex="12pt" fo:language="en" fo:country="GB"/>
    </style:style>
    <style:style style:name="T2615" style:parent-style-name="DefaultParagraphFont" style:family="text">
      <style:text-properties style:font-size-complex="12pt" fo:language="en" fo:country="GB"/>
    </style:style>
    <style:style style:name="T2616" style:parent-style-name="DefaultParagraphFont" style:family="text">
      <style:text-properties fo:font-weight="bold" style:font-weight-asian="bold" style:font-size-complex="12pt" fo:language="en" fo:country="GB"/>
    </style:style>
    <style:style style:name="T2617" style:parent-style-name="DefaultParagraphFont" style:family="text">
      <style:text-properties fo:font-weight="bold" style:font-weight-asian="bold" style:font-weight-complex="bold" style:font-size-complex="12pt" fo:language="en" fo:country="GB"/>
    </style:style>
    <style:style style:name="P2618" style:parent-style-name="Normal" style:family="paragraph">
      <style:paragraph-properties fo:widows="0" fo:orphans="0" fo:text-align="justify" fo:margin-right="0.0041in" fo:text-indent="0.5in"/>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P2622" style:parent-style-name="Normal" style:family="paragraph">
      <style:paragraph-properties fo:widows="0" fo:orphans="0" fo:text-align="justify" fo:margin-right="0.0041in" fo:text-indent="0.5in"/>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P2625" style:parent-style-name="Normal" style:family="paragraph">
      <style:paragraph-properties fo:widows="0" fo:orphans="0" fo:text-align="justify" fo:margin-right="0.0041in" fo:text-indent="0.5in"/>
    </style:style>
    <style:style style:name="T2626" style:parent-style-name="DefaultParagraphFont" style:family="text">
      <style:text-properties style:font-size-complex="12pt" fo:language="en" fo:country="GB"/>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fo:language="en" fo:country="GB"/>
    </style:style>
    <style:style style:name="P2629" style:parent-style-name="Normal" style:family="paragraph">
      <style:paragraph-properties fo:widows="0" fo:orphans="0" fo:text-align="justify" fo:margin-right="0.0041in" fo:text-indent="0.5in"/>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P2634" style:parent-style-name="Normal" style:family="paragraph">
      <style:paragraph-properties fo:widows="0" fo:orphans="0" fo:text-align="justify" fo:margin-right="0.0041in" fo:text-indent="0.5in"/>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GB"/>
    </style:style>
    <style:style style:name="T2637" style:parent-style-name="DefaultParagraphFont" style:family="text">
      <style:text-properties style:font-size-complex="12pt" fo:language="en" fo:country="GB"/>
    </style:style>
    <style:style style:name="P2638" style:parent-style-name="Normal" style:family="paragraph">
      <style:paragraph-properties fo:widows="0" fo:orphans="0" fo:text-align="justify" fo:margin-right="0.0041in" fo:text-indent="0.5in"/>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P2642" style:parent-style-name="Normal" style:family="paragraph">
      <style:paragraph-properties fo:widows="0" fo:orphans="0" fo:text-align="justify" fo:margin-right="0.0041in" fo:text-indent="0.5in"/>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2pt" fo:language="en" fo:country="GB"/>
    </style:style>
    <style:style style:name="P2646" style:parent-style-name="Normal" style:family="paragraph">
      <style:paragraph-properties fo:widows="0" fo:orphans="0" fo:text-align="justify" fo:margin-right="0.0041in" fo:text-indent="0.5in"/>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P2649"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650" style:parent-style-name="Normal" style:family="paragraph">
      <style:paragraph-properties fo:margin-right="0.0041in"/>
    </style:style>
    <style:style style:name="T2651"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652"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653"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654"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655" style:parent-style-name="DefaultParagraphFont" style:family="text">
      <style:text-properties fo:color="#000000" fo:font-size="11pt" style:font-size-asian="11pt" style:font-size-complex="11pt" fo:language="en" fo:country="GB"/>
    </style:style>
    <style:style style:name="T2656"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657" style:parent-style-name="Normal" style:family="paragraph">
      <style:paragraph-properties fo:widows="0" fo:orphans="0" fo:text-align="justify" fo:margin-right="0.0041in" fo:text-indent="0.5in"/>
    </style:style>
    <style:style style:name="P2658" style:parent-style-name="Normal" style:family="paragraph">
      <style:paragraph-properties fo:widows="0" fo:orphans="0" fo:text-align="justify" fo:margin-right="0.0041in" fo:text-indent="0.5in"/>
    </style:style>
    <style:style style:name="T2659" style:parent-style-name="DefaultParagraphFont" style:family="text">
      <style:text-properties fo:font-weight="bold" style:font-weight-asian="bold" style:font-weight-complex="bold" style:font-size-complex="12pt" fo:language="en" fo:country="GB"/>
    </style:style>
    <style:style style:name="P2660" style:parent-style-name="Normal" style:family="paragraph">
      <style:paragraph-properties fo:widows="0" fo:orphans="0" fo:text-align="justify" fo:margin-right="0.0041in" fo:text-indent="0.5in"/>
      <style:text-properties style:font-size-complex="12pt" fo:language="en" fo:country="GB"/>
    </style:style>
    <style:style style:name="P2661" style:parent-style-name="Normal" style:family="paragraph">
      <style:paragraph-properties fo:widows="0" fo:orphans="0" fo:text-align="justify" fo:margin-right="0.0041in" fo:text-indent="0.5in"/>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paragraph-properties fo:widows="0" fo:orphans="0" fo:text-align="justify" fo:margin-right="0.0041in" fo:text-indent="0.5in"/>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widows="0" fo:orphans="0" fo:text-align="justify" fo:margin-right="0.0041in" fo:text-indent="0.5in"/>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P2671" style:parent-style-name="Normal" style:family="paragraph">
      <style:paragraph-properties fo:widows="0" fo:orphans="0" fo:text-align="justify" fo:margin-right="0.0041in" fo:text-indent="0.5in"/>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GB"/>
    </style:style>
    <style:style style:name="P2674" style:parent-style-name="Normal" style:family="paragraph">
      <style:paragraph-properties fo:widows="0" fo:orphans="0" fo:text-align="justify" fo:margin-right="0.0041in" fo:text-indent="0.5in"/>
    </style:style>
    <style:style style:name="T2675" style:parent-style-name="DefaultParagraphFont" style:family="text">
      <style:text-properties style:font-size-complex="12pt" fo:language="en" fo:country="GB"/>
    </style:style>
    <style:style style:name="T2676" style:parent-style-name="DefaultParagraphFont" style:family="text">
      <style:text-properties style:font-size-complex="12pt" fo:language="en" fo:country="GB"/>
    </style:style>
    <style:style style:name="P2677" style:parent-style-name="Normal" style:family="paragraph">
      <style:paragraph-properties fo:widows="0" fo:orphans="0" fo:text-align="justify" fo:margin-right="0.0041in" fo:text-indent="0.5in"/>
    </style:style>
    <style:style style:name="T2678" style:parent-style-name="DefaultParagraphFont" style:family="text">
      <style:text-properties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widows="0" fo:orphans="0" fo:text-align="justify" fo:margin-right="0.0041in" fo:text-indent="0.5in"/>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P2684" style:parent-style-name="Normal" style:family="paragraph">
      <style:paragraph-properties fo:widows="0" fo:orphans="0" fo:text-align="justify" fo:margin-right="0.0041in" fo:text-indent="0.5in"/>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GB"/>
    </style:style>
    <style:style style:name="T2687" style:parent-style-name="DefaultParagraphFont" style:family="text">
      <style:text-properties style:font-size-complex="12pt" fo:language="en" fo:country="GB"/>
    </style:style>
    <style:style style:name="P268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689" style:parent-style-name="Normal" style:family="paragraph">
      <style:paragraph-properties fo:widows="0" fo:orphans="0" fo:text-align="justify" fo:margin-right="0.0041in"/>
    </style:style>
    <style:style style:name="T2690" style:parent-style-name="DefaultParagraphFont" style:family="text">
      <style:text-properties style:font-name="TimesLT" style:font-weight-complex="bold" fo:font-style="italic" style:font-style-asian="italic" style:font-style-complex="italic" fo:font-size="11pt" style:font-size-asian="11pt" style:font-size-complex="11pt" fo:language="en" fo:country="GB"/>
    </style:style>
    <style:style style:name="T2691" style:parent-style-name="DefaultParagraphFont" style:family="text">
      <style:text-properties style:font-name="TimesLT"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692" style:parent-style-name="DefaultParagraphFont" style:family="text">
      <style:text-properties style:font-name="TimesLT" style:font-weight-complex="bold" fo:font-style="italic" style:font-style-asian="italic" style:font-style-complex="italic" fo:font-size="11pt" style:font-size-asian="11pt" style:font-size-complex="11pt" fo:language="en" fo:country="GB"/>
    </style:style>
    <style:style style:name="T2693"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694" style:parent-style-name="DefaultParagraphFont" style:family="text">
      <style:text-properties style:font-weight-complex="bold" fo:color="#000000" fo:font-size="11pt" style:font-size-asian="11pt" style:font-size-complex="11pt" fo:language="en" fo:country="GB"/>
    </style:style>
    <style:style style:name="T2695" style:parent-style-name="DefaultParagraphFont" style:family="text">
      <style:text-properties style:font-name="TimesLT" style:font-weight-complex="bold" fo:font-style="italic" style:font-style-asian="italic" style:font-style-complex="italic" fo:font-size="11pt" style:font-size-asian="11pt" style:font-size-complex="11pt" fo:language="en" fo:country="GB"/>
    </style:style>
    <style:style style:name="P2696" style:parent-style-name="Normal" style:family="paragraph">
      <style:paragraph-properties fo:widows="0" fo:orphans="0" fo:text-align="justify" fo:margin-right="0.0041in"/>
    </style:style>
    <style:style style:name="P2697" style:parent-style-name="Normal" style:family="paragraph">
      <style:paragraph-properties fo:widows="0" fo:orphans="0" fo:text-align="justify" fo:margin-right="0.0041in" fo:text-indent="0.5in"/>
    </style:style>
    <style:style style:name="T2698" style:parent-style-name="DefaultParagraphFont" style:family="text">
      <style:text-properties fo:font-weight="bold" style:font-weight-asian="bold" style:font-weight-complex="bold" style:font-size-complex="12pt" fo:language="en" fo:country="GB"/>
    </style:style>
    <style:style style:name="P2699" style:parent-style-name="Normal" style:family="paragraph">
      <style:paragraph-properties fo:widows="0" fo:orphans="0" fo:text-align="justify" fo:margin-right="0.0041in" fo:text-indent="0.5in"/>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P2703" style:parent-style-name="Normal" style:family="paragraph">
      <style:paragraph-properties fo:widows="0" fo:orphans="0" fo:text-align="justify" fo:margin-right="0.0041in" fo:text-indent="0.5in"/>
    </style:style>
    <style:style style:name="T2704" style:parent-style-name="DefaultParagraphFont" style:family="text">
      <style:text-properties style:font-size-complex="12pt" fo:language="en" fo:country="GB"/>
    </style:style>
    <style:style style:name="T2705" style:parent-style-name="DefaultParagraphFont" style:family="text">
      <style:text-properties style:font-size-complex="12pt" fo:language="en" fo:country="GB"/>
    </style:style>
    <style:style style:name="P2706" style:parent-style-name="Normal" style:family="paragraph">
      <style:paragraph-properties fo:widows="0" fo:orphans="0" fo:text-align="justify" fo:margin-right="0.0041in" fo:text-indent="0.5in"/>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P2709" style:parent-style-name="Normal" style:family="paragraph">
      <style:paragraph-properties fo:widows="0" fo:orphans="0" fo:text-align="justify" fo:margin-right="0.0041in" fo:text-indent="0.5in"/>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P2712" style:parent-style-name="Normal" style:family="paragraph">
      <style:paragraph-properties fo:widows="0" fo:orphans="0" fo:text-align="justify" fo:margin-right="0.0041in" fo:text-indent="0.5in"/>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widows="0" fo:orphans="0" fo:text-align="justify" fo:margin-right="0.0041in" fo:text-indent="0.5in"/>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P2719" style:parent-style-name="Normal" style:family="paragraph">
      <style:paragraph-properties fo:widows="0" fo:orphans="0" fo:text-align="justify" fo:margin-right="0.0041in" fo:text-indent="0.5in"/>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P2722" style:parent-style-name="Normal" style:family="paragraph">
      <style:paragraph-properties fo:widows="0" fo:orphans="0" fo:text-align="justify" fo:margin-right="0.0041in" fo:text-indent="0.5in"/>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GB"/>
    </style:style>
    <style:style style:name="P2725" style:parent-style-name="Normal" style:family="paragraph">
      <style:paragraph-properties fo:widows="0" fo:orphans="0" fo:text-align="justify" fo:margin-right="0.0041in" fo:text-indent="0.5in"/>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GB"/>
    </style:style>
    <style:style style:name="P2729" style:parent-style-name="Normal" style:family="paragraph">
      <style:paragraph-properties fo:widows="0" fo:orphans="0" fo:text-align="justify" fo:margin-right="0.0041in" fo:text-indent="0.5in">
        <style:tab-stops>
          <style:tab-stop style:type="left" style:position="0.9in"/>
        </style:tab-stops>
      </style:paragraph-properties>
    </style:style>
    <style:style style:name="T2730" style:parent-style-name="DefaultParagraphFont" style:family="text">
      <style:text-properties style:font-size-complex="12pt" fo:language="en" fo:country="GB"/>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P2733" style:parent-style-name="Normal" style:family="paragraph">
      <style:paragraph-properties fo:widows="0" fo:orphans="0" fo:text-align="justify" fo:margin-right="0.0041in" fo:text-indent="0.0986in">
        <style:tab-stops>
          <style:tab-stop style:type="left" style:position="0.9in"/>
        </style:tab-stops>
      </style:paragraph-properties>
      <style:text-properties fo:font-style="italic" style:font-style-asian="italic" style:font-size-complex="12pt" fo:language="en" fo:country="GB"/>
    </style:style>
    <style:style style:name="P2734" style:parent-style-name="Normal" style:family="paragraph">
      <style:paragraph-properties fo:widows="0" fo:orphans="0" fo:text-align="justify" fo:margin-right="0.0041in" fo:text-indent="0.0986in">
        <style:tab-stops>
          <style:tab-stop style:type="left" style:position="0.9in"/>
        </style:tab-stops>
      </style:paragraph-properties>
    </style:style>
    <style:style style:name="T2735" style:parent-style-name="DefaultParagraphFont" style:family="text">
      <style:text-properties fo:font-style="italic" style:font-style-asian="italic" style:font-size-complex="12pt" fo:language="en" fo:country="GB"/>
    </style:style>
    <style:style style:name="T273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737" style:parent-style-name="DefaultParagraphFont" style:family="text">
      <style:text-properties fo:font-style="italic" style:font-style-asian="italic" style:font-size-complex="12pt" fo:language="en" fo:country="GB"/>
    </style:style>
    <style:style style:name="P2738" style:parent-style-name="Normal" style:family="paragraph">
      <style:paragraph-properties fo:widows="0" fo:orphans="0" fo:text-align="justify" fo:margin-right="0.0041in" fo:text-indent="0.5in"/>
    </style:style>
    <style:style style:name="P2739" style:parent-style-name="Normal" style:family="paragraph">
      <style:paragraph-properties fo:widows="0" fo:orphans="0" fo:text-align="justify" fo:margin-right="0.0041in" fo:text-indent="0.5in"/>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P2745" style:parent-style-name="Normal" style:family="paragraph">
      <style:paragraph-properties fo:widows="0" fo:orphans="0" fo:text-align="justify" fo:margin-right="0.0041in" fo:text-indent="0.5in"/>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P2748" style:parent-style-name="Normal" style:family="paragraph">
      <style:paragraph-properties fo:widows="0" fo:orphans="0" fo:text-align="justify" fo:margin-right="0.0041in" fo:text-indent="0.5in"/>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T2752" style:parent-style-name="DefaultParagraphFont" style:family="text">
      <style:text-properties style:font-weight-complex="bold" fo:font-size="11pt" style:font-size-asian="11pt" style:font-size-complex="11pt" fo:language="en" fo:country="GB"/>
    </style:style>
    <style:style style:name="T2753" style:parent-style-name="DefaultParagraphFont" style:family="text">
      <style:text-properties style:font-size-complex="12pt" fo:language="en" fo:country="GB"/>
    </style:style>
    <style:style style:name="P2754" style:parent-style-name="Normal" style:family="paragraph">
      <style:paragraph-properties fo:widows="0" fo:orphans="0" fo:text-align="justify" fo:margin-right="0.0041in" fo:text-indent="0.5in"/>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P275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759" style:parent-style-name="Normal" style:family="paragraph">
      <style:paragraph-properties fo:widows="0" fo:orphans="0" fo:text-align="justify" fo:margin-right="0.0041in"/>
    </style:style>
    <style:style style:name="T2760" style:parent-style-name="DefaultParagraphFont" style:family="text">
      <style:text-properties fo:font-style="italic" style:font-style-asian="italic" style:font-size-complex="12pt" fo:language="en" fo:country="GB"/>
    </style:style>
    <style:style style:name="T27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762" style:parent-style-name="DefaultParagraphFont" style:family="text">
      <style:text-properties fo:font-style="italic" style:font-style-asian="italic" style:font-size-complex="12pt" fo:language="en" fo:country="GB"/>
    </style:style>
    <style:style style:name="T2763"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764" style:parent-style-name="DefaultParagraphFont" style:family="text">
      <style:text-properties style:font-weight-complex="bold" fo:color="#000000" fo:font-size="11pt" style:font-size-asian="11pt" style:font-size-complex="11pt" fo:language="en" fo:country="GB"/>
    </style:style>
    <style:style style:name="T2765" style:parent-style-name="DefaultParagraphFont" style:family="text">
      <style:text-properties fo:font-style="italic" style:font-style-asian="italic" style:font-size-complex="12pt" fo:language="en" fo:country="GB"/>
    </style:style>
    <style:style style:name="T2766" style:parent-style-name="DefaultParagraphFont" style:family="text">
      <style:text-properties fo:font-style="italic" style:font-style-asian="italic" style:font-size-complex="12pt" fo:language="en" fo:country="GB"/>
    </style:style>
    <style:style style:name="P2767" style:parent-style-name="Normal" style:family="paragraph">
      <style:paragraph-properties fo:widows="0" fo:orphans="0" fo:text-align="justify" fo:margin-right="0.0041in" fo:text-indent="0.5in"/>
    </style:style>
    <style:style style:name="P2768" style:parent-style-name="Normal" style:family="paragraph">
      <style:paragraph-properties fo:text-align="justify" fo:margin-right="0.0041in" fo:text-indent="0.5in"/>
    </style:style>
    <style:style style:name="T2769" style:parent-style-name="DefaultParagraphFont" style:family="text">
      <style:text-properties fo:font-weight="bold" style:font-weight-asian="bold" style:font-weight-complex="bold" style:font-size-complex="12pt" fo:language="en" fo:country="GB"/>
    </style:style>
    <style:style style:name="P2770" style:parent-style-name="Normal" style:family="paragraph">
      <style:paragraph-properties fo:text-align="justify" fo:margin-right="0.0041in"/>
      <style:text-properties style:font-weight-complex="bold" fo:font-style="italic" style:font-style-asian="italic" style:font-size-complex="12pt" fo:language="en" fo:country="GB"/>
    </style:style>
    <style:style style:name="P2771" style:parent-style-name="Normal" style:family="paragraph">
      <style:paragraph-properties fo:widows="0" fo:orphans="0" fo:text-align="justify" fo:margin-right="0.0041in" fo:text-indent="0.0986in">
        <style:tab-stops>
          <style:tab-stop style:type="left" style:position="0.9in"/>
        </style:tab-stops>
      </style:paragraph-properties>
    </style:style>
    <style:style style:name="T2772" style:parent-style-name="DefaultParagraphFont" style:family="text">
      <style:text-properties fo:font-style="italic" style:font-style-asian="italic" style:font-size-complex="12pt" fo:language="en" fo:country="GB"/>
    </style:style>
    <style:style style:name="T277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774" style:parent-style-name="DefaultParagraphFont" style:family="text">
      <style:text-properties fo:font-style="italic" style:font-style-asian="italic" style:font-size-complex="12pt" fo:language="en" fo:country="GB"/>
    </style:style>
    <style:style style:name="P2775" style:parent-style-name="Normal" style:family="paragraph">
      <style:paragraph-properties fo:text-align="justify" fo:margin-right="0.0041in"/>
      <style:text-properties fo:font-style="italic" style:font-style-asian="italic" style:font-size-complex="12pt" fo:language="en" fo:country="GB"/>
    </style:style>
    <style:style style:name="P2776" style:parent-style-name="Normal" style:family="paragraph">
      <style:paragraph-properties fo:text-align="justify" fo:margin-right="0.0041in" fo:text-indent="0.5in"/>
    </style:style>
    <style:style style:name="T2777" style:parent-style-name="DefaultParagraphFont" style:family="text">
      <style:text-properties style:font-size-complex="12pt" fo:language="en" fo:country="GB"/>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weight-complex="bold" style:font-size-complex="12pt" fo:language="en" fo:country="GB"/>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GB"/>
    </style:style>
    <style:style style:name="T2782" style:parent-style-name="DefaultParagraphFont" style:family="text">
      <style:text-properties style:font-weight-complex="bold" style:font-size-complex="12pt" fo:language="en" fo:country="GB"/>
    </style:style>
    <style:style style:name="T2783" style:parent-style-name="DefaultParagraphFont" style:family="text">
      <style:text-properties style:font-size-complex="12pt" fo:language="en" fo:country="GB"/>
    </style:style>
    <style:style style:name="P2784" style:parent-style-name="Normal" style:family="paragraph">
      <style:paragraph-properties fo:text-align="justify" fo:margin-right="0.0041in" fo:text-indent="0.5in"/>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P2788" style:parent-style-name="Normal" style:family="paragraph">
      <style:paragraph-properties fo:text-align="justify" fo:margin-right="0.0041in" fo:text-indent="0.5in"/>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weight-complex="bold" style:font-size-complex="12pt" fo:language="en" fo:country="GB"/>
    </style:style>
    <style:style style:name="T2792" style:parent-style-name="DefaultParagraphFont" style:family="text">
      <style:text-properties fo:font-weight="bold" style:font-weight-asian="bold" style:font-weight-complex="bold" style:font-size-complex="12pt" fo:language="en" fo:country="GB"/>
    </style:style>
    <style:style style:name="T2793" style:parent-style-name="DefaultParagraphFont" style:family="text">
      <style:text-properties style:font-size-complex="12pt" fo:language="en" fo:country="GB"/>
    </style:style>
    <style:style style:name="P2794" style:parent-style-name="Normal" style:family="paragraph">
      <style:paragraph-properties fo:text-align="justify" fo:margin-right="0.0041in" fo:text-indent="0.5in"/>
    </style:style>
    <style:style style:name="T2795" style:parent-style-name="DefaultParagraphFont" style:family="text">
      <style:text-properties style:font-size-complex="12pt" fo:language="en" fo:country="GB"/>
    </style:style>
    <style:style style:name="T2796" style:parent-style-name="DefaultParagraphFont" style:family="text">
      <style:text-properties style:font-size-complex="12pt" fo:language="en" fo:country="GB"/>
    </style:style>
    <style:style style:name="T2797" style:parent-style-name="DefaultParagraphFont" style:family="text">
      <style:text-properties style:font-size-complex="12pt" fo:language="en" fo:country="GB"/>
    </style:style>
    <style:style style:name="P279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799" style:parent-style-name="Normal" style:family="paragraph">
      <style:paragraph-properties fo:text-align="justify" fo:margin-right="0.0041in"/>
    </style:style>
    <style:style style:name="T2800" style:parent-style-name="DefaultParagraphFont" style:family="text">
      <style:text-properties style:font-weight-complex="bold" fo:font-style="italic" style:font-style-asian="italic" style:font-size-complex="12pt" fo:language="en" fo:country="GB"/>
    </style:style>
    <style:style style:name="T2801"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fo:language="en" fo:country="GB"/>
    </style:style>
    <style:style style:name="T2802" style:parent-style-name="DefaultParagraphFont" style:family="text">
      <style:text-properties style:font-weight-complex="bold" fo:font-style="italic" style:font-style-asian="italic" style:font-size-complex="12pt" fo:language="en" fo:country="GB"/>
    </style:style>
    <style:style style:name="P2803" style:parent-style-name="Normal" style:family="paragraph">
      <style:paragraph-properties fo:text-align="justify" fo:margin-right="0.0041in"/>
    </style:style>
    <style:style style:name="P2804" style:parent-style-name="Normal" style:family="paragraph">
      <style:paragraph-properties fo:text-align="justify" fo:margin-right="0.0041in" fo:text-indent="0.5in"/>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P280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809" style:parent-style-name="Normal" style:family="paragraph">
      <style:paragraph-properties fo:widows="0" fo:orphans="0" fo:text-align="justify" fo:margin-right="0.0041in"/>
    </style:style>
    <style:style style:name="T2810" style:parent-style-name="DefaultParagraphFont" style:family="text">
      <style:text-properties fo:font-style="italic" style:font-style-asian="italic" style:font-size-complex="12pt" fo:language="en" fo:country="GB"/>
    </style:style>
    <style:style style:name="T28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812" style:parent-style-name="DefaultParagraphFont" style:family="text">
      <style:text-properties fo:font-style="italic" style:font-style-asian="italic" style:font-size-complex="12pt" fo:language="en" fo:country="GB"/>
    </style:style>
    <style:style style:name="P2813" style:parent-style-name="Normal" style:family="paragraph">
      <style:paragraph-properties fo:text-align="justify" fo:margin-right="0.0041in" fo:text-indent="0.5in"/>
    </style:style>
    <style:style style:name="P2814" style:parent-style-name="Normal" style:family="paragraph">
      <style:paragraph-properties fo:widows="0" fo:orphans="0" fo:text-align="justify" fo:margin-right="0.0041in" fo:text-indent="0.5in"/>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GB"/>
    </style:style>
    <style:style style:name="P2818"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819" style:parent-style-name="Normal" style:family="paragraph">
      <style:paragraph-properties fo:widows="0" fo:orphans="0" fo:text-align="justify" fo:margin-right="0.0041in"/>
    </style:style>
    <style:style style:name="T2820" style:parent-style-name="DefaultParagraphFont" style:family="text">
      <style:text-properties fo:font-style="italic" style:font-style-asian="italic" style:font-size-complex="12pt" fo:language="en" fo:country="GB"/>
    </style:style>
    <style:style style:name="T28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822" style:parent-style-name="DefaultParagraphFont" style:family="text">
      <style:text-properties fo:font-style="italic" style:font-style-asian="italic" style:font-size-complex="12pt" fo:language="en" fo:country="GB"/>
    </style:style>
    <style:style style:name="P2823" style:parent-style-name="Normal" style:family="paragraph">
      <style:paragraph-properties fo:widows="0" fo:orphans="0" fo:text-align="justify" fo:margin-right="0.0041in" fo:text-indent="0.5in"/>
      <style:text-properties style:font-size-complex="12pt" fo:language="en" fo:country="GB"/>
    </style:style>
    <style:style style:name="P2824" style:parent-style-name="Normal" style:family="paragraph">
      <style:paragraph-properties fo:widows="0" fo:orphans="0" fo:text-align="justify" fo:margin-right="0.0041in"/>
      <style:text-properties fo:font-style="italic" style:font-style-asian="italic" style:font-size-complex="12pt" fo:language="en" fo:country="GB"/>
    </style:style>
    <style:style style:name="P2825" style:parent-style-name="Normal" style:family="paragraph">
      <style:paragraph-properties fo:widows="0" fo:orphans="0" fo:text-align="justify" fo:margin-right="0.0041in"/>
    </style:style>
    <style:style style:name="T2826" style:parent-style-name="DefaultParagraphFont" style:family="text">
      <style:text-properties fo:font-style="italic" style:font-style-asian="italic" style:font-size-complex="12pt" fo:language="en" fo:country="GB"/>
    </style:style>
    <style:style style:name="T282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style>
    <style:style style:name="T2828" style:parent-style-name="DefaultParagraphFont" style:family="text">
      <style:text-properties fo:font-style="italic" style:font-style-asian="italic" style:font-size-complex="12pt" fo:language="en" fo:country="GB"/>
    </style:style>
    <style:style style:name="P2829" style:parent-style-name="Normal" style:family="paragraph">
      <style:paragraph-properties fo:widows="0" fo:orphans="0" fo:text-align="justify" fo:margin-right="0.0041in" fo:text-indent="0.5in"/>
    </style:style>
    <style:style style:name="P2830" style:parent-style-name="Normal" style:family="paragraph">
      <style:paragraph-properties fo:widows="0" fo:orphans="0" fo:text-align="justify" fo:margin-right="0.0041in" fo:text-indent="0.5in"/>
    </style:style>
    <style:style style:name="T2831" style:parent-style-name="DefaultParagraphFont" style:family="text">
      <style:text-properties style:font-size-complex="12pt" fo:language="en" fo:country="GB"/>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size-complex="12pt" fo:language="en" fo:country="GB"/>
    </style:style>
    <style:style style:name="P2834" style:parent-style-name="Normal" style:family="paragraph">
      <style:paragraph-properties fo:widows="0" fo:orphans="0" fo:text-align="justify" fo:margin-right="0.0041in" fo:text-indent="0.5in"/>
    </style:style>
    <style:style style:name="T2835" style:parent-style-name="DefaultParagraphFont" style:family="text">
      <style:text-properties style:font-size-complex="12pt" fo:language="en" fo:country="GB"/>
    </style:style>
    <style:style style:name="T2836" style:parent-style-name="DefaultParagraphFont" style:family="text">
      <style:text-properties style:font-size-complex="12pt" fo:language="en" fo:country="GB"/>
    </style:style>
    <style:style style:name="P283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2838" style:parent-style-name="Normal" style:family="paragraph">
      <style:paragraph-properties fo:widows="0" fo:orphans="0" fo:text-align="justify" fo:margin-right="0.0041in"/>
    </style:style>
    <style:style style:name="T2839" style:parent-style-name="DefaultParagraphFont" style:family="text">
      <style:text-properties fo:font-style="italic" style:font-style-asian="italic" fo:font-size="11pt" style:font-size-asian="11pt" style:font-size-complex="11pt" fo:language="en" fo:country="GB"/>
    </style:style>
    <style:style style:name="T284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841" style:parent-style-name="DefaultParagraphFont" style:family="text">
      <style:text-properties fo:font-style="italic" style:font-style-asian="italic" fo:font-size="11pt" style:font-size-asian="11pt" style:font-size-complex="11pt" fo:language="en" fo:country="GB"/>
    </style:style>
    <style:style style:name="T2842" style:parent-style-name="DefaultParagraphFont" style:family="text">
      <style:text-properties style:font-weight-complex="bold" fo:font-style="italic" style:font-style-asian="italic" style:font-style-complex="italic" fo:color="#000000" fo:font-size="11pt" style:font-size-asian="11pt" style:font-size-complex="11pt" fo:language="en" fo:country="GB"/>
    </style:style>
    <style:style style:name="T2843" style:parent-style-name="DefaultParagraphFont" style:family="text">
      <style:text-properties style:font-weight-complex="bold" fo:color="#000000" fo:font-size="11pt" style:font-size-asian="11pt" style:font-size-complex="11pt" fo:language="en" fo:country="GB"/>
    </style:style>
    <style:style style:name="T2844" style:parent-style-name="DefaultParagraphFont" style:family="text">
      <style:text-properties fo:font-style="italic" style:font-style-asian="italic" fo:font-size="11pt" style:font-size-asian="11pt" style:font-size-complex="11pt" fo:language="en" fo:country="GB"/>
    </style:style>
    <style:style style:name="P2845" style:parent-style-name="Normal" style:family="paragraph">
      <style:paragraph-properties fo:widows="0" fo:orphans="0" fo:text-align="justify" fo:margin-right="0.0041in"/>
    </style:style>
    <style:style style:name="P2846" style:parent-style-name="Normal" style:family="paragraph">
      <style:paragraph-properties fo:widows="0" fo:orphans="0" fo:text-align="center" fo:margin-right="0.0041in"/>
    </style:style>
    <style:style style:name="T2847" style:parent-style-name="DefaultParagraphFont" style:family="text">
      <style:text-properties fo:font-weight="bold" style:font-weight-asian="bold" style:font-weight-complex="bold" style:font-size-complex="12pt" fo:language="en" fo:country="GB"/>
    </style:style>
    <style:style style:name="P2848" style:parent-style-name="Normal" style:family="paragraph">
      <style:paragraph-properties fo:widows="0" fo:orphans="0" fo:text-align="center" fo:margin-right="0.0041in"/>
    </style:style>
    <style:style style:name="T2849" style:parent-style-name="DefaultParagraphFont" style:family="text">
      <style:text-properties fo:font-weight="bold" style:font-weight-asian="bold" style:font-weight-complex="bold" style:font-size-complex="12pt" fo:language="en" fo:country="GB"/>
    </style:style>
    <style:style style:name="P2850" style:parent-style-name="Normal" style:family="paragraph">
      <style:paragraph-properties fo:widows="0" fo:orphans="0" fo:text-align="center" fo:margin-right="0.0041in" fo:text-indent="0.5in"/>
    </style:style>
    <style:style style:name="P2851" style:parent-style-name="Normal" style:family="paragraph">
      <style:paragraph-properties fo:widows="0" fo:orphans="0" fo:text-align="justify" fo:margin-right="0.0041in" fo:text-indent="0.5in"/>
    </style:style>
    <style:style style:name="T2852" style:parent-style-name="DefaultParagraphFont" style:family="text">
      <style:text-properties fo:font-weight="bold" style:font-weight-asian="bold" style:font-weight-complex="bold" style:font-size-complex="12pt" fo:language="en" fo:country="GB"/>
    </style:style>
    <style:style style:name="P2853" style:parent-style-name="Normal" style:family="paragraph">
      <style:paragraph-properties fo:widows="0" fo:orphans="0" fo:text-align="justify" fo:margin-right="0.0041in" fo:text-indent="0.5in"/>
    </style:style>
    <style:style style:name="T2854" style:parent-style-name="DefaultParagraphFont" style:family="text">
      <style:text-properties style:font-size-complex="12pt" fo:language="en" fo:country="GB"/>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P2857" style:parent-style-name="Normal" style:family="paragraph">
      <style:paragraph-properties fo:widows="0" fo:orphans="0" fo:text-align="justify" fo:margin-right="0.0041in" fo:text-indent="0.5in"/>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fo:language="en" fo:country="GB"/>
    </style:style>
    <style:style style:name="P2861" style:parent-style-name="Normal" style:family="paragraph">
      <style:paragraph-properties fo:widows="0" fo:orphans="0" fo:text-align="justify" fo:margin-right="0.0041in" fo:text-indent="0.5in"/>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fo:language="en" fo:country="GB"/>
    </style:style>
    <style:style style:name="P2865" style:parent-style-name="Normal" style:family="paragraph">
      <style:paragraph-properties fo:widows="0" fo:orphans="0" fo:text-align="justify" fo:margin-right="0.0041in" fo:text-indent="0.5in"/>
    </style:style>
    <style:style style:name="T2866" style:parent-style-name="DefaultParagraphFont" style:family="text">
      <style:text-properties style:font-size-complex="12pt" fo:language="en" fo:country="GB"/>
    </style:style>
    <style:style style:name="T2867" style:parent-style-name="DefaultParagraphFont" style:family="text">
      <style:text-properties style:font-size-complex="12pt" fo:language="en" fo:country="GB"/>
    </style:style>
    <style:style style:name="P2868" style:parent-style-name="Normal" style:family="paragraph">
      <style:paragraph-properties fo:widows="0" fo:orphans="0" fo:text-align="justify" fo:margin-right="0.0041in" fo:text-indent="0.5in"/>
    </style:style>
    <style:style style:name="T2869" style:parent-style-name="DefaultParagraphFont" style:family="text">
      <style:text-properties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P2872" style:parent-style-name="Normal" style:family="paragraph">
      <style:paragraph-properties fo:widows="0" fo:orphans="0" fo:text-align="justify" fo:margin-right="0.0041in" fo:text-indent="0.5in"/>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fo:language="en" fo:country="GB"/>
    </style:style>
    <style:style style:name="P2875" style:parent-style-name="Normal" style:family="paragraph">
      <style:paragraph-properties fo:widows="0" fo:orphans="0" fo:text-align="justify" fo:margin-right="0.0041in" fo:text-indent="0.5in"/>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GB"/>
    </style:style>
    <style:style style:name="P2881" style:parent-style-name="Normal" style:family="paragraph">
      <style:paragraph-properties fo:widows="0" fo:orphans="0" fo:text-align="justify" fo:margin-right="0.0041in" fo:text-indent="0.5in"/>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GB"/>
    </style:style>
    <style:style style:name="T2884" style:parent-style-name="DefaultParagraphFont" style:family="text">
      <style:text-properties style:font-size-complex="12pt" fo:language="en" fo:country="GB"/>
    </style:style>
    <style:style style:name="P2885" style:parent-style-name="Normal" style:family="paragraph">
      <style:paragraph-properties fo:widows="0" fo:orphans="0" fo:text-align="justify" fo:margin-right="0.0041in" fo:text-indent="0.5in"/>
    </style:style>
    <style:style style:name="T2886" style:parent-style-name="DefaultParagraphFont" style:family="text">
      <style:text-properties style:font-size-complex="12pt" fo:language="en" fo:country="GB"/>
    </style:style>
    <style:style style:name="T2887" style:parent-style-name="DefaultParagraphFont" style:family="text">
      <style:text-properties style:font-size-complex="12pt" fo:language="en" fo:country="GB"/>
    </style:style>
    <style:style style:name="T2888" style:parent-style-name="DefaultParagraphFont" style:family="text">
      <style:text-properties style:font-size-complex="12pt" fo:language="en" fo:country="GB"/>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P2891" style:parent-style-name="Normal" style:family="paragraph">
      <style:paragraph-properties fo:widows="0" fo:orphans="0" fo:text-align="justify" fo:margin-right="0.0041in" fo:text-indent="0.5in"/>
    </style:style>
    <style:style style:name="T2892" style:parent-style-name="DefaultParagraphFont" style:family="text">
      <style:text-properties style:font-size-complex="12pt" fo:language="en" fo:country="GB"/>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GB"/>
    </style:style>
    <style:style style:name="T2895" style:parent-style-name="DefaultParagraphFont" style:family="text">
      <style:text-properties style:font-size-complex="12pt" fo:language="en" fo:country="GB"/>
    </style:style>
    <style:style style:name="T2896" style:parent-style-name="DefaultParagraphFont" style:family="text">
      <style:text-properties style:font-size-complex="12pt" fo:language="en" fo:country="GB"/>
    </style:style>
    <style:style style:name="P2897" style:parent-style-name="Normal" style:family="paragraph">
      <style:paragraph-properties fo:widows="0" fo:orphans="0" fo:text-align="justify" fo:margin-right="0.0041in" fo:text-indent="0.5in"/>
    </style:style>
    <style:style style:name="T2898" style:parent-style-name="DefaultParagraphFont" style:family="text">
      <style:text-properties style:font-size-complex="12pt" fo:language="en" fo:country="GB"/>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size-complex="12pt" fo:language="en" fo:country="GB"/>
    </style:style>
    <style:style style:name="T2901" style:parent-style-name="DefaultParagraphFont" style:family="text">
      <style:text-properties style:font-size-complex="12pt" fo:language="en" fo:country="GB"/>
    </style:style>
    <style:style style:name="T2902" style:parent-style-name="DefaultParagraphFont" style:family="text">
      <style:text-properties style:font-size-complex="12pt" fo:language="en" fo:country="GB"/>
    </style:style>
    <style:style style:name="P2903" style:parent-style-name="Normal" style:family="paragraph">
      <style:paragraph-properties fo:widows="0" fo:orphans="0" fo:text-align="justify" fo:margin-right="0.0041in" fo:text-indent="0.5in"/>
    </style:style>
    <style:style style:name="T2904" style:parent-style-name="DefaultParagraphFont" style:family="text">
      <style:text-properties style:font-size-complex="12pt" fo:language="en" fo:country="GB"/>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T2908" style:parent-style-name="DefaultParagraphFont" style:family="text">
      <style:text-properties style:font-size-complex="12pt" fo:language="en" fo:country="GB"/>
    </style:style>
    <style:style style:name="P2909" style:parent-style-name="Normal" style:family="paragraph">
      <style:paragraph-properties fo:widows="0" fo:orphans="0" fo:text-align="justify" fo:margin-right="0.0041in" fo:text-indent="0.5in"/>
    </style:style>
    <style:style style:name="T2910" style:parent-style-name="DefaultParagraphFont" style:family="text">
      <style:text-properties style:font-size-complex="12pt" fo:language="en" fo:country="GB"/>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fo:language="en" fo:country="GB"/>
    </style:style>
    <style:style style:name="P2913" style:parent-style-name="Normal" style:family="paragraph">
      <style:paragraph-properties fo:widows="0" fo:orphans="0" fo:text-align="justify" fo:margin-right="0.0041in" fo:text-indent="0.5in"/>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GB"/>
    </style:style>
    <style:style style:name="T2916" style:parent-style-name="DefaultParagraphFont" style:family="text">
      <style:text-properties style:font-size-complex="12pt" fo:language="en" fo:country="GB"/>
    </style:style>
    <style:style style:name="P2917" style:parent-style-name="Normal" style:family="paragraph">
      <style:paragraph-properties fo:widows="0" fo:orphans="0" fo:text-align="justify" fo:margin-right="0.0041in" fo:text-indent="0.5in"/>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size-complex="12pt" fo:language="en" fo:country="GB"/>
    </style:style>
    <style:style style:name="P2922" style:parent-style-name="Normal" style:family="paragraph">
      <style:paragraph-properties fo:widows="0" fo:orphans="0" fo:text-align="justify" fo:margin-right="0.0041in" fo:text-indent="0.5in"/>
    </style:style>
    <style:style style:name="T2923" style:parent-style-name="DefaultParagraphFont" style:family="text">
      <style:text-properties style:font-size-complex="12pt" fo:language="en" fo:country="GB"/>
    </style:style>
    <style:style style:name="T2924" style:parent-style-name="DefaultParagraphFont" style:family="text">
      <style:text-properties style:font-size-complex="12pt" fo:language="en" fo:country="GB"/>
    </style:style>
    <style:style style:name="T2925" style:parent-style-name="DefaultParagraphFont" style:family="text">
      <style:text-properties style:font-size-complex="12pt" fo:language="en" fo:country="GB"/>
    </style:style>
    <style:style style:name="T2926" style:parent-style-name="DefaultParagraphFont" style:family="text">
      <style:text-properties style:font-size-complex="12pt" fo:language="en" fo:country="GB"/>
    </style:style>
    <style:style style:name="T2927" style:parent-style-name="DefaultParagraphFont" style:family="text">
      <style:text-properties style:font-size-complex="12pt" fo:language="en" fo:country="GB"/>
    </style:style>
    <style:style style:name="P2928" style:parent-style-name="Normal" style:family="paragraph">
      <style:paragraph-properties fo:widows="0" fo:orphans="0" fo:text-align="justify" fo:margin-right="0.0041in" fo:text-indent="0.5in"/>
    </style:style>
    <style:style style:name="T2929" style:parent-style-name="DefaultParagraphFont" style:family="text">
      <style:text-properties style:font-size-complex="12pt" fo:language="en" fo:country="GB"/>
    </style:style>
    <style:style style:name="T2930" style:parent-style-name="DefaultParagraphFont" style:family="text">
      <style:text-properties style:font-size-complex="12pt" fo:language="en" fo:country="GB"/>
    </style:style>
    <style:style style:name="T2931" style:parent-style-name="DefaultParagraphFont" style:family="text">
      <style:text-properties style:font-size-complex="12pt" fo:language="en" fo:country="GB"/>
    </style:style>
    <style:style style:name="P2932"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T2933"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934" style:parent-style-name="DefaultParagraphFont" style:family="text">
      <style:text-properties style:font-name="TimesLT"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2935"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T2936"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2937" style:parent-style-name="DefaultParagraphFont" style:family="text">
      <style:text-properties fo:color="#000000" fo:font-size="11pt" style:font-size-asian="11pt" style:font-size-complex="11pt" fo:language="en" fo:country="GB"/>
    </style:style>
    <style:style style:name="T2938" style:parent-style-name="DefaultParagraphFont" style:family="text">
      <style:text-properties style:font-name="TimesLT" fo:font-style="italic" style:font-style-asian="italic" style:font-style-complex="italic" fo:font-size="11pt" style:font-size-asian="11pt" style:font-size-complex="11pt" fo:language="en" fo:country="GB"/>
    </style:style>
    <style:style style:name="P2939" style:parent-style-name="Normal" style:family="paragraph">
      <style:paragraph-properties fo:widows="0" fo:orphans="0" fo:text-align="justify" fo:margin-right="0.0041in"/>
    </style:style>
    <style:style style:name="P2940" style:parent-style-name="Normal" style:family="paragraph">
      <style:paragraph-properties fo:margin-right="0.0041in" fo:text-indent="0.5in"/>
    </style:style>
    <style:style style:name="T2941" style:parent-style-name="DefaultParagraphFont" style:family="text">
      <style:text-properties fo:font-weight="bold" style:font-weight-asian="bold" style:font-weight-complex="bold" style:font-size-complex="12pt" fo:language="en" fo:country="GB"/>
    </style:style>
    <style:style style:name="P2942" style:parent-style-name="Normal" style:family="paragraph">
      <style:paragraph-properties fo:text-align="justify" fo:margin-right="0.0041in" fo:text-indent="0.5in"/>
    </style:style>
    <style:style style:name="T2943" style:parent-style-name="DefaultParagraphFont" style:family="text">
      <style:text-properties fo:color="#000000" style:font-size-complex="12pt" fo:language="en" fo:country="GB"/>
    </style:style>
    <style:style style:name="T2944" style:parent-style-name="DefaultParagraphFont" style:family="text">
      <style:text-properties fo:color="#000000" style:font-size-complex="12pt" fo:language="en" fo:country="GB"/>
    </style:style>
    <style:style style:name="P2945" style:parent-style-name="Normal" style:family="paragraph">
      <style:paragraph-properties fo:widows="0" fo:orphans="0" fo:text-align="justify" fo:margin-right="0.0041in" fo:text-indent="0.5in"/>
      <style:text-properties style:font-size-complex="12pt" fo:language="en" fo:country="GB"/>
    </style:style>
    <style:style style:name="P2946" style:parent-style-name="Normal" style:family="paragraph">
      <style:paragraph-properties fo:widows="0" fo:orphans="0" fo:text-align="justify" fo:margin-right="0.0041in" fo:text-indent="0.5in"/>
    </style:style>
    <style:style style:name="T2947" style:parent-style-name="DefaultParagraphFont" style:family="text">
      <style:text-properties fo:font-style="italic" style:font-style-asian="italic" style:font-style-complex="italic" style:font-size-complex="12pt" fo:language="en" fo:country="GB"/>
    </style:style>
    <style:style style:name="P2948" style:parent-style-name="Normal" style:family="paragraph">
      <style:paragraph-properties fo:text-align="justify" fo:margin-right="0.0041in" fo:text-indent="0.4923in"/>
      <style:text-properties style:font-size-complex="12pt" fo:language="en" fo:country="GB"/>
    </style:style>
    <style:style style:name="P2949" style:parent-style-name="Normal" style:family="paragraph">
      <style:paragraph-properties fo:margin-right="0.0041in">
        <style:tab-stops>
          <style:tab-stop style:type="right" style:position="6.6937in"/>
        </style:tab-stops>
      </style:paragraph-properties>
      <style:text-properties style:font-size-complex="12pt" fo:language="en" fo:country="GB"/>
    </style:style>
    <style:style style:name="S1" style:family="section">
      <style:section-properties fo:margin-left="0in" fo:margin-right="0in" style:writing-mode="lr-tb"/>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951" style:parent-style-name="Normal" style:family="paragraph">
      <style:paragraph-properties fo:margin-right="0.0041in">
        <style:tab-stops>
          <style:tab-stop style:type="right" style:position="6.0625in"/>
        </style:tab-stops>
      </style:paragraph-properties>
    </style:style>
    <style:style style:name="T2952" style:parent-style-name="DefaultParagraphFont" style:family="text">
      <style:text-properties fo:text-transform="uppercase" style:font-size-complex="12pt" fo:language="en" fo:country="GB"/>
    </style:style>
    <style:style style:name="T2953" style:parent-style-name="DefaultParagraphFont" style:family="text">
      <style:text-properties fo:text-transform="uppercase" style:font-size-complex="12pt" fo:language="en" fo:country="GB"/>
    </style:style>
    <style:style style:name="P2954" style:parent-style-name="Normal" style:family="paragraph">
      <style:paragraph-properties fo:widows="0" fo:orphans="0" fo:break-before="page" fo:text-align="justify" fo:margin-right="0.0041in" fo:text-indent="0.5in"/>
    </style:style>
    <style:style style:name="T2955" style:parent-style-name="DefaultParagraphFont" style:family="text">
      <style:text-properties fo:font-weight="bold" style:font-weight-asian="bold" style:font-weight-complex="bold" style:font-size-complex="12pt" fo:language="en" fo:country="GB"/>
    </style:style>
    <style:style style:name="T2956" style:parent-style-name="DefaultParagraphFont" style:family="text">
      <style:text-properties fo:font-weight="bold" style:font-weight-asian="bold" style:font-weight-complex="bold" style:font-size-complex="12pt" fo:language="en" fo:country="GB"/>
    </style:style>
    <style:style style:name="T2957" style:parent-style-name="DefaultParagraphFont" style:family="text">
      <style:text-properties fo:font-weight="bold" style:font-weight-asian="bold" style:font-weight-complex="bold" style:font-size-complex="12pt" fo:language="en" fo:country="GB"/>
    </style:style>
    <style:style style:name="T2958" style:parent-style-name="DefaultParagraphFont" style:family="text">
      <style:text-properties fo:font-weight="bold" style:font-weight-asian="bold" style:font-weight-complex="bold" style:font-size-complex="12pt" fo:language="en" fo:country="GB"/>
    </style:style>
    <style:style style:name="T2959" style:parent-style-name="DefaultParagraphFont" style:family="text">
      <style:text-properties fo:font-weight="bold" style:font-weight-asian="bold" style:font-weight-complex="bold" style:font-size-complex="12pt" fo:language="en" fo:country="GB"/>
    </style:style>
    <style:style style:name="T2960" style:parent-style-name="DefaultParagraphFont" style:family="text">
      <style:text-properties fo:font-weight="bold" style:font-weight-asian="bold" style:font-weight-complex="bold" style:font-size-complex="12pt" fo:language="en" fo:country="GB"/>
    </style:style>
    <style:style style:name="T2961" style:parent-style-name="DefaultParagraphFont" style:family="text">
      <style:text-properties fo:font-weight="bold" style:font-weight-asian="bold" style:font-weight-complex="bold" style:font-size-complex="12pt" fo:language="en" fo:country="GB"/>
    </style:style>
    <style:style style:name="T2962" style:parent-style-name="DefaultParagraphFont" style:family="text">
      <style:text-properties fo:font-weight="bold" style:font-weight-asian="bold" style:font-weight-complex="bold" style:font-size-complex="12pt" fo:language="en" fo:country="GB"/>
    </style:style>
    <style:style style:name="T2963" style:parent-style-name="DefaultParagraphFont" style:family="text">
      <style:text-properties style:font-size-complex="12pt" fo:language="en" fo:country="GB"/>
    </style:style>
    <style:style style:name="P2964" style:parent-style-name="Normal" style:family="paragraph">
      <style:paragraph-properties fo:widows="0" fo:orphans="0" fo:text-align="justify" fo:margin-right="0.0041in" fo:text-indent="4in"/>
      <style:text-properties style:font-size-complex="12pt" fo:language="en" fo:country="GB"/>
    </style:style>
    <style:style style:name="P2965" style:parent-style-name="Normal" style:family="paragraph">
      <style:paragraph-properties fo:widows="0" fo:orphans="0" fo:text-align="justify" fo:margin-right="0.0041in" fo:text-indent="4in"/>
      <style:text-properties style:font-size-complex="12pt" fo:language="en" fo:country="GB"/>
    </style:style>
    <style:style style:name="P2966" style:parent-style-name="Normal" style:family="paragraph">
      <style:paragraph-properties fo:widows="0" fo:orphans="0" fo:margin-right="0.0041in"/>
    </style:style>
    <style:style style:name="P2967" style:parent-style-name="Normal" style:family="paragraph">
      <style:paragraph-properties fo:widows="0" fo:orphans="0" fo:text-align="center" fo:margin-right="0.0041in"/>
    </style:style>
    <style:style style:name="T2968" style:parent-style-name="DefaultParagraphFont" style:family="text">
      <style:text-properties fo:font-weight="bold" style:font-weight-asian="bold" style:font-weight-complex="bold" style:font-size-complex="12pt" fo:language="en" fo:country="GB"/>
    </style:style>
    <style:style style:name="T2969" style:parent-style-name="DefaultParagraphFont" style:family="text">
      <style:text-properties fo:font-weight="bold" style:font-weight-asian="bold" style:font-weight-complex="bold" style:font-size-complex="12pt" fo:language="en" fo:country="GB"/>
    </style:style>
    <style:style style:name="P2970"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style:font-weight-complex="bold" style:font-size-complex="12pt" fo:language="en" fo:country="GB"/>
    </style:style>
    <style:style style:name="P29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size-complex="12pt" fo:language="en" fo:country="GB"/>
    </style:style>
    <style:style style:name="T2974" style:parent-style-name="DefaultParagraphFont" style:family="text">
      <style:text-properties fo:font-style="italic" style:font-style-asian="italic" style:font-size-complex="12pt" fo:language="en" fo:country="GB"/>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fo:language="en" fo:country="GB"/>
    </style:style>
    <style:style style:name="P2977" style:parent-style-name="Normal" style:family="paragraph">
      <style:paragraph-properties fo:text-align="justify" fo:margin-right="0.0041in" fo:text-indent="0.5in"/>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T2980" style:parent-style-name="DefaultParagraphFont" style:family="text">
      <style:text-properties fo:font-style="italic" style:font-style-asian="italic" style:font-size-complex="12pt" fo:language="en" fo:country="GB"/>
    </style:style>
    <style:style style:name="T2981" style:parent-style-name="DefaultParagraphFont" style:family="text">
      <style:text-properties style:font-size-complex="12pt" fo:language="en" fo:country="GB"/>
    </style:style>
    <style:style style:name="P2982" style:parent-style-name="Normal" style:family="paragraph">
      <style:paragraph-properties fo:text-align="justify" fo:margin-right="0.0041in" fo:text-indent="0.5in"/>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T2985" style:parent-style-name="DefaultParagraphFont" style:family="text">
      <style:text-properties fo:font-style="italic" style:font-style-asian="italic" style:font-size-complex="12pt" fo:language="en" fo:country="GB"/>
    </style:style>
    <style:style style:name="T2986" style:parent-style-name="DefaultParagraphFont" style:family="text">
      <style:text-properties style:font-size-complex="12pt" fo:language="en" fo:country="GB"/>
    </style:style>
    <style:style style:name="P2987" style:parent-style-name="Normal" style:family="paragraph">
      <style:paragraph-properties fo:text-align="justify" fo:margin-right="0.0041in" fo:text-indent="0.5in"/>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fo:font-style="italic" style:font-style-asian="italic" style:font-size-complex="12pt" fo:language="en" fo:country="GB"/>
    </style:style>
    <style:style style:name="T2991" style:parent-style-name="DefaultParagraphFont" style:family="text">
      <style:text-properties style:font-size-complex="12pt" fo:language="en" fo:country="GB"/>
    </style:style>
    <style:style style:name="P2992" style:parent-style-name="Normal" style:family="paragraph">
      <style:paragraph-properties fo:text-align="justify" fo:margin-right="0.0041in" fo:text-indent="0.5in"/>
    </style:style>
    <style:style style:name="T2993" style:parent-style-name="DefaultParagraphFont" style:family="text">
      <style:text-properties style:font-size-complex="12pt" fo:language="en" fo:country="GB"/>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fo:language="en" fo:country="GB"/>
    </style:style>
    <style:style style:name="T2996" style:parent-style-name="DefaultParagraphFont" style:family="text">
      <style:text-properties fo:font-style="italic" style:font-style-asian="italic" style:font-size-complex="12pt" fo:language="en" fo:country="GB"/>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name="TimesLT" style:font-size-complex="12pt" fo:language="en" fo:country="GB"/>
    </style:style>
    <style:style style:name="T2999" style:parent-style-name="DefaultParagraphFont" style:family="text">
      <style:text-properties style:font-name="TimesLT" style:font-size-complex="12pt" fo:language="en" fo:country="GB"/>
    </style:style>
    <style:style style:name="T3000" style:parent-style-name="DefaultParagraphFont" style:family="text">
      <style:text-properties style:font-size-complex="12pt" fo:language="en" fo:country="GB"/>
    </style:style>
    <style:style style:name="P3001" style:parent-style-name="Normal" style:family="paragraph">
      <style:paragraph-properties fo:text-align="justify" fo:margin-right="0.0041in"/>
      <style:text-properties fo:font-style="italic" style:font-style-asian="italic" fo:font-size="11pt" style:font-size-asian="11pt" style:font-size-complex="11pt" fo:language="en" fo:country="GB"/>
    </style:style>
    <style:style style:name="P3002" style:parent-style-name="Normal" style:family="paragraph">
      <style:paragraph-properties fo:text-align="justify" fo:margin-right="0.0041in"/>
    </style:style>
    <style:style style:name="T3003"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004" style:parent-style-name="DefaultParagraphFont" style:family="text">
      <style:text-properties style:font-weight-complex="bold" fo:font-style="italic" style:font-style-asian="italic" fo:font-size="11pt" style:font-size-asian="11pt" style:font-size-complex="11pt" fo:language="en" fo:country="GB"/>
    </style:style>
    <style:style style:name="T3005" style:parent-style-name="DefaultParagraphFont" style:family="text">
      <style:text-properties style:font-weight-complex="bold" fo:font-style="italic" style:font-style-asian="italic" fo:font-size="11pt" style:font-size-asian="11pt" style:font-size-complex="11pt" fo:language="en" fo:country="GB"/>
    </style:style>
    <style:style style:name="P3006" style:parent-style-name="Normal" style:family="paragraph">
      <style:paragraph-properties fo:text-align="justify" fo:margin-right="0.0041in"/>
    </style:style>
    <style:style style:name="P3007" style:parent-style-name="Normal" style:family="paragraph">
      <style:paragraph-properties fo:text-align="justify" fo:margin-right="0.0041in" fo:text-indent="0.4923in"/>
    </style:style>
    <style:style style:name="T3008" style:parent-style-name="DefaultParagraphFont" style:family="text">
      <style:text-properties style:font-weight-complex="bold" style:font-size-complex="12pt" fo:language="en" fo:country="GB"/>
    </style:style>
    <style:style style:name="T3009" style:parent-style-name="DefaultParagraphFont" style:family="text">
      <style:text-properties style:font-weight-complex="bold" style:font-size-complex="12pt" fo:language="en" fo:country="GB"/>
    </style:style>
    <style:style style:name="T3010" style:parent-style-name="DefaultParagraphFont" style:family="text">
      <style:text-properties style:font-name="TimesLT" style:font-size-complex="12pt" fo:language="en" fo:country="GB"/>
    </style:style>
    <style:style style:name="T3011" style:parent-style-name="DefaultParagraphFont" style:family="text">
      <style:text-properties style:font-weight-complex="bold" style:font-size-complex="12pt" fo:language="en" fo:country="GB"/>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GB"/>
    </style:style>
    <style:style style:name="P3014"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3015" style:parent-style-name="Normal" style:family="paragraph">
      <style:paragraph-properties fo:text-align="justify" fo:margin-right="0.0041in"/>
    </style:style>
    <style:style style:name="T3016" style:parent-style-name="DefaultParagraphFont" style:family="text">
      <style:text-properties style:font-weight-complex="bold" fo:font-style="italic" style:font-style-asian="italic" fo:font-size="11pt" style:font-size-asian="11pt" style:font-size-complex="11pt" fo:language="en" fo:country="GB"/>
    </style:style>
    <style:style style:name="T3017"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018" style:parent-style-name="DefaultParagraphFont" style:family="text">
      <style:text-properties style:font-weight-complex="bold" fo:font-style="italic" style:font-style-asian="italic" fo:font-size="11pt" style:font-size-asian="11pt" style:font-size-complex="11pt" fo:language="en" fo:country="GB"/>
    </style:style>
    <style:style style:name="P3019" style:parent-style-name="Normal" style:family="paragraph">
      <style:paragraph-properties fo:text-align="justify" fo:margin-right="0.0041in"/>
    </style:style>
    <style:style style:name="P3020" style:parent-style-name="Normal" style:family="paragraph">
      <style:paragraph-properties fo:text-align="justify" fo:margin-right="0.0041in" fo:text-indent="0.4923in"/>
    </style:style>
    <style:style style:name="T3021" style:parent-style-name="DefaultParagraphFont" style:family="text">
      <style:text-properties style:font-size-complex="12pt" fo:language="en" fo:country="GB"/>
    </style:style>
    <style:style style:name="T3022" style:parent-style-name="DefaultParagraphFont" style:family="text">
      <style:text-properties style:font-size-complex="12pt" fo:language="en" fo:country="GB"/>
    </style:style>
    <style:style style:name="T3023" style:parent-style-name="DefaultParagraphFont" style:family="text">
      <style:text-properties style:font-name="TimesLT" style:font-size-complex="12pt" fo:language="en" fo:country="GB"/>
    </style:style>
    <style:style style:name="T3024" style:parent-style-name="DefaultParagraphFont" style:family="text">
      <style:text-properties style:font-name="TimesLT" style:font-size-complex="12pt" fo:language="en" fo:country="GB"/>
    </style:style>
    <style:style style:name="T3025" style:parent-style-name="DefaultParagraphFont" style:family="text">
      <style:text-properties style:font-name="TimesLT" style:font-size-complex="12pt" fo:language="en" fo:country="GB"/>
    </style:style>
    <style:style style:name="T3026" style:parent-style-name="DefaultParagraphFont" style:family="text">
      <style:text-properties style:font-size-complex="12pt" fo:language="en" fo:country="GB"/>
    </style:style>
    <style:style style:name="P3027" style:parent-style-name="Normal" style:family="paragraph">
      <style:paragraph-properties fo:widows="0" fo:orphans="0" fo:text-align="justify" fo:margin-right="0.0041in"/>
      <style:text-properties fo:font-style="italic" style:font-style-asian="italic" fo:font-size="11pt" style:font-size-asian="11pt" style:font-size-complex="11pt" fo:language="en" fo:country="GB"/>
    </style:style>
    <style:style style:name="P3028" style:parent-style-name="Normal" style:family="paragraph">
      <style:paragraph-properties fo:margin-right="0.0041in"/>
    </style:style>
    <style:style style:name="T3029" style:parent-style-name="DefaultParagraphFont" style:family="text">
      <style:text-properties style:font-name-complex="Courier New" style:font-weight-complex="bold" fo:font-style="italic" style:font-style-asian="italic" fo:font-size="11pt" style:font-size-asian="11pt" style:font-size-complex="11pt" fo:language="en" fo:country="GB"/>
    </style:style>
    <style:style style:name="T3030" style:parent-style-name="DefaultParagraphFont" style:family="text">
      <style:text-properties style:font-name-complex="Courier New" style:font-weight-complex="bold"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031" style:parent-style-name="DefaultParagraphFont" style:family="text">
      <style:text-properties style:font-name-complex="Courier New" style:font-weight-complex="bold" fo:font-style="italic" style:font-style-asian="italic" fo:font-size="11pt" style:font-size-asian="11pt" style:font-size-complex="11pt" fo:language="en" fo:country="GB"/>
    </style:style>
    <style:style style:name="P3032" style:parent-style-name="Normal" style:family="paragraph">
      <style:paragraph-properties fo:margin-right="0.0041in"/>
      <style:text-properties style:font-name-complex="Courier New" style:font-weight-complex="bold" fo:font-style="italic" style:font-style-asian="italic" style:font-size-complex="12pt" fo:language="en" fo:country="GB"/>
    </style:style>
    <style:style style:name="P3033" style:parent-style-name="Normal" style:family="paragraph">
      <style:paragraph-properties fo:margin-right="0.0041in"/>
      <style:text-properties style:font-name-complex="Courier New" style:font-weight-complex="bold" fo:font-style="italic" style:font-style-asian="italic" fo:font-size="11pt" style:font-size-asian="11pt" style:font-size-complex="11pt" fo:language="en" fo:country="GB"/>
    </style:style>
    <style:style style:name="T3034" style:parent-style-name="DefaultParagraphFont" style:family="text">
      <style:text-properties style:font-name="TimesLT" fo:font-style="italic" style:font-style-asian="italic" style:font-size-complex="12pt" fo:language="en" fo:country="GB"/>
    </style:style>
    <style:style style:name="T3035" style:parent-style-name="DefaultParagraphFont" style:family="text">
      <style:text-properties style:font-name="TimesLT" fo:font-style="italic" style:font-style-asian="italic" fo:color="#0000FF" style:font-size-complex="12pt" style:text-underline-type="single" style:text-underline-style="solid" style:text-underline-width="auto" style:text-underline-mode="continuous" fo:language="en" fo:country="GB"/>
    </style:style>
    <style:style style:name="T3036" style:parent-style-name="DefaultParagraphFont" style:family="text">
      <style:text-properties style:font-name="TimesLT" fo:font-style="italic" style:font-style-asian="italic" style:font-size-complex="12pt" fo:language="en" fo:country="GB"/>
    </style:style>
    <style:style style:name="T3037"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038" style:parent-style-name="DefaultParagraphFont" style:family="text">
      <style:text-properties fo:color="#000000" fo:font-size="11pt" style:font-size-asian="11pt" style:font-size-complex="11pt" fo:language="en" fo:country="GB"/>
    </style:style>
    <style:style style:name="T3039" style:parent-style-name="DefaultParagraphFont" style:family="text">
      <style:text-properties style:font-name="TimesLT" fo:font-style="italic" style:font-style-asian="italic" style:font-size-complex="12pt" fo:language="en" fo:country="GB"/>
    </style:style>
    <style:style style:name="T3040" style:parent-style-name="DefaultParagraphFont" style:family="text">
      <style:text-properties style:font-name="TimesLT" fo:font-style="italic" style:font-style-asian="italic" style:font-size-complex="12pt" fo:language="en" fo:country="GB"/>
    </style:style>
    <style:style style:name="T3041" style:parent-style-name="DefaultParagraphFont" style:family="text">
      <style:text-properties style:font-name="TimesLT" fo:font-weight="bold" style:font-weight-asian="bold" fo:font-size="11pt" style:font-size-asian="11pt" style:font-size-complex="11pt" fo:language="en" fo:country="GB"/>
    </style:style>
    <style:style style:name="P3042" style:parent-style-name="Normal" style:family="paragraph">
      <style:text-properties style:font-name="TimesLT" fo:font-size="11pt" style:font-size-asian="11pt" style:font-size-complex="11pt" fo:language="en" fo:country="GB"/>
    </style:style>
    <style:style style:name="T3043" style:parent-style-name="DefaultParagraphFont" style:family="text">
      <style:text-properties style:font-name="TimesLT" fo:font-size="11pt" style:font-size-asian="11pt" style:font-size-complex="11pt" fo:language="en" fo:country="GB"/>
    </style:style>
    <style:style style:name="T3044" style:parent-style-name="DefaultParagraphFont" style:family="text">
      <style:text-properties style:font-name="TimesLT" fo:font-size="11pt" style:font-size-asian="11pt" style:font-size-complex="11pt" fo:language="en" fo:country="GB"/>
    </style:style>
    <style:style style:name="P3045" style:parent-style-name="Normal" style:family="paragraph">
      <style:text-properties style:font-name="TimesLT" fo:font-size="11pt" style:font-size-asian="11pt" style:font-size-complex="11pt" fo:language="en" fo:country="GB"/>
    </style:style>
    <style:style style:name="T3046" style:parent-style-name="DefaultParagraphFont" style:family="text">
      <style:text-properties style:font-name="TimesLT" fo:font-size="11pt" style:font-size-asian="11pt" style:font-size-complex="11pt" fo:language="en" fo:country="GB"/>
    </style:style>
    <style:style style:name="T304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048" style:parent-style-name="DefaultParagraphFont" style:family="text">
      <style:text-properties style:font-name="TimesLT" fo:font-size="11pt" style:font-size-asian="11pt" style:font-size-complex="11pt" fo:language="en" fo:country="GB"/>
    </style:style>
    <style:style style:name="T304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050" style:parent-style-name="DefaultParagraphFont" style:family="text">
      <style:text-properties fo:color="#000000" fo:font-size="11pt" style:font-size-asian="11pt" style:font-size-complex="11pt" fo:language="en" fo:country="GB"/>
    </style:style>
    <style:style style:name="T3051" style:parent-style-name="DefaultParagraphFont" style:family="text">
      <style:text-properties style:font-name="TimesLT" fo:font-size="11pt" style:font-size-asian="11pt" style:font-size-complex="11pt" fo:language="en" fo:country="GB"/>
    </style:style>
    <style:style style:name="P3052" style:parent-style-name="Normal" style:family="paragraph">
      <style:text-properties style:font-name="TimesLT" fo:font-size="11pt" style:font-size-asian="11pt" style:font-size-complex="11pt" fo:language="en" fo:country="GB"/>
    </style:style>
    <style:style style:name="T3053" style:parent-style-name="DefaultParagraphFont" style:family="text">
      <style:text-properties style:font-name="TimesLT" fo:font-size="11pt" style:font-size-asian="11pt" style:font-size-complex="11pt" fo:language="en" fo:country="GB"/>
    </style:style>
    <style:style style:name="T3054" style:parent-style-name="DefaultParagraphFont" style:family="text">
      <style:text-properties style:font-name="TimesLT" fo:font-size="11pt" style:font-size-asian="11pt" style:font-size-complex="11pt" fo:language="en" fo:country="GB"/>
    </style:style>
    <style:style style:name="P3055" style:parent-style-name="Normal" style:family="paragraph">
      <style:text-properties style:font-name="TimesLT" fo:font-size="11pt" style:font-size-asian="11pt" style:font-size-complex="11pt" fo:language="en" fo:country="GB"/>
    </style:style>
    <style:style style:name="T3056" style:parent-style-name="DefaultParagraphFont" style:family="text">
      <style:text-properties style:font-name="TimesLT" fo:font-size="11pt" style:font-size-asian="11pt" style:font-size-complex="11pt" fo:language="en" fo:country="GB"/>
    </style:style>
    <style:style style:name="T305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058" style:parent-style-name="DefaultParagraphFont" style:family="text">
      <style:text-properties style:font-name="TimesLT" fo:font-size="11pt" style:font-size-asian="11pt" style:font-size-complex="11pt" fo:language="en" fo:country="GB"/>
    </style:style>
    <style:style style:name="T305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060" style:parent-style-name="DefaultParagraphFont" style:family="text">
      <style:text-properties fo:color="#000000" fo:font-size="11pt" style:font-size-asian="11pt" style:font-size-complex="11pt" fo:language="en" fo:country="GB"/>
    </style:style>
    <style:style style:name="T3061" style:parent-style-name="DefaultParagraphFont" style:family="text">
      <style:text-properties style:font-name="TimesLT" fo:font-size="11pt" style:font-size-asian="11pt" style:font-size-complex="11pt" fo:language="en" fo:country="GB"/>
    </style:style>
    <style:style style:name="T3062" style:parent-style-name="DefaultParagraphFont" style:family="text">
      <style:text-properties style:font-name="TimesLT" fo:font-size="11pt" style:font-size-asian="11pt" style:font-size-complex="11pt" fo:language="en" fo:country="GB"/>
    </style:style>
    <style:style style:name="T3063" style:parent-style-name="DefaultParagraphFont" style:family="text">
      <style:text-properties style:font-name="TimesLT" fo:font-size="11pt" style:font-size-asian="11pt" style:font-size-complex="11pt" fo:language="en" fo:country="GB"/>
    </style:style>
    <style:style style:name="T3064" style:parent-style-name="DefaultParagraphFont" style:family="text">
      <style:text-properties style:font-name="TimesLT" fo:font-weight="bold" style:font-weight-asian="bold" fo:font-size="11pt" style:font-size-asian="11pt" style:font-size-complex="11pt" fo:language="en" fo:country="GB"/>
    </style:style>
    <style:style style:name="T3065" style:parent-style-name="DefaultParagraphFont" style:family="text">
      <style:text-properties style:font-name="TimesLT" fo:font-size="11pt" style:font-size-asian="11pt" style:font-size-complex="11pt" fo:language="en" fo:country="GB"/>
    </style:style>
    <style:style style:name="P3066" style:parent-style-name="Normal" style:family="paragraph">
      <style:paragraph-properties fo:margin-left="0.4923in">
        <style:tab-stops/>
      </style:paragraph-properties>
    </style:style>
    <style:style style:name="T3067" style:parent-style-name="DefaultParagraphFont" style:family="text">
      <style:text-properties style:font-name="TimesLT" fo:font-weight="bold" style:font-weight-asian="bold" fo:font-size="11pt" style:font-size-asian="11pt" style:font-size-complex="11pt" fo:language="en" fo:country="GB"/>
    </style:style>
    <style:style style:name="P3068" style:parent-style-name="Normal" style:family="paragraph">
      <style:paragraph-properties fo:margin-left="0.4923in">
        <style:tab-stops/>
      </style:paragraph-properties>
    </style:style>
    <style:style style:name="T3069" style:parent-style-name="DefaultParagraphFont" style:family="text">
      <style:text-properties style:font-name="TimesLT" fo:font-size="11pt" style:font-size-asian="11pt" style:font-size-complex="11pt" fo:language="en" fo:country="GB"/>
    </style:style>
    <style:style style:name="T3070" style:parent-style-name="DefaultParagraphFont" style:family="text">
      <style:text-properties style:font-name="TimesLT" fo:font-size="11pt" style:font-size-asian="11pt" style:font-size-complex="11pt" fo:language="en" fo:country="GB"/>
    </style:style>
    <style:style style:name="P3071" style:parent-style-name="Normal" style:family="paragraph">
      <style:paragraph-properties fo:margin-left="0.4923in">
        <style:tab-stops/>
      </style:paragraph-properties>
      <style:text-properties style:font-name="TimesLT" style:font-size-complex="12pt" fo:language="en" fo:country="GB"/>
    </style:style>
    <style:style style:name="P3072" style:parent-style-name="Normal" style:family="paragraph">
      <style:paragraph-properties fo:margin-left="0.4923in">
        <style:tab-stops/>
      </style:paragraph-properties>
    </style:style>
    <style:style style:name="T3073" style:parent-style-name="DefaultParagraphFont" style:family="text">
      <style:text-properties style:font-name="TimesLT" style:font-size-complex="12pt" fo:language="en" fo:country="GB"/>
    </style:style>
    <style:style style:name="T3074" style:parent-style-name="DefaultParagraphFont" style:family="text">
      <style:text-properties style:font-name="TimesLT" fo:color="#0000FF" style:font-size-complex="12pt" style:text-underline-type="single" style:text-underline-style="solid" style:text-underline-width="auto" style:text-underline-mode="continuous" fo:language="en" fo:country="GB"/>
    </style:style>
    <style:style style:name="T3075" style:parent-style-name="DefaultParagraphFont" style:family="text">
      <style:text-properties style:font-name="TimesLT" style:font-size-complex="12pt" fo:language="en" fo:country="GB"/>
    </style:style>
    <style:style style:name="T3076"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077" style:parent-style-name="DefaultParagraphFont" style:family="text">
      <style:text-properties fo:color="#000000" fo:font-size="11pt" style:font-size-asian="11pt" style:font-size-complex="11pt" fo:language="en" fo:country="GB"/>
    </style:style>
    <style:style style:name="T3078" style:parent-style-name="DefaultParagraphFont" style:family="text">
      <style:text-properties style:font-name="TimesLT" style:font-size-complex="12pt" fo:language="en" fo:country="GB"/>
    </style:style>
    <style:style style:name="T3079" style:parent-style-name="DefaultParagraphFont" style:family="text">
      <style:text-properties style:font-name="TimesLT" style:font-size-complex="12pt" fo:language="en" fo:country="GB"/>
    </style:style>
    <style:style style:name="P3080" style:parent-style-name="Normal" style:family="paragraph">
      <style:paragraph-properties fo:margin-left="0.4923in">
        <style:tab-stops/>
      </style:paragraph-properties>
      <style:text-properties style:font-name="TimesLT" fo:font-size="11pt" style:font-size-asian="11pt" style:font-size-complex="11pt" fo:language="en" fo:country="GB"/>
    </style:style>
    <style:style style:name="P3081" style:parent-style-name="Normal" style:family="paragraph">
      <style:paragraph-properties fo:margin-left="0.4923in">
        <style:tab-stops/>
      </style:paragraph-properties>
      <style:text-properties style:font-name="TimesLT" fo:font-size="11pt" style:font-size-asian="11pt" style:font-size-complex="11pt" fo:language="en" fo:country="GB"/>
    </style:style>
    <style:style style:name="P3082" style:parent-style-name="Normal" style:family="paragraph">
      <style:paragraph-properties fo:margin-left="0.4923in">
        <style:tab-stops/>
      </style:paragraph-properties>
    </style:style>
    <style:style style:name="T3083" style:parent-style-name="DefaultParagraphFont" style:family="text">
      <style:text-properties style:font-name="TimesLT" fo:font-size="11pt" style:font-size-asian="11pt" style:font-size-complex="11pt" fo:language="en" fo:country="GB"/>
    </style:style>
    <style:style style:name="T3084" style:parent-style-name="DefaultParagraphFont" style:family="text">
      <style:text-properties style:font-name="TimesLT" fo:font-size="11pt" style:font-size-asian="11pt" style:font-size-complex="11pt" fo:language="en" fo:country="GB"/>
    </style:style>
    <style:style style:name="P3085" style:parent-style-name="Normal" style:family="paragraph">
      <style:text-properties style:font-name="TimesLT" fo:font-size="11pt" style:font-size-asian="11pt" style:font-size-complex="11pt" fo:language="en" fo:country="GB"/>
    </style:style>
    <style:style style:name="T3086" style:parent-style-name="DefaultParagraphFont" style:family="text">
      <style:text-properties style:font-name="TimesLT" fo:font-size="11pt" style:font-size-asian="11pt" style:font-size-complex="11pt" fo:language="en" fo:country="GB"/>
    </style:style>
    <style:style style:name="T3087"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088" style:parent-style-name="DefaultParagraphFont" style:family="text">
      <style:text-properties style:font-name="TimesLT" fo:font-size="11pt" style:font-size-asian="11pt" style:font-size-complex="11pt" fo:language="en" fo:country="GB"/>
    </style:style>
    <style:style style:name="T3089"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090" style:parent-style-name="DefaultParagraphFont" style:family="text">
      <style:text-properties fo:color="#000000" fo:font-size="11pt" style:font-size-asian="11pt" style:font-size-complex="11pt" fo:language="en" fo:country="GB"/>
    </style:style>
    <style:style style:name="T3091" style:parent-style-name="DefaultParagraphFont" style:family="text">
      <style:text-properties style:font-name="TimesLT" fo:font-size="11pt" style:font-size-asian="11pt" style:font-size-complex="11pt" fo:language="en" fo:country="GB"/>
    </style:style>
    <style:style style:name="T3092" style:parent-style-name="DefaultParagraphFont" style:family="text">
      <style:text-properties style:font-name="TimesLT" fo:font-size="11pt" style:font-size-asian="11pt" style:font-size-complex="11pt" fo:language="en" fo:country="GB"/>
    </style:style>
    <style:style style:name="P3093" style:parent-style-name="Normal" style:family="paragraph">
      <style:text-properties style:font-name="TimesLT" fo:font-size="11pt" style:font-size-asian="11pt" style:font-size-complex="11pt" fo:language="en" fo:country="GB"/>
    </style:style>
    <style:style style:name="T3094" style:parent-style-name="DefaultParagraphFont" style:family="text">
      <style:text-properties style:font-name="TimesLT" fo:font-size="11pt" style:font-size-asian="11pt" style:font-size-complex="11pt" fo:language="en" fo:country="GB"/>
    </style:style>
    <style:style style:name="T3095" style:parent-style-name="DefaultParagraphFont" style:family="text">
      <style:text-properties style:font-name="TimesLT" fo:font-size="11pt" style:font-size-asian="11pt" style:font-size-complex="11pt" fo:language="en" fo:country="GB"/>
    </style:style>
    <style:style style:name="P3096" style:parent-style-name="Normal" style:family="paragraph">
      <style:text-properties style:font-name="TimesLT" fo:font-size="11pt" style:font-size-asian="11pt" style:font-size-complex="11pt" fo:language="en" fo:country="GB"/>
    </style:style>
    <style:style style:name="T3097" style:parent-style-name="DefaultParagraphFont" style:family="text">
      <style:text-properties style:font-name="TimesLT" fo:font-size="11pt" style:font-size-asian="11pt" style:font-size-complex="11pt" fo:language="en" fo:country="GB"/>
    </style:style>
    <style:style style:name="T309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099" style:parent-style-name="DefaultParagraphFont" style:family="text">
      <style:text-properties style:font-name="TimesLT" fo:font-size="11pt" style:font-size-asian="11pt" style:font-size-complex="11pt" fo:language="en" fo:country="GB"/>
    </style:style>
    <style:style style:name="T3100"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101" style:parent-style-name="DefaultParagraphFont" style:family="text">
      <style:text-properties fo:color="#000000" fo:font-size="11pt" style:font-size-asian="11pt" style:font-size-complex="11pt" fo:language="en" fo:country="GB"/>
    </style:style>
    <style:style style:name="T3102" style:parent-style-name="DefaultParagraphFont" style:family="text">
      <style:text-properties style:font-name="TimesLT" fo:font-size="11pt" style:font-size-asian="11pt" style:font-size-complex="11pt" fo:language="en" fo:country="GB"/>
    </style:style>
    <style:style style:name="P3103" style:parent-style-name="Normal" style:family="paragraph">
      <style:text-properties style:font-name="TimesLT" fo:font-size="11pt" style:font-size-asian="11pt" style:font-size-complex="11pt" fo:language="en" fo:country="GB"/>
    </style:style>
    <style:style style:name="P3104" style:parent-style-name="Normal" style:family="paragraph">
      <style:text-properties style:font-name="TimesLT" fo:font-size="11pt" style:font-size-asian="11pt" style:font-size-complex="11pt" fo:language="en" fo:country="GB"/>
    </style:style>
    <style:style style:name="P3105" style:parent-style-name="Normal" style:family="paragraph">
      <style:paragraph-properties fo:margin-left="0.4923in">
        <style:tab-stops/>
      </style:paragraph-properties>
      <style:text-properties style:font-name="TimesLT" fo:font-size="11pt" style:font-size-asian="11pt" style:font-size-complex="11pt" fo:language="en" fo:country="GB"/>
    </style:style>
    <style:style style:name="P3106" style:parent-style-name="Normal" style:family="paragraph">
      <style:paragraph-properties fo:margin-left="0.4923in">
        <style:tab-stops/>
      </style:paragraph-properties>
    </style:style>
    <style:style style:name="T3107" style:parent-style-name="DefaultParagraphFont" style:family="text">
      <style:text-properties style:font-name="TimesLT" fo:font-size="11pt" style:font-size-asian="11pt" style:font-size-complex="11pt" fo:language="en" fo:country="GB"/>
    </style:style>
    <style:style style:name="T3108" style:parent-style-name="DefaultParagraphFont" style:family="text">
      <style:text-properties style:font-name="TimesLT" fo:font-size="11pt" style:font-size-asian="11pt" style:font-size-complex="11pt" fo:language="en" fo:country="GB"/>
    </style:style>
    <style:style style:name="P3109" style:parent-style-name="Normal" style:family="paragraph">
      <style:paragraph-properties fo:margin-left="0.4923in">
        <style:tab-stops/>
      </style:paragraph-properties>
      <style:text-properties style:font-name="TimesLT" fo:font-size="11pt" style:font-size-asian="11pt" style:font-size-complex="11pt" fo:language="en" fo:country="GB"/>
    </style:style>
    <style:style style:name="P3110" style:parent-style-name="Normal" style:family="paragraph">
      <style:paragraph-properties fo:margin-left="0.4923in">
        <style:tab-stops/>
      </style:paragraph-properties>
    </style:style>
    <style:style style:name="T3111" style:parent-style-name="DefaultParagraphFont" style:family="text">
      <style:text-properties style:font-name="TimesLT" fo:font-size="11pt" style:font-size-asian="11pt" style:font-size-complex="11pt" fo:language="en" fo:country="GB"/>
    </style:style>
    <style:style style:name="T311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113" style:parent-style-name="DefaultParagraphFont" style:family="text">
      <style:text-properties style:font-name="TimesLT" fo:font-size="11pt" style:font-size-asian="11pt" style:font-size-complex="11pt" fo:language="en" fo:country="GB"/>
    </style:style>
    <style:style style:name="T3114"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115" style:parent-style-name="DefaultParagraphFont" style:family="text">
      <style:text-properties fo:color="#000000" fo:font-size="11pt" style:font-size-asian="11pt" style:font-size-complex="11pt" fo:language="en" fo:country="GB"/>
    </style:style>
    <style:style style:name="T3116" style:parent-style-name="DefaultParagraphFont" style:family="text">
      <style:text-properties style:font-name="TimesLT" fo:font-size="11pt" style:font-size-asian="11pt" style:font-size-complex="11pt" fo:language="en" fo:country="GB"/>
    </style:style>
    <style:style style:name="P3117" style:parent-style-name="Normal" style:family="paragraph">
      <style:paragraph-properties fo:margin-left="0.4923in">
        <style:tab-stops/>
      </style:paragraph-properties>
      <style:text-properties style:font-name="TimesLT" fo:font-size="11pt" style:font-size-asian="11pt" style:font-size-complex="11pt" fo:language="en" fo:country="GB"/>
    </style:style>
    <style:style style:name="T3118" style:parent-style-name="DefaultParagraphFont" style:family="text">
      <style:text-properties style:font-name="TimesLT" fo:font-size="11pt" style:font-size-asian="11pt" style:font-size-complex="11pt" fo:language="en" fo:country="GB"/>
    </style:style>
    <style:style style:name="T3119" style:parent-style-name="DefaultParagraphFont" style:family="text">
      <style:text-properties style:font-name="TimesLT" fo:font-size="11pt" style:font-size-asian="11pt" style:font-size-complex="11pt" fo:language="en" fo:country="GB"/>
    </style:style>
    <style:style style:name="P3120" style:parent-style-name="Normal" style:family="paragraph">
      <style:text-properties style:font-name="TimesLT" fo:font-size="11pt" style:font-size-asian="11pt" style:font-size-complex="11pt" fo:language="en" fo:country="GB"/>
    </style:style>
    <style:style style:name="T3121" style:parent-style-name="DefaultParagraphFont" style:family="text">
      <style:text-properties style:font-name="TimesLT" fo:font-size="11pt" style:font-size-asian="11pt" style:font-size-complex="11pt" fo:language="en" fo:country="GB"/>
    </style:style>
    <style:style style:name="T312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123" style:parent-style-name="DefaultParagraphFont" style:family="text">
      <style:text-properties style:font-name="TimesLT" fo:font-size="11pt" style:font-size-asian="11pt" style:font-size-complex="11pt" fo:language="en" fo:country="GB"/>
    </style:style>
    <style:style style:name="T3124"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3125" style:parent-style-name="DefaultParagraphFont" style:family="text">
      <style:text-properties fo:color="#000000" fo:font-size="11pt" style:font-size-asian="11pt" style:font-size-complex="11pt" fo:language="en" fo:country="GB"/>
    </style:style>
    <style:style style:name="T3126" style:parent-style-name="DefaultParagraphFont" style:family="text">
      <style:text-properties style:font-name="TimesLT" fo:font-size="11pt" style:font-size-asian="11pt" style:font-size-complex="11pt" fo:language="en" fo:country="GB"/>
    </style:style>
    <style:style style:name="P3127" style:parent-style-name="Normal" style:family="paragraph">
      <style:text-properties style:font-name="TimesLT" fo:font-size="11pt" style:font-size-asian="11pt" style:font-size-complex="11pt" fo:language="en" fo:country="GB"/>
    </style:style>
    <style:style style:name="T3128" style:parent-style-name="DefaultParagraphFont" style:family="text">
      <style:text-properties style:font-name="TimesLT" fo:font-weight="bold" style:font-weight-asian="bold" fo:font-size="11pt" style:font-size-asian="11pt" style:font-size-complex="11pt" fo:language="en" fo:country="GB"/>
    </style:style>
    <style:style style:name="P3129" style:parent-style-name="Normal" style:family="paragraph">
      <style:text-properties style:font-name="TimesLT" fo:font-size="11pt" style:font-size-asian="11pt" style:font-size-complex="11pt" fo:language="en" fo:country="GB"/>
    </style:style>
    <style:style style:name="T3130" style:parent-style-name="DefaultParagraphFont" style:family="text">
      <style:text-properties style:font-name="TimesLT" fo:font-size="11pt" style:font-size-asian="11pt" style:font-size-complex="11pt" fo:language="en" fo:country="GB"/>
    </style:style>
    <style:style style:name="T3131" style:parent-style-name="DefaultParagraphFont" style:family="text">
      <style:text-properties style:font-name="TimesLT" fo:font-size="11pt" style:font-size-asian="11pt" style:font-size-complex="11pt" fo:language="en" fo:country="GB"/>
    </style:style>
    <style:style style:name="P3132" style:parent-style-name="Normal" style:family="paragraph">
      <style:text-properties style:font-name="TimesLT" fo:font-size="11pt" style:font-size-asian="11pt" style:font-size-complex="11pt" fo:language="en" fo:country="GB"/>
    </style:style>
    <style:style style:name="T3133" style:parent-style-name="DefaultParagraphFont" style:family="text">
      <style:text-properties style:font-name="TimesLT" fo:font-size="11pt" style:font-size-asian="11pt" style:font-size-complex="11pt" fo:language="en" fo:country="GB"/>
    </style:style>
    <style:style style:name="T3134"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135" style:parent-style-name="DefaultParagraphFont" style:family="text">
      <style:text-properties style:font-name="TimesLT" fo:font-size="11pt" style:font-size-asian="11pt" style:font-size-complex="11pt" fo:language="en" fo:country="GB"/>
    </style:style>
    <style:style style:name="P3136" style:parent-style-name="Normal" style:family="paragraph">
      <style:text-properties style:font-name="TimesLT" fo:font-size="11pt" style:font-size-asian="11pt" style:font-size-complex="11pt" fo:language="en" fo:country="GB"/>
    </style:style>
    <style:style style:name="T3137" style:parent-style-name="DefaultParagraphFont" style:family="text">
      <style:text-properties style:font-name="TimesLT" fo:font-size="11pt" style:font-size-asian="11pt" style:font-size-complex="11pt" fo:language="en" fo:country="GB"/>
    </style:style>
    <style:style style:name="T3138" style:parent-style-name="DefaultParagraphFont" style:family="text">
      <style:text-properties style:font-name="TimesLT" fo:font-size="11pt" style:font-size-asian="11pt" style:font-size-complex="11pt" fo:language="en" fo:country="GB"/>
    </style:style>
    <style:style style:name="P3139" style:parent-style-name="Normal" style:family="paragraph">
      <style:text-properties style:font-name="TimesLT" fo:font-size="11pt" style:font-size-asian="11pt" style:font-size-complex="11pt" fo:language="en" fo:country="GB"/>
    </style:style>
    <style:style style:name="T3140" style:parent-style-name="DefaultParagraphFont" style:family="text">
      <style:text-properties style:font-name="TimesLT" fo:font-size="11pt" style:font-size-asian="11pt" style:font-size-complex="11pt" fo:language="en" fo:country="GB"/>
    </style:style>
    <style:style style:name="T3141"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3142" style:parent-style-name="DefaultParagraphFont" style:family="text">
      <style:text-properties style:font-name="TimesLT" fo:font-size="11pt" style:font-size-asian="11pt" style:font-size-complex="11pt" fo:language="en" fo:country="GB"/>
    </style:style>
    <style:style style:name="T3143" style:parent-style-name="DefaultParagraphFont" style:family="text">
      <style:text-properties style:font-name="TimesLT" fo:font-size="11pt" style:font-size-asian="11pt" style:font-size-complex="11pt" fo:language="en" fo:country="GB"/>
    </style:style>
    <style:style style:name="T3144" style:parent-style-name="DefaultParagraphFont" style:family="text">
      <style:text-properties style:font-name="TimesLT" fo:font-size="11pt" style:font-size-asian="11pt" style:font-size-complex="11pt" fo:language="en" fo:country="GB"/>
    </style:style>
  </office:automatic-styles>
  <office:body>
    <office:text text:use-soft-page-breaks="true">
      <text:p text:style-name="P1"/>
      <text:p text:style-name="P9">Translated by the Bank of Lithuania</text:p>
      <text:p text:style-name="P10"/>
      <text:p text:style-name="P11">Consolidated version from 01/01/2015</text:p>
      <text:p text:style-name="P12"/>
      <text:p text:style-name="P13"><text:span text:style-name="T14">Law published:<text:s/></text:span><text:span text:style-name="T15">Valstybės žinios</text:span><text:span text:style-name="T16"><text:s/>(Official Gazette),<text:s/></text:span><text:span text:style-name="T17">2006, No<text:s/></text:span><text:span text:style-name="T18">82-3248</text:span><text:span text:style-name="T19">, identification code 1061010ISTA000X-745</text:span></text:p>
      <text:p text:style-name="P20"/>
      <text:p text:style-name="P21"><text:span text:style-name="T22">The new version of the Law from 01/01/2012:</text:span></text:p>
      <text:p text:style-name="P23"><text:span text:style-name="T24">No<text:s/></text:span><text:span text:style-name="T25">XI-1678</text:span><text:span text:style-name="T26">, 17/11/2011,<text:s/></text:span><text:span text:style-name="T27">Valstybės žinios</text:span><text:span text:style-name="T28"><text:s/>(Official Gazette)</text:span><text:span text:style-name="T29">, 2011, No 146-6824 (01/12/2011)</text:span></text:p>
      <text:p text:style-name="P30"/>
      <text:p text:style-name="P31"><text:span text:style-name="T32">REPUBLIC OF LITHUANIA</text:span></text:p>
      <text:p text:style-name="P33"><text:span text:style-name="T34">LAW On the Accumulation of Occupational Pensions</text:span></text:p>
      <text:p text:style-name="P35"/>
      <text:p text:style-name="P36">4 July 2006 No X-745</text:p>
      <text:p text:style-name="P37"><text:span text:style-name="T38">Vilnius</text:span></text:p>
      <text:p text:style-name="P39"/>
      <text:p text:style-name="P40"/>
      <text:p text:style-name="P41"><text:span text:style-name="T42">SECTION I</text:span></text:p>
      <text:p text:style-name="P43"><text:span text:style-name="T44">GENERAL PROVISIONS</text:span></text:p>
      <text:p text:style-name="P45"/>
      <text:p text:style-name="P46"><text:span text:style-name="T47">Article 1. Purpose and Scope<text:s/></text:span><text:span text:style-name="T48">of the Law</text:span></text:p>
      <text:p text:style-name="P49"><text:span text:style-name="T50">1</text:span><text:span text:style-name="T51">. This Law shall regulate the conditions of and the procedure for the organisation of the accumulation of occupational pensions in the Republic of Lithuania.<text:s/></text:span></text:p>
      <text:p text:style-name="P52"><text:span text:style-name="T53">2</text:span><text:span text:style-name="T54">. This Law has the objective of harmonising regulation of the accumulation of occupational pensions with the European Union legal acts listed in the Annex to this Law.<text:s/></text:span></text:p>
      <text:p text:style-name="P55"><text:span text:style-name="T56">3</text:span><text:span text:style-name="T57">. This Law shall apply to all associations acting as associations of participants<text:s/></text:span><text:span text:style-name="T58">in occupational pension fund (funds) (hereinafter — “pension association”) in the Republic of Lithuania. The Republic of Lithuania Law on Associations shall apply to pension associations to the extent their status is not regulated by this Law. Application<text:s/></text:span><text:span text:style-name="T59">of this Law in respect of operations of life insurance undertakings engaged in the accumulation of occupational pensions is provided for in section VII thereof.</text:span></text:p>
      <text:p text:style-name="P60"><text:span text:style-name="T61">4</text:span><text:span text:style-name="T62">. Any liability assumed by a sponsoring undertaking concerning the accumulation of occupat</text:span><text:span text:style-name="T63">ional pensions for their employees shall be discharged:</text:span></text:p>
      <text:p text:style-name="P64"><text:span text:style-name="T65">1</text:span><text:span text:style-name="T66">) through a pension association operating in accordance with this Law or through an equivalent subject (hereinafter — “equivalent subject”) established in another Member State of the European Union</text:span><text:span text:style-name="T67">;</text:span></text:p>
      <text:p text:style-name="P68"><text:span text:style-name="T69">2</text:span><text:span text:style-name="T70">) by concluding a life insurance contract under which occupational pensions shall be accumulated in this life insurance undertaking.<text:s/></text:span></text:p>
      <text:p text:style-name="P71"><text:span text:style-name="T72">5</text:span><text:span text:style-name="T73">. The requirements indicated in paragraph 4 of this Article shall not be applicable to liabilities of a spon</text:span><text:span text:style-name="T74">soring undertaking discharged by paying contributions to a pension fund operating in accordance with the Republic of Lithuania Law on the Supplementary Voluntary Accumulation of Pensions (hereinafter — Law on the Supplementary Voluntary Accumulation of Pen</text:span><text:span text:style-name="T75">sions) and liabilities of the sponsoring undertaking arising from insurance contracts that are not regulated by this Law.</text:span></text:p>
      <text:p text:style-name="P76"><text:span text:style-name="T77">6</text:span><text:span text:style-name="T78">. Where a pension association or an insurance undertaking established in the Republic of Lithuania in the accumulation of occupat</text:span><text:span text:style-name="T79">ional pensions accepts contributions from a sponsoring undertaking that is under the jurisdiction of a Member State of the European Union, it shall comply with social security and labour legislation of that Member State applied in the field of occupational</text:span><text:span text:style-name="T80"><text:s/>pensions and, where identified, the investment rules applied in that particular Member State in respect of occupational pension funds of pension associations and equivalent subjects of other countries.<text:s/></text:span></text:p>
      <text:p text:style-name="P81"><text:span text:style-name="T82">7</text:span><text:span text:style-name="T83">. This Law shall not be applicable to pension f</text:span><text:span text:style-name="T84">unds operating in accordance with the Republic of Lithuania Law on the Accumulation of Pensions (hereinafter — Law on the Accumulation of Pensions) and the Law on the Supplementary Voluntary Accumulation of Pensions.</text:span></text:p>
      <text:p text:style-name="P85"/>
      <text:p text:style-name="P86"><text:span text:style-name="T87">Article 2. The main definitions of</text:span><text:span text:style-name="T88"><text:s/>this Law</text:span></text:p>
      <text:p text:style-name="P89"><text:span text:style-name="T90">1</text:span><text:span text:style-name="T91">.<text:s/></text:span><text:span text:style-name="T92">Equivalent subject<text:s/></text:span><text:span text:style-name="T93">shall mean a subject equivalent to a pension association established for the same purpose in another Member State, irrespective of its legal form and how it is called in the home Member State.<text:s/></text:span></text:p>
      <text:p text:style-name="P94"><text:span text:style-name="T95">2</text:span><text:span text:style-name="T96">.<text:s/></text:span><text:span text:style-name="T97">Defined contributions occupational pension fund<text:s/></text:span><text:span text:style-name="T98">(hereinafter —<text:s/></text:span><text:span text:style-name="T99">“defined contributions pension fund”</text:span><text:span text:style-name="T100">) shall mean an occupational pension fund, where the amount of pension benefits to be paid to the participants depends upon the contributions paid and the ch</text:span><text:span text:style-name="T101">ange in the value of assets, and the amount of a pension benefit is not guaranteed.</text:span></text:p>
      <text:p text:style-name="P102"><text:span text:style-name="T103">3</text:span><text:span text:style-name="T104">.<text:s/></text:span><text:span text:style-name="T105">Defined benefits occupational pension fund<text:s/></text:span><text:span text:style-name="T106">(hereinafter —<text:s/></text:span><text:span text:style-name="T107">“defined benefits pension fund”</text:span><text:span text:style-name="T108">) shall mean an occupational pension fund under the rules of which the retur</text:span><text:span text:style-name="T109">n on investment of a certain amount or a pension benefit of a certain amount are guaranteed or where the amount of pension benefits to be paid to the participants does not depend upon the contributions paid and the change in the value of assets.</text:span></text:p>
      <text:p text:style-name="P110"><text:span text:style-name="T111">4</text:span><text:span text:style-name="T112">.<text:s/></text:span><text:span text:style-name="T113">Bec</text:span><text:span text:style-name="T114">ame obsolete on 31/12/2012.</text:span><text:span text:style-name="T115"><text:s/></text:span></text:p>
      <text:p text:style-name="P116"><text:span text:style-name="T117">5</text:span><text:span text:style-name="T118">.<text:s/></text:span><text:span text:style-name="T119">Biometrical risks<text:s/></text:span><text:span text:style-name="T120">shall mean risks related to death, injury caused by an accident, work incapacity, disease and longevity of a participant.<text:s/></text:span></text:p>
      <text:p text:style-name="P121"><text:span text:style-name="T122">6</text:span><text:span text:style-name="T123">.<text:s/></text:span><text:span text:style-name="T124">Home Member State<text:s/></text:span><text:span text:style-name="T125">shall mean a Member State of the European Union in whi</text:span><text:span text:style-name="T126">ch a pension association or an equivalent subject has its registered office and its main administration or, if this subject does not have a registered office, its main administration.</text:span></text:p>
      <text:p text:style-name="P127"><text:span text:style-name="T128">7</text:span><text:span text:style-name="T129">. European Insurance and Occupational Pensions Authority<text:s/></text:span><text:span text:style-name="T130">shall mean</text:span><text:span text:style-name="T131"><text:s/>an authority established under the terms of Regulation (EU) No 1094/2010 of the European Parliament and of the Council of 24 November 2010 establishing a European Supervisory Authority (European Insurance and Occupational Pensions Authority), amending Dec</text:span><text:span text:style-name="T132">ision No 716/2009/EC and repealing Commission Decision 2009/79/EC</text:span><text:span text:style-name="T133"><text:s/></text:span><text:span text:style-name="T134">(OJ 2010 L 331, p. 48).</text:span></text:p>
      <text:p text:style-name="P135"><text:span text:style-name="T136">8</text:span><text:span text:style-name="T137">.<text:s/></text:span><text:span text:style-name="T138">European Union Member State<text:s/></text:span><text:span text:style-name="T139">(hereinafter —<text:s/></text:span><text:span text:style-name="T140">“Member State</text:span><text:span text:style-name="T141">”) shall be interpreted as defined in the Republic of Lithuania Law on Collective Investment<text:s/></text:span><text:span text:style-name="T142">Undertakings (hereinafter — Law on Collective Investment Undertakings).</text:span></text:p>
      <text:p text:style-name="P143"><text:span text:style-name="T144">9</text:span><text:span text:style-name="T145">.<text:s/></text:span><text:span text:style-name="T146">Sponsoring undertaking (a payer of contributions)<text:s/></text:span><text:span text:style-name="T147">shall mean any undertaking, agency or organisation, or a natural person who acts as an employer, or a self-employed person who<text:s/></text:span><text:span text:style-name="T148">pays pension contributions to an occupational pension fund (funds) of a pension</text:span><text:span text:style-name="T149"><text:s/></text:span><text:span text:style-name="T150">association, or has concluded a life insurance contract under which occupational pensions are accumulated. <text:s text:c="2"/></text:span></text:p>
      <text:p text:style-name="P151"><text:span text:style-name="T152">10</text:span><text:span text:style-name="T153">.<text:s/></text:span><text:span text:style-name="T154">Life insurance undertaking<text:s/></text:span><text:span text:style-name="T155">(hereinafter —<text:s/></text:span><text:span text:style-name="T156">“</text:span><text:span text:style-name="T157">insurance</text:span><text:span text:style-name="T158"><text:s/>under</text:span><text:span text:style-name="T159">taking</text:span><text:span text:style-name="T160">”) shall mean an undertaking established in the Republic of Lithuania and operating in accordance with the provisions laid down by the Republic of Lithuania Law on Companies and the Republic of Lithuania Law on Insurance (hereinafter — Law on Insuran</text:span><text:span text:style-name="T161">ce) or a branch of a life insurance undertaking of other Member States of the European Union established in the Republic of Lithuania and operating in accordance with the provisions laid down by the Law on Insurance.</text:span></text:p>
      <text:p text:style-name="P162"><text:span text:style-name="T163">11</text:span><text:span text:style-name="T164">.<text:s/></text:span><text:span text:style-name="T165">Life<text:s/></text:span><text:span text:style-name="T166">insurance</text:span><text:span text:style-name="T167"><text:s/>contract under w</text:span><text:span text:style-name="T168">hich occupational pensions are accumulated<text:s/></text:span><text:span text:style-name="T169">shall mean an insurance contract concluded between a life insurance undertaking authorised to engage in the accumulation of occupational pensions and a sponsoring undertaking (policy holder) under which the sponso</text:span><text:span text:style-name="T170">ring undertaking (policy holder) undertakes to pay a contribution in the amount specified there in and the employees of the sponsoring undertaking (policy holder) (or a self-employed person provided he himself pays pension contributions) become entitled to</text:span><text:span text:style-name="T171"><text:s/>pension benefits in accordance with the provisions set forth by the insurance contract and this Law.<text:s/></text:span></text:p>
      <text:p text:style-name="P172"><text:span text:style-name="T173">12</text:span><text:span text:style-name="T174">.<text:s/></text:span><text:span text:style-name="T175">Net assets<text:s/></text:span><text:span text:style-name="T176">shall be interpreted as defined in the Law on the Supplementary Voluntary Accumulation of Pensions.<text:s/></text:span></text:p>
      <text:p text:style-name="P177"><text:span text:style-name="T178">13</text:span><text:span text:style-name="T179">.</text:span><text:span text:style-name="T180"><text:s/>Beneficiary<text:s/></text:span><text:span text:style-name="T181">shall mean a<text:s/></text:span><text:span text:style-name="T182">person receiving pension benefits.</text:span></text:p>
      <text:p text:style-name="P183"><text:span text:style-name="T184">14</text:span><text:span text:style-name="T185">.</text:span><text:span text:style-name="T186"><text:s/>Investment derivative instruments<text:s/></text:span><text:span text:style-name="T187">shall be interpreted as defined in the Law on Collective Investment Undertakings.</text:span></text:p>
      <text:p text:style-name="P188"><text:span text:style-name="T189">15</text:span><text:span text:style-name="T190">.<text:s/></text:span><text:span text:style-name="T191">Posted employee<text:s/></text:span><text:span text:style-name="T192">shall mean a person who is posted to work temporarily in another Member S</text:span><text:span text:style-name="T193">tate and who, under the terms of<text:s/></text:span><text:span text:style-name="T194">Regulation (EEC) No 1408/71 of the Council of 14 June 1971 on the application of social security schemes to employed persons and their families moving within the Community, (hereinafter —<text:s/></text:span><text:span text:style-name="T195">Regulation (EEC)</text:span><text:span text:style-name="T196"><text:s/></text:span><text:span text:style-name="T197">No 1408/71</text:span><text:span text:style-name="T198">) title<text:s/></text:span><text:span text:style-name="T199">II,</text:span><text:span text:style-name="T200"><text:s/>continues to be subject to the legislation of the Member State of origin.</text:span></text:p>
      <text:p text:style-name="P201"><text:span text:style-name="T202">16</text:span><text:span text:style-name="T203">.</text:span><text:span text:style-name="T204"><text:s/>Minimum period of participation<text:s/></text:span><text:span text:style-name="T205">shall mean a minimum period of participation in an occupational pension fund (funds) of a pension association set in Articles of Association of the pension association or in the rules of the occupational pension fund (funds), the period shall not be longer</text:span><text:span text:style-name="T206"><text:s/>than two years and it shall be considered that a person who has not completed this period does not gain any ownership rights to the share of pension assets accumulated on his behalf in the occupational pension fund, except for the exceptions specified in<text:s/></text:span><text:span text:style-name="T207">Article 23(7) and Article 26(2) of this Law. The minimum period of participation, in the case of concluding a life insurance contract under which occupational pensions are accumulated, shall be a period, not longer than two years, set in the rules of insur</text:span><text:span text:style-name="T208">ance and calculated since the moment of insuring the participant, upon completion of this period, a sponsoring undertaking shall loose the right to be considered the beneficiary in respect of this participant or recover the surrender value accumulated from</text:span><text:span text:style-name="T209"><text:s/>the contributions paid on behalf of the participant. <text:s text:c="2"/></text:span></text:p>
      <text:p text:style-name="P210"><text:span text:style-name="T211">17</text:span><text:span text:style-name="T212">.<text:s/></text:span><text:span text:style-name="T213">Persons of good repute</text:span><text:span text:style-name="T214"><text:s/>shall be interpreted as defined in the Law on Insurance and the Republic of Lithuania Law on Markets in Financial Instruments (hereinafter — Law on Markets in Financial Instruments).</text:span></text:p>
      <text:p text:style-name="P215"><text:span text:style-name="T216">18</text:span><text:span text:style-name="T217">.</text:span><text:span text:style-name="T218"><text:s/></text:span><text:span text:style-name="T219">Became obsolete on 31/12/2012.</text:span><text:span text:style-name="T220"><text:s/></text:span><text:span text:style-name="T221"><text:s/></text:span></text:p>
      <text:p text:style-name="P222"><text:span text:style-name="T223">19</text:span><text:span text:style-name="T224">.</text:span><text:span text:style-name="T225"><text:s/>Pension association<text:s/></text:span><text:span text:style-name="T226">sha</text:span><text:span text:style-name="T227">ll mean an association operating under this Law with the view to accumulating occupational pensions, established separately from a sponsoring undertaking (employer) or an organisation representing the interests of self-employed persons for the purpose of p</text:span><text:span text:style-name="T228">roviding pension benefits, related to occupational operations, to the participants in its pension fund (funds) pursuant to the agreement establishing a pension association. <text:s/></text:span></text:p>
      <text:p text:style-name="P229"><text:span text:style-name="T230">20</text:span><text:span text:style-name="T231">.</text:span><text:span text:style-name="T232"><text:s/>Participant in a pension fund<text:s/></text:span><text:span text:style-name="T233">(hereinafter —<text:s/></text:span><text:span text:style-name="T234">“participant”</text:span><text:span text:style-name="T235">) shall mean a<text:s/></text:span><text:span text:style-name="T236">member of a pension association who has chosen an occupational pension fund of the association and his occupational operations entitle or will entitle him to receive pension benefits in accordance with the occupational pension fund rules.</text:span></text:p>
      <text:p text:style-name="P237"><text:span text:style-name="T238">21</text:span><text:span text:style-name="T239">.<text:s/></text:span><text:span text:style-name="T240">Pension f</text:span><text:span text:style-name="T241">und unit</text:span><text:span text:style-name="T242"><text:s/>shall be interpreted as defined in the Law on the Supplementary Voluntary Accumulation of Pensions.</text:span></text:p>
      <text:p text:style-name="P243"><text:span text:style-name="T244">22</text:span><text:span text:style-name="T245">.</text:span><text:span text:style-name="T246"><text:s/>Pension assets<text:s/></text:span><text:span text:style-name="T247">shall be interpreted as defined in the Law on the Supplementary Voluntary Accumulation of Pensions.</text:span><text:span text:style-name="T248"><text:s/></text:span></text:p>
      <text:p text:style-name="P249"><text:span text:style-name="T250">23</text:span><text:span text:style-name="T251">.</text:span><text:span text:style-name="T252"><text:s/>Management of p</text:span><text:span text:style-name="T253">ension fund<text:s/></text:span><text:span text:style-name="T254">shall mean pension fund:</text:span></text:p>
      <text:p text:style-name="P255"><text:span text:style-name="T256">1</text:span><text:span text:style-name="T257">) management of investment;</text:span></text:p>
      <text:p text:style-name="P258"><text:span text:style-name="T259">2</text:span><text:span text:style-name="T260">) administration, i.e., keeping of accounts, internal control of compliance to legal acts, valuation of the net assets, management of the list of participants in an occupational pensi</text:span><text:span text:style-name="T261">on fund, opening, managing and closing of pension accounts, acceptance of pension contributions and payment of pension benefits and carrying out of operations related with them (except for those performed by the custodian of pension funds), conversion of m</text:span><text:span text:style-name="T262">oney into pension fund units and conversion of the pension fund units into money, distribution of income, determination of the value of a pension fund unit, contract settlements, and keeping of records of completed operations;</text:span></text:p>
      <text:p text:style-name="P263"><text:span text:style-name="T264">3</text:span><text:span text:style-name="T265">) marketing and provisio</text:span><text:span text:style-name="T266">n of information in accordance with the provisions set forth in the pension fund management agreements;</text:span></text:p>
      <text:p text:style-name="P267"><text:span text:style-name="T268">4</text:span><text:span text:style-name="T269">) other operations related to the operations specified in subparagraphs 1, 2, 3 above.</text:span></text:p>
      <text:p text:style-name="P270"><text:span text:style-name="T271">24</text:span><text:span text:style-name="T272">.<text:s/></text:span><text:span text:style-name="T273">Periodic report<text:s/></text:span><text:span text:style-name="T274">shall be interpreted as defined in the Law on the Supplementary Voluntary Accumulation of Pensions.<text:s/></text:span></text:p>
      <text:p text:style-name="P275"><text:span text:style-name="T276">25</text:span><text:span text:style-name="T277">.<text:s/></text:span><text:span text:style-name="T278">Money market instruments<text:s/></text:span><text:span text:style-name="T279">shall be interpreted as defined in the Law on Collective Investment Undertakings.</text:span></text:p>
      <text:p text:style-name="P280"><text:span text:style-name="T281">26</text:span><text:span text:style-name="T282">.<text:s/></text:span><text:span text:style-name="T283">Supervisory<text:s/></text:span><text:span text:style-name="T284">Authority shall be d</text:span><text:span text:style-name="T285">efined as the Central Bank of the Republic of Lithuania, performing the functions of registration and supervision of pension associations as well as the functions of licensing and supervision of insurance undertakings, under the terms of this and other law</text:span><text:span text:style-name="T286">s.</text:span></text:p>
      <text:p text:style-name="P287"><text:span text:style-name="T288">27</text:span><text:span text:style-name="T289">.<text:s/></text:span><text:span text:style-name="T290">Host Member State<text:s/></text:span><text:span text:style-name="T291">shall mean a Member State, other than the home Member State, whose social security and labour legislation regulating the accumulation of pensions in occupational pension funds is applicable to the relations between a sponsoring</text:span><text:span text:style-name="T292"><text:s/>undertaking and the participants.</text:span></text:p>
      <text:p text:style-name="P293"><text:span text:style-name="T294">28</text:span><text:span text:style-name="T295">.<text:s/></text:span><text:span text:style-name="T296">Occupational pensions (pension benefits)<text:s/></text:span><text:span text:style-name="T297">shall mean a benefit provided for in the occupational pension fund rules and paid to a participant of this fund upon reaching the pensionable age laid down in the rules, or</text:span><text:span text:style-name="T298"><text:s/>complying with other conditions laid down in the occupational pension fund rules and necessary for becoming entitled to the benefit which is related to occupational operations of the participant and which was, at least in part, accumulated from pension co</text:span><text:span text:style-name="T299">ntributions paid by a sponsoring undertaking. Supplements and benefits specified in Article 23(3) and Article 29 of this Law shall not be considered pension benefits.</text:span></text:p>
      <text:p text:style-name="P300"><text:span text:style-name="T301">29</text:span><text:span text:style-name="T302">.<text:s/></text:span><text:span text:style-name="T303">Occupational pension fund<text:s/></text:span><text:span text:style-name="T304">(hereinafter —<text:s/></text:span><text:span text:style-name="T305">“pension fund”</text:span><text:span text:style-name="T306">) shall mean pension asset</text:span><text:span text:style-name="T307">s belonging to the participants in the fund and, in the cases provided for by this Law, the payers of contributions by the right of common partial ownership.</text:span></text:p>
      <text:p text:style-name="P308"><text:span text:style-name="T309">30</text:span><text:span text:style-name="T310">.</text:span><text:span text:style-name="T311"><text:s/>Occupational pension fund rules<text:s/></text:span><text:span text:style-name="T312">(hereinafter —<text:s/></text:span><text:span text:style-name="T313">“pension fund rules</text:span><text:span text:style-name="T314">”) shall mean a document</text:span><text:span text:style-name="T315"><text:s/>approved in accordance with the provisions laid down by this Law defining the procedure for the payment of pension contributions and the investment of pension assets, and stipulating what pension benefits and on what conditions, and in what order are gran</text:span><text:span text:style-name="T316">ted and paid to the participants in a pension fund, as well as other provisions required under this Law.</text:span></text:p>
      <text:p text:style-name="P317"><text:span text:style-name="T318">31</text:span><text:span text:style-name="T319">.<text:s/></text:span><text:span text:style-name="T320">Self-employed persons<text:s/></text:span><text:span text:style-name="T321">shall be interpreted as defined in the Republic of Lithuania Law on State Social Insurance.</text:span></text:p>
      <text:p text:style-name="P322"><text:span text:style-name="T323">32</text:span><text:span text:style-name="T324">.<text:s/></text:span><text:span text:style-name="T325">Technical provisions<text:s/></text:span><text:span text:style-name="T326">shall mean the amount of assets, calculated in accordance with the provisions laid down by legal acts, corresponding to financial liabilities of a pension association in respect of the participants arising from the rules of a defined benefits pension fund<text:s/></text:span><text:span text:style-name="T327">of a pension association.<text:s/></text:span></text:p>
      <text:p text:style-name="P328"><text:span text:style-name="T329">33</text:span><text:span text:style-name="T330">.<text:s/></text:span><text:span text:style-name="T331">Transferable</text:span><text:span text:style-name="T332"><text:s/></text:span><text:span text:style-name="T333">securities<text:s/></text:span><text:span text:style-name="T334">shall be interpreted as defined in the Law on the Supplementary Voluntary Accumulation of Pensions.</text:span></text:p>
      <text:p text:style-name="P335">Amendments to the Article:</text:p>
      <text:p text:style-name="Normal"><text:span text:style-name="T336">No<text:s/></text:span><text:a xlink:href="http://www3.lrs.lt/cgi-bin/preps2?a=415777&amp;b=" office:target-frame-name="_top" xlink:show="replace"><text:span text:style-name="T337">XI-1887</text:span></text:a><text:span text:style-name="T338">, 22/12/2011,<text:s/></text:span><text:span text:style-name="T339">Valstybės žinios</text:span><text:span text:style-name="T340"><text:s/>(Official Gazette)</text:span><text:span text:style-name="T341">, 2011, No 163-7776 (31/12/2011)</text:span></text:p>
      <text:p text:style-name="P342"><text:span text:style-name="T343">No<text:s/></text:span><text:a xlink:href="http://www3.lrs.lt/cgi-bin/preps2?a=428681&amp;b=" office:target-frame-name="_top" xlink:show="replace"><text:span text:style-name="T344">XI-2125</text:span></text:a><text:span text:style-name="T345">, 26/06/2012,<text:s/></text:span><text:span text:style-name="T346">Valstybės žinios</text:span><text:span text:style-name="T347"><text:s/>(Official Gazette)</text:span><text:span text:style-name="T348">, 2012, No 77-3980 (01/07/2012)</text:span></text:p>
      <text:p text:style-name="P349"><text:span text:style-name="T350">No<text:s/></text:span><text:a xlink:href="http://www3.lrs.lt/cgi-bin/preps2?a=440507&amp;b=" office:target-frame-name="_top" xlink:show="replace"><text:span text:style-name="T351">XII-71</text:span></text:a><text:span text:style-name="T352">, 20/12/2012,<text:s/></text:span><text:span text:style-name="T353">Valstybės žinios</text:span><text:span text:style-name="T354"><text:s/>(Official Gazette)</text:span><text:span text:style-name="T355">, 2012, No 155-7981 (31/12/2012)</text:span></text:p>
      <text:p text:style-name="P356"/>
      <text:p text:style-name="P357"><text:span text:style-name="T358">SECTION II</text:span></text:p>
      <text:p text:style-name="P359"><text:span text:style-name="T360">OPERATING PROCEDURES OF A PENSION ASSOCIATION</text:span></text:p>
      <text:p text:style-name="P361"/>
      <text:p text:style-name="P362"><text:span text:style-name="T363">Article 3. Establishment of a Pension Ass</text:span><text:span text:style-name="T364">ociation</text:span></text:p>
      <text:p text:style-name="P365"><text:span text:style-name="T366">1</text:span><text:span text:style-name="T367">. A pension association shall operate in accordance with its founding documents, laws of the Republic of Lithuania, Resolutions by the Government of the Republic of Lithuania (hereinafter — Government) and other legal acts.</text:span></text:p>
      <text:p text:style-name="P368"><text:span text:style-name="T369">2</text:span><text:span text:style-name="T370">. A pension<text:s/></text:span><text:span text:style-name="T371">association shall be established by concluding an agreement establishing a pension association:</text:span></text:p>
      <text:p text:style-name="P372"><text:span text:style-name="T373">1</text:span><text:span text:style-name="T374">) by the employer (employers) and employees or their authorised representatives, or</text:span></text:p>
      <text:p text:style-name="P375"><text:span text:style-name="T376">2</text:span><text:span text:style-name="T377">) by self-employed persons in compliance with legal acts of the home</text:span><text:span text:style-name="T378"><text:s/>and host Member State.</text:span></text:p>
      <text:p text:style-name="P379"><text:span text:style-name="T380">3</text:span><text:span text:style-name="T381">. The following information has to be specified in the agreement establishing a pension association:</text:span></text:p>
      <text:p text:style-name="P382"><text:span text:style-name="T383">1</text:span><text:span text:style-name="T384">) the founders (full names, personal numbers and addresses of natural persons, names, and identification codes of legal e</text:span><text:span text:style-name="T385">ntities, as well as their registered offices; full names or names and personal numbers (identification codes) of their representatives);</text:span></text:p>
      <text:p text:style-name="P386"><text:span text:style-name="T387">2</text:span><text:span text:style-name="T388">) the name of establishing a pension association;</text:span></text:p>
      <text:p text:style-name="P389"><text:span text:style-name="T390">3</text:span><text:span text:style-name="T391">) persons who have the right to represent the association,<text:s/></text:span><text:span text:style-name="T392">their rights and powers;</text:span></text:p>
      <text:p text:style-name="P393"><text:span text:style-name="T394">4</text:span><text:span text:style-name="T395">) the date of signing of the Memorandum of Association.</text:span></text:p>
      <text:p text:style-name="P396"><text:span text:style-name="T397">4</text:span><text:span text:style-name="T398">. The following information may also be specified in the agreement establishing a pension association:</text:span></text:p>
      <text:p text:style-name="P399"><text:span text:style-name="T400">1</text:span><text:span text:style-name="T401">) property and non-property liabilities of the founders,<text:s/></text:span><text:span text:style-name="T402">the procedure and terms for their discharge;</text:span></text:p>
      <text:p text:style-name="P403"><text:span text:style-name="T404">2</text:span><text:span text:style-name="T405">) the procedure for compensating the founding costs;</text:span></text:p>
      <text:p text:style-name="P406"><text:span text:style-name="T407">3</text:span><text:span text:style-name="T408">) the procedure for settlement of disputes between the founders;</text:span></text:p>
      <text:p text:style-name="P409"><text:span text:style-name="T410">4</text:span><text:span text:style-name="T411">) the procedure for convening a founding meeting and the procedure for adoptin</text:span><text:span text:style-name="T412">g decisions by the founding meeting;</text:span></text:p>
      <text:p text:style-name="P413"><text:span text:style-name="T414">5</text:span><text:span text:style-name="T415">) other provisions that do not contravene with this Law and other laws.</text:span></text:p>
      <text:p text:style-name="P416"><text:span text:style-name="T417">5</text:span><text:span text:style-name="T418">. The founders of a pension association shall prepare draft Articles of Association and convene the founding meeting prior to registeri</text:span><text:span text:style-name="T419">ng it in the Register of Legal Entities and including it in the List of Associations of Participants in Occupational Pension Funds, which are authorised to operate in the Republic of Lithuania (hereinafter — “List of Pension Associations”). The Articles of</text:span><text:span text:style-name="T420"><text:s/>Association of the pension association shall be adopted and the management bodies shall be set up at the founding meeting. <text:s/></text:span></text:p>
      <text:p text:style-name="P421"><text:span text:style-name="T422">6</text:span><text:span text:style-name="T423">. The founders of a pension association on whose behalf a sponsoring undertaking undertakes to pay pension contributions and/</text:span><text:span text:style-name="T424">or who will pay their pension contributions themselves and sponsoring undertakings shall become members of the pension association as of the moment of concluding an agreement establishing the pension association. Sponsoring undertakings and legally capable</text:span><text:span text:style-name="T425"><text:s/>natural persons who have reached the age of 16, united by occupational characteristics or characteristics typical of a branch of economy wherein they are engaged in occupational operations, and who are participants in a pension fund (funds) of this pensio</text:span><text:span text:style-name="T426">n association may be members of the pension association. The founders of the pension association, who are natural persons, shall lose their membership, if they failed to become participants in a pension fund (funds) of the pension association within twelve</text:span><text:span text:style-name="T427"><text:s/>months since the beginning of their membership. <text:s text:c="2"/></text:span></text:p>
      <text:p text:style-name="P428"/>
      <text:p text:style-name="P429"><text:span text:style-name="T430">Article 4. Registration of a Pension Association and Commencement of its Operations</text:span></text:p>
      <text:p text:style-name="P431"><text:span text:style-name="T432">1</text:span><text:span text:style-name="T433">. A pension association may commence its operations only after the approval from the Supervisory Authority, granted in accordance with the provisions laid down by it, of the Articles of Association of the pension association, the candidates for members of<text:s/></text:span><text:span text:style-name="T434">the management bodies, the pension fund rules, draft agreements on management of pension funds and custody of pension assets is received and the pension association is included in the List of Pension Associations. <text:s/></text:span></text:p>
      <text:p text:style-name="P435"><text:span text:style-name="T436">2</text:span><text:span text:style-name="T437">. A pension association is authoris</text:span><text:span text:style-name="T438">ed to commence its operations under the pension fund rules only after the approval from the Supervisory Authority is received and/or prior authorisation from the Supervisory Authority to accept contributions from a sponsoring undertaking located in another</text:span><text:span text:style-name="T439"><text:s/>Member State under the pension fund rules drafted in compliance with the requirements for social security and labour legislation applicable to pension funds in another Member State is received in accordance with the provisions laid down in Article 57 of t</text:span><text:span text:style-name="T440">his Law. Where social security and labour legislation of another Member State lays down different requirements for pension funds, a pension association that accepts contributions under the pension fund rules shall adhere to the requirements laid down for p</text:span><text:span text:style-name="T441">ension funds in social security and labour legislation of that Member State. <text:s text:c="4"/></text:span></text:p>
      <text:p text:style-name="P442"><text:span text:style-name="T443">3</text:span><text:span text:style-name="T444">. After registration in the Register of Legal Entities, an association willing to implement the operations of a pension association shall submit an application to the Su</text:span><text:span text:style-name="T445">pervisory Authority requesting to be included in the List of Pension Associations. The following documents shall be submitted together with the application: the agreement establishing a pension association, the Articles of Association, the pension fund (fu</text:span><text:span text:style-name="T446">nds) rules of the pension association, information about the members of the management bodies, the chosen manager of pension funds, the custodian of pension assets, draft agreements on management of pension funds and custody of pension assets, the financin</text:span><text:span text:style-name="T447">g plan for each pension fund of the pension association with specified procedure for<text:s/></text:span><text:soft-page-break/><text:span text:style-name="T448">calculation of contributions and frequency of their payment, liabilities assumed by the sponsoring undertaking, the forecast for the development of assets of the pension f</text:span><text:span text:style-name="T449">und for 5 years taking into consideration the anticipated changes in the number of participants and beneficiaries and the anticipated profit forecasts, as well as other documents and data the list whereof shall be stipulated by the Supervisory Authority in</text:span><text:span text:style-name="T450"><text:s/>the rules approved by it. <text:s text:c="2"/></text:span></text:p>
      <text:p text:style-name="P451"><text:span text:style-name="T452">4</text:span><text:span text:style-name="T453">. The Supervisory Authority shall have the right to refuse to include the subject in the List of Pension Associations, if:</text:span></text:p>
      <text:p text:style-name="P454"><text:span text:style-name="T455">1</text:span><text:span text:style-name="T456">) the provided documents or data do not comply with the requirements laid down in legal acts or</text:span><text:span text:style-name="T457"><text:s/>the data submitted is not complete or is false;</text:span></text:p>
      <text:p text:style-name="P458"><text:span text:style-name="T459">2</text:span><text:span text:style-name="T460">) members of the management bodies, the chosen manager of pension funds or custodian of pension assets, or the intended conditions of the operations of a pension association do not comply with the requi</text:span><text:span text:style-name="T461">rements laid down in this Law and other legal acts or the interests of members of the pension association;</text:span></text:p>
      <text:p text:style-name="P462"><text:span text:style-name="T463">5</text:span><text:span text:style-name="T464">. The Supervisory Authority shall notify the applicant in writing about its decision within 3 months from the submission of all the documents<text:s/></text:span><text:span text:style-name="T465">and data. The time limit for consideration of the application shall be calculated from the date of the submission of the last documents or data. Refusal to satisfy the application shall be reasoned and may be appealed against to the court.</text:span></text:p>
      <text:p text:style-name="P466"><text:span text:style-name="T467">6</text:span><text:span text:style-name="T468">. The words</text:span><text:span text:style-name="T469"><text:s/>an “association of participants in an occupational pension fund” or any other combination of these words or their derivatives may only be used in the name of <text:s/>a subject, which is included in the List of Pension Associations, or in its advertisement.</text:span></text:p>
      <text:p text:style-name="P470"><text:span text:style-name="T471">7</text:span><text:span text:style-name="T472">. A pension association shall have at least one pension fund.</text:span></text:p>
      <text:p text:style-name="P473">Amendments to the Article:</text:p>
      <text:p text:style-name="P474"><text:span text:style-name="T475">No<text:s/></text:span><text:span text:style-name="T476">XI-2125</text:span><text:span text:style-name="T477">, 26/06/2012.<text:s/></text:span><text:span text:style-name="T478">Valstybės žinios</text:span><text:span text:style-name="T479"><text:s/>(Official Gazette)</text:span><text:span text:style-name="T480">, 2012, No 77-3980 (01/07/2012)</text:span></text:p>
      <text:p text:style-name="P481"/>
      <text:p text:style-name="P482"><text:span text:style-name="T483">Article 5. The List of Pension Associations<text:s/></text:span></text:p>
      <text:p text:style-name="P484"><text:span text:style-name="T485">1</text:span><text:span text:style-name="T486">. The Supervisory Aut</text:span><text:span text:style-name="T487">hority shall manage the List of Pension Associations. The Supervisory Authority shall publish the data about pension associations that are included in the List of Pension Associations, or about the ones that are removed from this List, in the supplement<text:s/></text:span><text:span text:style-name="T488">Informaciniai pranešimai</text:span><text:span text:style-name="T489"><text:s/>to the publication<text:s/></text:span><text:span text:style-name="T490">Valstybės žinios</text:span><text:span text:style-name="T491"><text:s/>(Official Gazette)</text:span><text:span text:style-name="T492">.</text:span></text:p>
      <text:p text:style-name="P493"><text:span text:style-name="T494">2</text:span><text:span text:style-name="T495">. The following data shall be contained in the List of Pension Associations:</text:span></text:p>
      <text:p text:style-name="P496"><text:span text:style-name="T497">1</text:span><text:span text:style-name="T498">) the name, code, registered office and the date of commencing the operations of a pension</text:span><text:span text:style-name="T499"><text:s/>association;</text:span></text:p>
      <text:p text:style-name="P500"><text:span text:style-name="T501">2</text:span><text:span text:style-name="T502">) the latest version of the Articles of Association of a pension association;</text:span></text:p>
      <text:p text:style-name="P503"><text:span text:style-name="T504">3</text:span><text:span text:style-name="T505">) information about the management bodies of a pension association and its members;</text:span></text:p>
      <text:p text:style-name="P506"><text:span text:style-name="T507">4</text:span><text:span text:style-name="T508">) information about a pension fund (funds) of a pension associati</text:span><text:span text:style-name="T509">on;</text:span></text:p>
      <text:p text:style-name="P510"><text:span text:style-name="T511">5</text:span><text:span text:style-name="T512">) information about the manager of pension funds;</text:span></text:p>
      <text:p text:style-name="P513"><text:span text:style-name="T514">6</text:span><text:span text:style-name="T515">) information about the custodian of pension assets;</text:span></text:p>
      <text:p text:style-name="P516"><text:span text:style-name="T517">7</text:span><text:span text:style-name="T518">) the list of the Member States under whose jurisdiction the pension association of sponsoring undertakings has the right to accept co</text:span><text:span text:style-name="T519">ntributions in accordance with the provisions set forth in Article 57 of this Law and the related information;</text:span></text:p>
      <text:p text:style-name="P520"><text:span text:style-name="T521">8</text:span><text:span text:style-name="T522">) other data specified in the rules approved by the Supervisory Authority.</text:span></text:p>
      <text:p text:style-name="P523"><text:span text:style-name="T524">3</text:span><text:span text:style-name="T525">. The Supervisory Authority shall have the right to remove</text:span><text:span text:style-name="T526"><text:s/>a pension association from the List of Pension Associations, if:</text:span></text:p>
      <text:p text:style-name="P527"><text:span text:style-name="T528">1</text:span><text:span text:style-name="T529">) a sanction to prohibit operations of a pension association and to remove the pension association from the List of Pension Associations is imposed in accordance with the provisions set<text:s/></text:span><text:span text:style-name="T530">forth by this Law;</text:span></text:p>
      <text:p text:style-name="P531"><text:span text:style-name="T532">2</text:span><text:span text:style-name="T533">) a pension association failed to commence its operations within 12 months from the date of inclusion whereof in the List of Pension Associations;</text:span></text:p>
      <text:p text:style-name="P534"><text:span text:style-name="T535">3</text:span><text:span text:style-name="T536">) upon the request of a pension association, provided it has discharged all the<text:s/></text:span><text:span text:style-name="T537">liabilities in respect of the participants in a pension fund (funds) or all the participants in a pension fund (funds) have transferred to pension funds of another pension association or life insurance undertaking to continue the accumulation of occupation</text:span><text:span text:style-name="T538">al pensions under a life insurance contract, or terminated<text:s/></text:span><text:soft-page-break/><text:span text:style-name="T539">the participation in pension funds of the pension association;<text:s/></text:span></text:p>
      <text:p text:style-name="P540"><text:span text:style-name="T541">4</text:span><text:span text:style-name="T542">) a pension association is liquidated, reorganised, or restructured.</text:span></text:p>
      <text:p text:style-name="P543"><text:span text:style-name="T544">4</text:span><text:span text:style-name="T545">. The Supervisory Authority informs the European<text:s/></text:span><text:span text:style-name="T546">Insurance and Occupational Pensions Authority about the Member States, under which jurisdiction the pension association of sponsoring undertakings shall have the right to accept the contributions in accordance with Article 57 of this Law.</text:span></text:p>
      <text:p text:style-name="P547">Amendments to the<text:s/>Article:</text:p>
      <text:p text:style-name="P548"><text:span text:style-name="T549">No<text:s/></text:span><text:span text:style-name="T550">XI-1887</text:span><text:span text:style-name="T551">, 22/12/2011,<text:s/></text:span><text:span text:style-name="T552">Valstybės žinios</text:span><text:span text:style-name="T553"><text:s/>(Official Gazette)</text:span><text:span text:style-name="T554">, 2011, No 163-7776 (31/12/2011)</text:span></text:p>
      <text:p text:style-name="P555"><text:span text:style-name="T556">No<text:s/></text:span><text:span text:style-name="T557">XI-2125</text:span><text:span text:style-name="T558">, 26/06/2012,<text:s/></text:span><text:span text:style-name="T559">Valstybės žinios</text:span><text:span text:style-name="T560"><text:s/>(Official Gazette)</text:span><text:span text:style-name="T561">, 2012, No 77-3980 (01/07/2012)</text:span></text:p>
      <text:p text:style-name="P562"/>
      <text:p text:style-name="P563"><text:span text:style-name="T564">Article 6. Articles of Association of a Pension Associatio</text:span><text:span text:style-name="T565">n</text:span></text:p>
      <text:p text:style-name="P566"><text:span text:style-name="T567">1</text:span><text:span text:style-name="T568">. The Articles of Association of a pension association is a founding document and a pension association shall operate in conformity with it. <text:s/></text:span></text:p>
      <text:p text:style-name="P569"><text:span text:style-name="T570">2</text:span><text:span text:style-name="T571">. The following information has to be specified in the Articles of Association of a pension associati</text:span><text:span text:style-name="T572">on:</text:span></text:p>
      <text:p text:style-name="P573"><text:span text:style-name="T574">1</text:span><text:span text:style-name="T575">) the name of a pension association (the words an “association of participants in an occupational pension fund” or any other combination of these words or their derivatives have to be in the name of the association);</text:span></text:p>
      <text:p text:style-name="P576"><text:span text:style-name="T577">2</text:span><text:span text:style-name="T578">) legal form of a pension a</text:span><text:span text:style-name="T579">ssociation (an association);</text:span></text:p>
      <text:p text:style-name="P580"><text:span text:style-name="T581">3</text:span><text:span text:style-name="T582">) registered office of a pension association;</text:span></text:p>
      <text:p text:style-name="P583"><text:span text:style-name="T584">4</text:span><text:span text:style-name="T585">) objectives and type of operations have to be clearly and explicitly defined;</text:span></text:p>
      <text:p text:style-name="P586"><text:span text:style-name="T587">5</text:span><text:span text:style-name="T588">) general conditions for membership in a pension association and participation in its p</text:span><text:span text:style-name="T589">ension funds;</text:span></text:p>
      <text:p text:style-name="P590"><text:span text:style-name="T591">6</text:span><text:span text:style-name="T592">) the procedure for transfer from one pension fund of a pension association to another pension fund of the association;</text:span></text:p>
      <text:p text:style-name="P593"><text:span text:style-name="T594">7</text:span><text:span text:style-name="T595">) the conditions and the procedure for establishment and dissolution of pension funds;</text:span></text:p>
      <text:p text:style-name="P596"><text:span text:style-name="T597">8</text:span><text:span text:style-name="T598">) general rights and</text:span><text:span text:style-name="T599"><text:s/>duties of the participants in a pension fund (funds);</text:span></text:p>
      <text:p text:style-name="P600"><text:span text:style-name="T601">9</text:span><text:span text:style-name="T602">) the competence of the general meeting of the members of a pension association, the procedure for convening the general meeting and the decision-making process;</text:span></text:p>
      <text:p text:style-name="P603"><text:span text:style-name="T604">10</text:span><text:span text:style-name="T605">) other bodies of a pension<text:s/></text:span><text:span text:style-name="T606">association, their competences, the procedure and time limits for their formation, election and removal from office of their members, as well as their rights, duties and responsibilities;<text:s/></text:span></text:p>
      <text:p text:style-name="P607"><text:span text:style-name="T608">11</text:span><text:span text:style-name="T609">) the procedure for the submission of documents of a pension<text:s/></text:span><text:span text:style-name="T610">association and other information to the participants in a pension fund (funds), if it is not provided for in the Articles of Association that this procedure will be laid down in the pension fund rules;</text:span></text:p>
      <text:p text:style-name="P611"><text:span text:style-name="T612">12</text:span><text:span text:style-name="T613">) the procedure for giving notifications of a p</text:span><text:span text:style-name="T614">ension association, if it is not provided for in the Articles of Association that this procedure will be laid down in the pension fund rules;</text:span></text:p>
      <text:p text:style-name="P615"><text:span text:style-name="T616">13</text:span><text:span text:style-name="T617">) the procedure for amending the Articles of Association of a pension association and the procedure for the<text:s/></text:span><text:span text:style-name="T618">approval of and amendments to the pension fund rules;</text:span></text:p>
      <text:p text:style-name="P619"><text:span text:style-name="T620">14</text:span><text:span text:style-name="T621">) the period of operations of a pension association, if it is limited;</text:span></text:p>
      <text:p text:style-name="P622"><text:span text:style-name="T623">15</text:span><text:span text:style-name="T624">) the procedure for using the funds of a pension association as well as the procedure for the control of the operations</text:span><text:span text:style-name="T625"><text:s/>of the pension association;</text:span></text:p>
      <text:p text:style-name="P626"><text:span text:style-name="T627">16</text:span><text:span text:style-name="T628">) pension association liquidation procedure;</text:span></text:p>
      <text:p text:style-name="P629"><text:span text:style-name="T630">17</text:span><text:span text:style-name="T631">) the financial year of a pension association, which has to coincide with the calendar year;</text:span></text:p>
      <text:p text:style-name="P632"><text:span text:style-name="T633">18</text:span><text:span text:style-name="T634">) the date of signing of the Articles of Association.</text:span></text:p>
      <text:p text:style-name="P635"><text:span text:style-name="T636">3</text:span><text:span text:style-name="T637">. The Arti</text:span><text:span text:style-name="T638">cles of Association of a pension association may also contain other provisions that do not contravene with this Law and other legal acts.</text:span></text:p>
      <text:p text:style-name="P639"><text:span text:style-name="T640">4</text:span><text:span text:style-name="T641">. The Articles of Association of a pension association may be amended only after receiving a prior approval from<text:s/></text:span><text:span text:style-name="T642">the Supervisory Authority.<text:s/></text:span></text:p>
      <text:p text:style-name="P643"/>
      <text:p text:style-name="P644"><text:span text:style-name="T645">Article 7. Operations and Duties of a Pension Association</text:span></text:p>
      <text:p text:style-name="P646"><text:span text:style-name="T647">1</text:span><text:span text:style-name="T648">. A pension association may not engage in operations that are not related to occupational pensions. A pension association shall operate in compliance with the p</text:span><text:span text:style-name="T649">rinciples of solidarity and<text:s/></text:span><text:soft-page-break/><text:span text:style-name="T650">equality of the members.</text:span></text:p>
      <text:p text:style-name="P651"><text:span text:style-name="T652">2</text:span><text:span text:style-name="T653">. Persons subject to the provisions of legal acts of the Republic of Lithuania on social security and labour may participate only in the defined contributions pension funds.</text:span></text:p>
      <text:p text:style-name="P654"><text:span text:style-name="T655">3</text:span><text:span text:style-name="T656">. In carrying out its operations, a pension association shall:<text:s/></text:span></text:p>
      <text:p text:style-name="P657"><text:span text:style-name="T658">1</text:span><text:span text:style-name="T659">) act fairly in the interests of its members and market credibility;</text:span></text:p>
      <text:p text:style-name="P660"><text:span text:style-name="T661">2</text:span><text:span text:style-name="T662">) act with care, professionally and prudently;</text:span></text:p>
      <text:p text:style-name="P663"><text:span text:style-name="T664">3</text:span><text:span text:style-name="T665">) have and apply the required measures and procedures;</text:span></text:p>
      <text:p text:style-name="P666"><text:span text:style-name="T667">4</text:span><text:span text:style-name="T668">) a</text:span><text:span text:style-name="T669">dequately and appropriately reveal information related to membership in a pension association and participation in a pension fund to the participants;<text:s/></text:span></text:p>
      <text:p text:style-name="P670"><text:span text:style-name="T671">5</text:span><text:span text:style-name="T672">) try to avoid conflicts of interests and, in the case it is not possible to avoid them, ensure fai</text:span><text:span text:style-name="T673">r treatment of the participants;<text:s/></text:span></text:p>
      <text:p text:style-name="P674"><text:span text:style-name="T675">6</text:span><text:span text:style-name="T676">) ensure that pension association management procedures, the system for keeping the accounting records and the accounting system would be reliable and that it would be possible to see parties to all transactions, paye</text:span><text:span text:style-name="T677">rs of contributions, the amounts of contributions, the distribution of the share of the transaction between the sponsoring undertaking and the participant, that content of a transaction, its time and place and whether the assets are invested in compliance<text:s/></text:span><text:span text:style-name="T678">with the pension fund rules and the requirements laid down in this Law and other legal acts;<text:s/></text:span></text:p>
      <text:p text:style-name="P679"><text:span text:style-name="T680">7</text:span><text:span text:style-name="T681">) have mechanisms for internal control that are adequate for their operations;</text:span></text:p>
      <text:p text:style-name="P682"><text:span text:style-name="T683">8</text:span><text:span text:style-name="T684">) keep the documents evidencing the carried out transactions for at least</text:span><text:span text:style-name="T685"><text:s/>10 years since the day they were fulfilled, unless other legal acts provide for a longer period of time;<text:s/></text:span></text:p>
      <text:p text:style-name="P686"><text:span text:style-name="T687">9</text:span><text:span text:style-name="T688">) ensure that persons responsible for decision-making would be of good repute and have qualifications and work experience as laid down by the Su</text:span><text:span text:style-name="T689">pervisory Authority.</text:span></text:p>
      <text:p text:style-name="P690"/>
      <text:p text:style-name="P691"><text:span text:style-name="T692">Article 8. Specific Features of Reorganising or Restructuring of a Pension Association<text:s/></text:span></text:p>
      <text:p text:style-name="P693"><text:span text:style-name="T694">1</text:span><text:span text:style-name="T695">. A pension association may be reorganised or restructured provided this does not threaten the interests of the existing participants i</text:span><text:span text:style-name="T696">n a pension fund (funds) and pension beneficiaries.<text:s/></text:span></text:p>
      <text:p text:style-name="P697"><text:span text:style-name="T698">2</text:span><text:span text:style-name="T699">. Upon the decision of the general meeting of members of a pension association, a pension association may be restructured only if it has transferred all its pension funds and the liabilities arising</text:span><text:span text:style-name="T700"><text:s/>from all pension fund rules to other pension associations and, respectively, the participants in pension funds become members of these pension associations, or if all pension funds are dissolved for the purpose of restructuring the pension association, an</text:span><text:span text:style-name="T701">d the authorisation from the Supervisory Authority specified in paragraph 3 of this Article is obtained.<text:s/></text:span></text:p>
      <text:p text:style-name="P702"><text:span text:style-name="T703">3</text:span><text:span text:style-name="T704">. Before taking a decision to reorganise or reconstruct a pension association, an authorisation from the Supervisory Authority has to be obtained</text:span><text:span text:style-name="T705">. The Supervisory Authority shall take the decision on the authorisation to reorganise or restructure a pension association within 30 working days from the submission of all the required and properly executed documents. The following documents shall be sub</text:span><text:span text:style-name="T706">mitted to the Supervisory Authority: a relevant application, the conditions of reorganisation of a pension association and draft Articles of Association of pension associations that will be operating after the reorganisation (in the case of reorganisation)</text:span><text:span text:style-name="T707">; documents certifying transfer of all the pension funds and all the liabilities arising from the pension fund rules to other pension associations or the dissolution of all the pension funds for the purpose of restructuring the pension association; draft f</text:span><text:span text:style-name="T708">ounding documents of a legal entity of a new legal form into which the pension organisation will be restructured (in the case of restructuring) and other documents specified by the Supervisory Authority.</text:span></text:p>
      <text:p text:style-name="P709"><text:span text:style-name="T710">4</text:span><text:span text:style-name="T711">. The conditions of reorganisation of a pension</text:span><text:span text:style-name="T712"><text:s/>association have to provide the information required under the provisions of the Civil Code of the Republic of Lithuania and also the number of pension funds and their participants, the data about transferable and acceptable pension funds and the pension<text:s/></text:span><text:span text:style-name="T713">assets that they are composed of, the manager of pension fund (funds) and the custodian of pension assets, as well as the conditions of and terms for transfer and acceptance of obligations of the pension association, property and non-property rights of the</text:span><text:span text:style-name="T714"><text:s/>participants in a pension fund (funds) after reorganisation and the conditions and terms of acquiring these rights and duties. The conditions of the reorganisation shall be approved by the general meeting of members of the<text:s/></text:span><text:soft-page-break/><text:span text:style-name="T715">pension association and the Supe</text:span><text:span text:style-name="T716">rvisory Authority.</text:span></text:p>
      <text:p text:style-name="P717"><text:span text:style-name="T718">5</text:span><text:span text:style-name="T719">. A pension association shall announce about reorganisation or restructuring in accordance with the provisions set forth by the Supervisory Authority.<text:s/></text:span></text:p>
      <text:p text:style-name="P720"><text:span text:style-name="T721">6</text:span><text:span text:style-name="T722">. Information about the process and terms of reorganisation or<text:s/></text:span><text:span text:style-name="T723">restructuring shall be provided to each member of a pension association, a participant in a pension fund or the Supervisory Authority upon their request.</text:span></text:p>
      <text:p text:style-name="P724">Amendments to the Article:</text:p>
      <text:p text:style-name="P725"><text:span text:style-name="T726">No<text:s/></text:span><text:span text:style-name="T727">XI-2125</text:span><text:span text:style-name="T728">, 26/06/2012,<text:s/></text:span><text:span text:style-name="T729">Valstybės žinios</text:span><text:span text:style-name="T730"><text:s/>(Official Gazette)</text:span><text:span text:style-name="T731">, 2012, No 77-39</text:span><text:span text:style-name="T732">80 (01/07/2012)</text:span></text:p>
      <text:p text:style-name="P733"/>
      <text:p text:style-name="P734"><text:span text:style-name="T735">Article 9. Specific Features of Bankruptcy of a Pension Association<text:s/></text:span></text:p>
      <text:p text:style-name="P736"><text:span text:style-name="T737">1</text:span><text:span text:style-name="T738">. Bankruptcy procedure of a pension association shall be carried out only in judicial procedures.</text:span></text:p>
      <text:p text:style-name="P739"><text:span text:style-name="T740">2</text:span><text:span text:style-name="T741">. The Supervisory Authority shall have the right to file a</text:span><text:span text:style-name="T742"><text:s/>petition with the court on initiating bankruptcy proceedings in respect of a pension association. In such case, the court shall, within 15 days from the day of the receipt of the petition, make a ruling to initiate bankruptcy proceedings or to refuse to i</text:span><text:span text:style-name="T743">nitiate it. Having made the ruling to initiate bankruptcy proceedings, the court or the judge shall immediately notify thereof the Supervisory Authority.</text:span></text:p>
      <text:p text:style-name="P744"><text:span text:style-name="T745">3</text:span><text:span text:style-name="T746">. Where a petition on initiating bankruptcy proceedings is filed with the court by other persons<text:s/></text:span><text:span text:style-name="T747">in accordance with the provisions laid down by the laws, the court shall receive the conclusion of the Supervisory Authority on the insolvency of a pension association before making the decision to initiate bankruptcy proceedings.</text:span></text:p>
      <text:p text:style-name="P748"><text:span text:style-name="T749">4</text:span><text:span text:style-name="T750">. The Supervisory Au</text:span><text:span text:style-name="T751">thority shall present the candidate to the post of bankruptcy administrator of a pension association to the court.<text:s/></text:span></text:p>
      <text:p text:style-name="P752"/>
      <text:p text:style-name="P753"><text:span text:style-name="T754">Article 10. Specific Features of Liquidation of a Pension Association<text:s/></text:span></text:p>
      <text:p text:style-name="P755"><text:span text:style-name="T756">1</text:span><text:span text:style-name="T757">. Upon the decision of the general meeting of members of a<text:s/></text:span><text:span text:style-name="T758">pension association, the pension association may be liquidated only if it has transferred all its pension funds and the liabilities arising from all pension fund rules to other pension associations and, respectively, the participants in pension funds becom</text:span><text:span text:style-name="T759">e members of these pension associations, or if all pension funds are dissolved for the purpose of liquidating the pension association and the authorisation from the Supervisory Authority to liquidate the pension association is obtained as well as the appro</text:span><text:span text:style-name="T760">val of the candidate to the position of a liquidator. <text:s text:c="3"/></text:span></text:p>
      <text:p text:style-name="P761"><text:span text:style-name="T762">2</text:span><text:span text:style-name="T763">. The Supervisory Authority shall take a decision on the authorisation to liquidate a pension association and on the approval of a candidate to the position of a liquidator within 30 working da</text:span><text:span text:style-name="T764">ys from the submission of all the required and properly executed documents. The following documents shall be submitted to the Supervisory Authority: a relevant application, documents certifying transfer of all the pension funds and all the liabilities aris</text:span><text:span text:style-name="T765">ing from the pension fund rules to other pension associations or the dissolution of all the pension funds for the purpose of liquidating the pension association, the data about a potential liquidator and other documents specified by the Supervisory Authori</text:span><text:span text:style-name="T766">ty.</text:span></text:p>
      <text:p text:style-name="P767"><text:span text:style-name="T768">3</text:span><text:span text:style-name="T769">. The Supervisory Authority and the manager of the Register of Legal Entities shall be notified in writing about the decision to liquidate a pension association within 3 working days from the general meeting of the members of a pension association</text:span><text:span text:style-name="T770"><text:s/>in which the decision was taken and shall receive the data about the appointed liquidator. <text:s/></text:span></text:p>
      <text:p text:style-name="P771"><text:span text:style-name="T772">4</text:span><text:span text:style-name="T773">. A pension association shall announce about the pension association liquidation in accordance with the provisions set forth by the Supervisory Authority. Information about the process and terms of liquidation shall be provided to each member of a pension<text:s/></text:span><text:span text:style-name="T774">association or a participant in a pension fund upon their request.<text:s/></text:span></text:p>
      <text:p text:style-name="P775"><text:span text:style-name="T776">5</text:span><text:span text:style-name="T777">. Liquidation of a pension association shall be enforced by decision of the court after receiving the conclusion of the Supervisory Authority on liquidation of the pension association</text:span><text:span text:style-name="T778">. The Supervisory Authority shall present a candidate to the post of a liquidator to the court.<text:s/></text:span></text:p>
      <text:p text:style-name="P779"><text:span text:style-name="T780">6</text:span><text:span text:style-name="T781">. The liquidator of a pension association under liquidation shall be responsible for<text:s/></text:span><text:soft-page-break/><text:span text:style-name="T782">distribution of assets composing pension funds that were not transfer</text:span><text:span text:style-name="T783">red to other pension associations (when the liabilities arising from the pension fund rules were not transferred to other pension associations).<text:s/></text:span></text:p>
      <text:p text:style-name="P784"><text:span text:style-name="T785">7</text:span><text:span text:style-name="T786">. A liquidated pension association shall be removed from the List of Pension Associations and the Registe</text:span><text:span text:style-name="T787">r of Legal Entities immediately after the distribution of pension assets is completed. <text:s text:c="2"/></text:span></text:p>
      <text:p text:style-name="P788"><text:span text:style-name="T789">8</text:span><text:span text:style-name="T790">. The Supervisory Authority shall have the right to receive all the data and explanations concerning the process of liquidation of a pension association.<text:s/></text:span></text:p>
      <text:p text:style-name="P791"/>
      <text:p text:style-name="P792"><text:span text:style-name="T793">S</text:span><text:span text:style-name="T794">ECTION III</text:span></text:p>
      <text:p text:style-name="P795"><text:span text:style-name="T796">MANAGEMENT OF A PENSION ASSOCIATION</text:span></text:p>
      <text:p text:style-name="P797"/>
      <text:p text:style-name="P798"><text:span text:style-name="T799">Article 11. Bodies of a Pension Association</text:span></text:p>
      <text:p text:style-name="P800"><text:span text:style-name="T801">1</text:span><text:span text:style-name="T802">. A pension association shall obtain civil rights, assume civil duties and fulfil them through their management bodies.</text:span></text:p>
      <text:p text:style-name="P803"><text:span text:style-name="T804">2</text:span><text:span text:style-name="T805">. A pension association has to have a general meeting of members of a pension association and a collegial management body — the Board. Other bodies may be formed as well, including a one-man management body.<text:s/></text:span></text:p>
      <text:p text:style-name="P806"><text:span text:style-name="T807">3</text:span><text:span text:style-name="T808">. The general meeting of members of a pens</text:span><text:span text:style-name="T809">ion association shall not be entitled to delegate the task of dealing with issues falling within its exclusive competence to other bodies of a pension association.<text:s/></text:span></text:p>
      <text:p text:style-name="P810"><text:span text:style-name="T811">4</text:span><text:span text:style-name="T812">. The management bodies of a pension association shall act in the interests of partici</text:span><text:span text:style-name="T813">pants in a pension association and its pension funds, and the beneficiaries, as well as act in compliance with laws and other legal acts, the Articles of Association of the pension association and the pension fund rules.<text:s/></text:span></text:p>
      <text:p text:style-name="P814"><text:span text:style-name="T815">5</text:span><text:span text:style-name="T816">. Minutes shall be taken of a</text:span><text:span text:style-name="T817">ll the general meetings of members of a pension association and the meetings of the Board.</text:span></text:p>
      <text:p text:style-name="P818"/>
      <text:p text:style-name="P819"><text:span text:style-name="T820">Article 12. General Meeting of Members of a Pension Association</text:span></text:p>
      <text:p text:style-name="P821"><text:span text:style-name="T822">1</text:span><text:span text:style-name="T823">. The general meeting of members of a pension association shall have an exclusive right:</text:span></text:p>
      <text:p text:style-name="P824"><text:span text:style-name="T825">1</text:span><text:span text:style-name="T826">) to amend the Articles of Association of the pension association;</text:span></text:p>
      <text:p text:style-name="P827"><text:span text:style-name="T828">2</text:span><text:span text:style-name="T829">) to elect and remove from office members of its management bodies;</text:span></text:p>
      <text:p text:style-name="P830"><text:span text:style-name="T831">3</text:span><text:span text:style-name="T832">) to establish pension funds and adopt decisions on dissolution of a pension fund (funds), unless the Articles</text:span><text:span text:style-name="T833"><text:s/>of Association of the pension association provide otherwise;</text:span></text:p>
      <text:p text:style-name="P834"><text:span text:style-name="T835">4</text:span><text:span text:style-name="T836">) to approve the annual financial report of the pension association and the activity report of the pension association;<text:s/></text:span></text:p>
      <text:p text:style-name="P837"><text:span text:style-name="T838">5</text:span><text:span text:style-name="T839">) to adopt decisions on restructuring or termination<text:s/></text:span><text:span text:style-name="T840">(reorganisation or liquidation) of the pension association;</text:span></text:p>
      <text:p text:style-name="P841"><text:span text:style-name="T842">6</text:span><text:span text:style-name="T843">) to approve and amend the pension fund rules, unless the Articles of Association of the pension association provide otherwise;</text:span></text:p>
      <text:p text:style-name="P844"><text:span text:style-name="T845">2</text:span><text:span text:style-name="T846">. The decisions of the general meeting of members of a p</text:span><text:span text:style-name="T847">ension association specified in subparagraphs 1–5 of paragraph 1 of this Article shall be considered adopted, if at least 2/3 of members participating in the meeting vote for them.</text:span></text:p>
      <text:p text:style-name="P848"><text:span text:style-name="T849">3</text:span><text:span text:style-name="T850">. The decision of the general meeting of members of a pension associat</text:span><text:span text:style-name="T851">ion to amend the Articles of Association of the pension association may be taken only after receiving a prior approval from the Supervisory Authority.<text:s/></text:span></text:p>
      <text:p text:style-name="P852"><text:span text:style-name="T853">4</text:span><text:span text:style-name="T854">. The ordinary general meeting of members of a pension association shall be held every year, but no</text:span><text:span text:style-name="T855"><text:s/>later than within 4 months after the close of the financial year.<text:s/></text:span></text:p>
      <text:p text:style-name="P856"><text:span text:style-name="T857">5</text:span><text:span text:style-name="T858">. The Board and 1/10 of members of a pension association shall have the right of initiative to convene the general meeting of members of the pension association.<text:s/></text:span></text:p>
      <text:p text:style-name="P859"><text:span text:style-name="T860">6</text:span><text:span text:style-name="T861">. The general m</text:span><text:span text:style-name="T862">eeting of members of a pension association may be convened by decision of the court, if it was not convened in accordance with the provisions set forth by this Law and the Articles of Association and if the Supervisory Authority applied to the court for th</text:span><text:span text:style-name="T863">is matter. <text:s/></text:span></text:p>
      <text:p text:style-name="P864"><text:span text:style-name="T865">7</text:span><text:span text:style-name="T866">. Members of the management bodies and other collegial bodies of a pension association who are not members of the pension association may participate in the general meeting of members of the pension association without the right to vote.<text:s/></text:span></text:p>
      <text:p text:style-name="P867"/>
      <text:p text:style-name="P868"><text:span text:style-name="T869">Article 13. The Board and the Formation thereof</text:span></text:p>
      <text:p text:style-name="P870"><text:span text:style-name="T871">1</text:span><text:span text:style-name="T872">. The Board of a pension association shall be a collegial management body of the pension association.</text:span></text:p>
      <text:p text:style-name="P873"><text:span text:style-name="T874">2</text:span><text:span text:style-name="T875">. The Board shall be formed in such way as to ensure proper and proportionate representati</text:span><text:span text:style-name="T876">on of interests of sponsoring undertakings and participants in pension funds.<text:s/></text:span></text:p>
      <text:p text:style-name="P877"><text:span text:style-name="T878">3</text:span><text:span text:style-name="T879">. Members of the Board, acting on behalf of a pension association and for its interests, shall act with proper care and qualifications, in conformity with this Law, other l</text:span><text:span text:style-name="T880">egal acts, the Articles of Association and the pension fund rules, in accordance with principles of justice, reasonableness and fairness and avoid conflicts of interest.<text:s/></text:span></text:p>
      <text:p text:style-name="P881"><text:span text:style-name="T882">4</text:span><text:span text:style-name="T883">. In the case when a pension association accepts contributions from a sponsoring</text:span><text:span text:style-name="T884"><text:s/>undertaking located in another Member State, the Board shall ensure that the pension association complies with social security and labour legislation of that Member State applied in the field of occupational pensions.</text:span></text:p>
      <text:p text:style-name="P885"><text:span text:style-name="T886">5</text:span><text:span text:style-name="T887">. The number of the members of<text:s/></text:span><text:span text:style-name="T888">the Board shall be set in the Articles of Association of a pension association. The Board shall have at least 3 members.</text:span></text:p>
      <text:p text:style-name="P889"><text:span text:style-name="T890">6</text:span><text:span text:style-name="T891">. Persons of good repute, who have acquired higher education, know legal acts regulating the operations of pension associations an</text:span><text:span text:style-name="T892">d are aware of the basic investment principles may be elected as members of the Board. The Articles of Association of the pension association may set additional requirements for persons to be elected as members of the Board. The Supervisory Authority has t</text:span><text:span text:style-name="T893">o approve in advance the candidates for members of the Board.<text:s/></text:span></text:p>
      <text:p text:style-name="P894"><text:span text:style-name="T895">7</text:span><text:span text:style-name="T896">. The Board shall be formed for a period no longer than 5 years. The same member of the Board may be elected only for two consecutive terms of office.</text:span></text:p>
      <text:p text:style-name="P897"><text:span text:style-name="T898">8</text:span><text:span text:style-name="T899">. At least half of the members<text:s/></text:span><text:span text:style-name="T900">of the Board shall be elected from the participants in pension funds or their representatives and the others – from persons proposed by a sponsoring undertaking (undertakings). When electing members of the Board from the participants in pension funds or th</text:span><text:span text:style-name="T901">eir representatives, only the participants in pension funds (or their authorised representatives) may participate in the voting. When electing the members of the Board from persons proposed by a sponsoring undertaking (undertakings), only the sponsoring un</text:span><text:span text:style-name="T902">dertakings shall have the voting right.</text:span></text:p>
      <text:p text:style-name="P903"><text:span text:style-name="T904">9</text:span><text:span text:style-name="T905">. A member of the Board may be dismissed before his term in office expires in accordance with the provisions under which he was elected. The Supervisory Authority shall have the right to request a dismissal of a</text:span><text:span text:style-name="T906"><text:s/>member of the Board who has breached the duty of acting in the best interests of a pensions association and the participants in its pension funds. <text:s/></text:span></text:p>
      <text:p text:style-name="P907"><text:span text:style-name="T908">10</text:span><text:span text:style-name="T909">. Where a member of the Board resigns or is dismissed before his term of office expires, a new membe</text:span><text:span text:style-name="T910">r of the Board shall be elected for this post until the expiry of the term of office of the present Board.<text:s/></text:span></text:p>
      <text:p text:style-name="P911"><text:span text:style-name="T912">11</text:span><text:span text:style-name="T913">. The Board shall elect the Chairman from its members. The Chairman shall act on behalf of the Board.</text:span></text:p>
      <text:p text:style-name="P914"/>
      <text:p text:style-name="P915"><text:span text:style-name="T916">Article 14. Competence of the Board</text:span><text:span text:style-name="T917"><text:s/>and the Rules of Procedure<text:s/></text:span></text:p>
      <text:p text:style-name="P918"><text:span text:style-name="T919">1</text:span><text:span text:style-name="T920">. The Board of a Pension Association shall:</text:span></text:p>
      <text:p text:style-name="P921"><text:span text:style-name="T922">1</text:span><text:span text:style-name="T923">) establish pension funds and adopt decisions on dissolution of a pension fund (funds), if such right is stipulated in the Articles of Association of the pension association;</text:span></text:p>
      <text:p text:style-name="P924"><text:span text:style-name="T925">2</text:span><text:span text:style-name="T926">) approve and amend the pension fund rules, if such right is stipulated in the Articles of Association of the pension association;</text:span></text:p>
      <text:p text:style-name="P927"><text:span text:style-name="T928">3</text:span><text:span text:style-name="T929">) regularly revise the principles of the investment policy of a pension fund (funds) of a pension association, and,</text:span><text:span text:style-name="T930"><text:s/>where necessary, initiate the amendments thereof to meet the objectives of operations of the pension association; <text:s text:c="2"/></text:span></text:p>
      <text:p text:style-name="P931"><text:span text:style-name="T932">4</text:span><text:span text:style-name="T933">) having agreed with the Supervisory Authority, select the manager of pension funds and conclude an agreement on management of pensio</text:span><text:span text:style-name="T934">n funds with him; <text:s/></text:span></text:p>
      <text:p text:style-name="P935"><text:span text:style-name="T936">5</text:span><text:span text:style-name="T937">) having agreed with the Supervisory Authority, select the custodian of pension assets and conclude an agreement on custody of pension assets with him;</text:span></text:p>
      <text:p text:style-name="P938"><text:span text:style-name="T939">6</text:span><text:span text:style-name="T940">) select an audit undertaking to audit the annual financial report of the<text:s/></text:span><text:span text:style-name="T941">pension association and conclude an agreement with him;</text:span></text:p>
      <text:p text:style-name="P942"><text:span text:style-name="T943">7</text:span><text:span text:style-name="T944">) ensure the provision of information provided for in this Law and other legal acts to the participants;<text:s/></text:span></text:p>
      <text:p text:style-name="P945"><text:span text:style-name="T946">8</text:span><text:span text:style-name="T947">) appoint the administrator and remove him from office, as indicated in Article 21(4</text:span><text:span text:style-name="T948">) of this Law;</text:span></text:p>
      <text:p text:style-name="P949"><text:span text:style-name="T950">9</text:span><text:span text:style-name="T951">) perform other functions delegated to it in the Articles of Association or the decisions of the general meeting of members of a pension association.</text:span></text:p>
      <text:p text:style-name="P952"><text:span text:style-name="T953">2</text:span><text:span text:style-name="T954">. The Board shall be responsible for timely convocation and organisation of the</text:span><text:span text:style-name="T955"><text:s/>general meeting of members and also, within its competence, for compliance with other provisions of this Law.</text:span></text:p>
      <text:p text:style-name="P956"><text:span text:style-name="T957">3</text:span><text:span text:style-name="T958">. The Board shall ensure that the alphabetical list of all the participants according to each pension fund of a pension association would be</text:span><text:span text:style-name="T959"><text:s/>present in the registered office of the pension association (in the location of its permanent management body). This list shall be available to all the participants upon their request.</text:span></text:p>
      <text:p text:style-name="P960"><text:span text:style-name="T961">4</text:span><text:span text:style-name="T962">. The meetings of the Board shall be convened by the Chairman. The meetings may also be convened by the decision of at least 1/3 of the members of the Board.<text:s/></text:span></text:p>
      <text:p text:style-name="P963"><text:span text:style-name="T964">5</text:span><text:span text:style-name="T965">. The Board may adopt decisions when at least 1/2 of its members are present at the meeting.</text:span><text:span text:style-name="T966"><text:s/>The members of the Board shall have equal rights. The Board shall adopt decisions by a simple majority vote of the members participating at the meeting. During voting each member shall have one vote. In the event of a tie, the chairman of the Board shall<text:s/></text:span><text:span text:style-name="T967">have the casting vote. In the case of deciding on the amendments to the pension fund rules, when such right is granted to the Board under the Articles of Association of a pension association, seeking to reduce the rights of the participants in pension fund</text:span><text:span text:style-name="T968">s or to increase their duties, the decision has to be adopted unanimously.<text:s/></text:span></text:p>
      <text:p text:style-name="P969"><text:span text:style-name="T970">6</text:span><text:span text:style-name="T971">. An exhaustive procedure for the formation of the Board, the rules of procedure and the requirements for the members of the Board have to be provided for in the Articles of A</text:span><text:span text:style-name="T972">ssociation of a pension association.</text:span></text:p>
      <text:p text:style-name="P973">Amendments to the Article:</text:p>
      <text:p text:style-name="P974"><text:span text:style-name="T975">No<text:s/></text:span><text:span text:style-name="T976">XI-2125</text:span><text:span text:style-name="T977">, 26/06/2012,<text:s/></text:span><text:span text:style-name="T978">Valstybės žinios</text:span><text:span text:style-name="T979"><text:s/>(Official Gazette)</text:span><text:span text:style-name="T980">, 2012, No 77-3980 (01/07/2012)</text:span></text:p>
      <text:p text:style-name="P981"/>
      <text:p text:style-name="P982"><text:span text:style-name="T983">SECTION IV</text:span></text:p>
      <text:p text:style-name="P984"><text:span text:style-name="T985">A PENSION FUND</text:span></text:p>
      <text:p text:style-name="P986"/>
      <text:p text:style-name="P987"><text:span text:style-name="T988">Article 15. The Pension Fund Rules</text:span></text:p>
      <text:p text:style-name="P989"><text:span text:style-name="T990">1</text:span><text:span text:style-name="T991">.</text:span><text:span text:style-name="T992"><text:s/></text:span><text:span text:style-name="T993">A pension association shall carry out pension accumulation operations in its pension funds in accordance with the pension fund rules. <text:s/></text:span></text:p>
      <text:p text:style-name="P994"><text:span text:style-name="T995">2</text:span><text:span text:style-name="T996">. The pension fund rules may be amended only in case of receiving a prior approval from the Supervisory Authority i</text:span><text:span text:style-name="T997">n accordance with the provisions set forth by it.<text:s/></text:span></text:p>
      <text:p text:style-name="P998"><text:span text:style-name="T999">3</text:span><text:span text:style-name="T1000">.</text:span><text:span text:style-name="T1001"><text:s/></text:span><text:span text:style-name="T1002">The following information has to be specified in the pension fund rules:</text:span></text:p>
      <text:p text:style-name="P1003"><text:span text:style-name="T1004">1</text:span><text:span text:style-name="T1005">) a group of persons entitled to become recipients of pension fund benefits (participants);</text:span></text:p>
      <text:p text:style-name="P1006"><text:span text:style-name="T1007">2</text:span><text:span text:style-name="T1008">) a sponsoring<text:s/></text:span><text:span text:style-name="T1009">undertaking (undertakings);</text:span></text:p>
      <text:p text:style-name="P1010"><text:span text:style-name="T1011">3</text:span><text:span text:style-name="T1012">) the conditions of and the procedure for starting and terminating the participation in a pension fund, and the minimum period of participation, if applicable;</text:span></text:p>
      <text:p text:style-name="P1013"><text:span text:style-name="T1014">4</text:span><text:span text:style-name="T1015">) rights and duties of a sponsoring undertaking (undertaki</text:span><text:span text:style-name="T1016">ngs);</text:span></text:p>
      <text:p text:style-name="P1017"><text:span text:style-name="T1018">5</text:span><text:span text:style-name="T1019">) specific rights of the participants in a pension fund and the beneficiaries not covered in the Articles of Association of a pension association;</text:span></text:p>
      <text:p text:style-name="P1020"><text:span text:style-name="T1021">6</text:span><text:span text:style-name="T1022">) types of pension benefits, ways of payment thereof and the possibilities of choosing them,<text:s/></text:span><text:span text:style-name="T1023">the procedure for payment of pension benefits including the age from which a person becomes<text:s/></text:span><text:soft-page-break/><text:span text:style-name="T1024">entitled to pension benefits and the right of the participants in a pension fund to defer the time limit for the payment of pension benefits; <text:s text:c="3"/></text:span></text:p>
      <text:p text:style-name="P1025"><text:span text:style-name="T1026">7</text:span><text:span text:style-name="T1027">) the rules f</text:span><text:span text:style-name="T1028">or and frequency of calculation of the net assets of a pension fund and the value of a pension fund unit, as well as the procedure for declaring the value;</text:span></text:p>
      <text:p text:style-name="P1029"><text:span text:style-name="T1030">8</text:span><text:span text:style-name="T1031">) the procedure for converting pension contributions and the funds belonging to a participant i</text:span><text:span text:style-name="T1032">n a pension fund, which are being transferred to another pension fund of the same or another pension association or life insurance undertaking under a life insurance contract, into the pension fund units and also the procedure for converting the pension fu</text:span><text:span text:style-name="T1033">nd units into money;<text:s/></text:span></text:p>
      <text:p text:style-name="P1034"><text:span text:style-name="T1035">9</text:span><text:span text:style-name="T1036">) the investment policy of a pension fund;</text:span></text:p>
      <text:p text:style-name="P1037"><text:span text:style-name="T1038">10</text:span><text:span text:style-name="T1039">) the procedure for transferring into another pension fund of the same or another pension association or a life insurance undertaking to continue the accumulation of</text:span><text:span text:style-name="T1040"><text:s/></text:span><text:span text:style-name="T1041">occupational p</text:span><text:span text:style-name="T1042">ensions under a life insurance contract; the procedure for transferring the funds belonging to a participant who is transferring to another pension fund to that pension fund or life insurance undertaking to continue the accumulation of occupational pension</text:span><text:span text:style-name="T1043">s under a life insurance contract;<text:s/></text:span></text:p>
      <text:p text:style-name="P1044"><text:span text:style-name="T1045">11</text:span><text:span text:style-name="T1046">) measures to be undertaken, if a sponsoring undertaking fails to fulfil its liabilities;</text:span></text:p>
      <text:p text:style-name="P1047"><text:span text:style-name="T1048">12</text:span><text:span text:style-name="T1049">) the criteria for the selection of the manager of pension funds and the custodian of pension assets, the condition of</text:span><text:span text:style-name="T1050"><text:s/>and the procedure for their selection and replacement;</text:span></text:p>
      <text:p text:style-name="P1051"><text:span text:style-name="T1052">13</text:span><text:span text:style-name="T1053">) methodology for the calculation of the remuneration to the manager of pension fund and the custodian of pension assets, its maximum amount and the payment procedure, a finite list of other cos</text:span><text:span text:style-name="T1054">ts covered from the pension fund assets and the procedure for their calculation, as well as maximum amounts; <text:s/></text:span></text:p>
      <text:p text:style-name="P1055"><text:span text:style-name="T1056">14</text:span><text:span text:style-name="T1057">) the procedure for the submission of the reports to the participants in the cases provided for by this Law and also the forms of, the proc</text:span><text:span text:style-name="T1058">edure for and the fee for the delivery of other notifications to the participants in the pension fund (when this fee is collected from a participant in the pension fund in the cases provided for by this Law);</text:span></text:p>
      <text:p text:style-name="P1059"><text:span text:style-name="T1060">15</text:span><text:span text:style-name="T1061">) the procedure for amending the pension<text:s/></text:span><text:span text:style-name="T1062">fund rules;</text:span></text:p>
      <text:p text:style-name="P1063"><text:span text:style-name="T1064">16</text:span><text:span text:style-name="T1065">) the conditions of and the procedure for dissolution of a pension fund, and the procedure for distribution of pension assets of the dissolved pension fund;</text:span></text:p>
      <text:p text:style-name="P1066"><text:span text:style-name="T1067">17</text:span><text:span text:style-name="T1068">) the procedure for publication of information;</text:span></text:p>
      <text:p text:style-name="P1069"><text:span text:style-name="T1070">18</text:span><text:span text:style-name="T1071">) other information<text:s/></text:span><text:span text:style-name="T1072">prescribed by the Supervisory Authority.</text:span></text:p>
      <text:p text:style-name="P1073"><text:span text:style-name="T1074">4</text:span><text:span text:style-name="T1075">. The pension fund rules may also contain other provisions that do not contravene with this Law and other laws.</text:span></text:p>
      <text:p text:style-name="P1076"><text:span text:style-name="T1077">5</text:span><text:span text:style-name="T1078">. It shall be prohibited to provide for any restrictions in the pension fund rules in relation to the right of the participants to terminate their participation, to restrict the possibility for a participant to transfer the funds to a pension fund of anoth</text:span><text:span text:style-name="T1079">er pension association or a life insurance undertaking to continue the accumulation of occupational pensions under a life insurance contract, except for the cases when the pension fund rules provide for a minimum period of participation. It shall be prohib</text:span><text:span text:style-name="T1080">ited to limit the participant’s right of ownership to the share of contributions paid by deducting them from the participant, and the share of the increment (loss) of investments in respect of these contributions. <text:s text:c="2"/></text:span></text:p>
      <text:p text:style-name="P1081"><text:span text:style-name="T1082">6</text:span><text:span text:style-name="T1083">. Before choosing a pension fund,<text:s/></text:span><text:span text:style-name="T1084">a person shall receive copies of the Articles of Association of a pension association and the rules of all its pension funds.<text:s/></text:span></text:p>
      <text:p text:style-name="P1085"><text:span text:style-name="T1086">7</text:span><text:span text:style-name="T1087">. The participants in pension funds may at any time get access to the Articles of Association of a pension association, the<text:s/></text:span><text:span text:style-name="T1088">pension fund rules and the amendments thereof.</text:span></text:p>
      <text:p text:style-name="P1089"><text:span text:style-name="T1090">8</text:span><text:span text:style-name="T1091">. Each participant in a pension fund shall be notified in writing about the amendments made to respective pension fund rules no later than within month after amending them. If, within 2 months from the re</text:span><text:span text:style-name="T1092">ceipt of such notification, a participant does not express any objections, it shall be considered that he agrees with the amendments.</text:span><text:span text:style-name="T1093"><text:s/></text:span><text:span text:style-name="T1094">A participant who objects to the amendments made to the pension fund rules shall have the right to terminate the payment o</text:span><text:span text:style-name="T1095">f contributions paid by him personally, but his participation in the pension fund continues.</text:span></text:p>
      <text:p text:style-name="P1096">Amendments to the Article:</text:p>
      <text:p text:style-name="P1097"><text:span text:style-name="T1098">No<text:s/></text:span><text:span text:style-name="T1099">XI-2125</text:span><text:span text:style-name="T1100">, 26/06/2012,<text:s/></text:span><text:span text:style-name="T1101">Valstybės žinios</text:span><text:span text:style-name="T1102"><text:s/>(Official Gazette)</text:span><text:span text:style-name="T1103">, 2012, No 77-3980 (01/07/2012)</text:span></text:p>
      <text:p text:style-name="P1104"><text:span text:style-name="T1105">No<text:s/></text:span><text:span text:style-name="T1106">XII-71</text:span><text:span text:style-name="T1107">, 20/12/2012,<text:s/></text:span><text:span text:style-name="T1108">Valstybės žinios</text:span><text:span text:style-name="T1109"><text:s/>(Offi</text:span><text:span text:style-name="T1110">cial Gazette)</text:span><text:span text:style-name="T1111">, 2012, No 155-7981 (31/12/2012)</text:span></text:p>
      <text:p text:style-name="P1112"/>
      <text:p text:style-name="P1113"><text:span text:style-name="T1114">Article 16. Pension Accounts</text:span></text:p>
      <text:p text:style-name="P1115">A pension account shall be opened for each participant in a pension fund. The pension fund units belonging to a participant of a pension fund shall be recorded in the account.<text:s/></text:p>
      <text:p text:style-name="P1116">Amendments to the Article:</text:p>
      <text:p text:style-name="P1117"><text:span text:style-name="T1118">No<text:s/></text:span><text:span text:style-name="T1119">XII-71</text:span><text:span text:style-name="T1120">, 20/12/2012,<text:s/></text:span><text:span text:style-name="T1121">Valstybės žinios</text:span><text:span text:style-name="T1122"><text:s/>(Official Gazette)</text:span><text:span text:style-name="T1123">, 2012, No 155-7981 (31/12/2012)</text:span></text:p>
      <text:p text:style-name="P1124"/>
      <text:p text:style-name="P1125"/>
      <text:p text:style-name="P1126"><text:span text:style-name="T1127">Article 17. Pension Fund Units and their Conversion</text:span></text:p>
      <text:p text:style-name="P1128"><text:span text:style-name="T1129">1</text:span><text:span text:style-name="T1130">. Each pension fund shall have its pension fund units.<text:s/></text:span></text:p>
      <text:p text:style-name="P1131"><text:span text:style-name="T1132">2</text:span><text:span text:style-name="T1133">. Pension<text:s/></text:span><text:span text:style-name="T1134">fund units express the share of the pension fund assets calculated for a participant.</text:span></text:p>
      <text:p text:style-name="P1135"><text:span text:style-name="T1136">3</text:span><text:span text:style-name="T1137">. Pension contributions, as well as funds transferred from another pension fund, shall be converted into units of pension fund and entered into a pension account. Th</text:span><text:span text:style-name="T1138">e conversion shall take place no later than on the next day after the receipt of funds into the pension fund account at the value of a pension fund account unit valid on the day of the receipt of funds.</text:span></text:p>
      <text:p text:style-name="P1139"><text:span text:style-name="T1140">4</text:span><text:span text:style-name="T1141">. Pension fund units (the parts thereof) do not<text:s/></text:span><text:span text:style-name="T1142">have nominal value. The value of a pension fund unit is expressed in Euros. The value of a pension fund unit shall be determined by dividing the net assets of a pension fund by the total number of the units of account of the pension fund. The total value o</text:span><text:span text:style-name="T1143">f all the pension fund units shall always be equal to the value of the net assets of the pension fund. The value of the pension fund units shall be expressed to four decimal places and rounded pursuant to the mathematical rounding rules.<text:s/></text:span></text:p>
      <text:p text:style-name="P1144">Amendments to the<text:s/>Article:</text:p>
      <text:p text:style-name="P1145"><text:span text:style-name="T1146">No<text:s/></text:span><text:span text:style-name="T1147">XII-1206</text:span><text:span text:style-name="T1148">, 07/10/2014, published in the TAR 15/10/2014, identification code. 2014-14118</text:span></text:p>
      <text:p text:style-name="P1149"/>
      <text:p text:style-name="P1150"><text:span text:style-name="T1151">5</text:span><text:span text:style-name="T1152">. Where the funds, or a part thereof, calculated for a participant have to be paid to the participant in the cases provided for in this Law and other<text:s/></text:span><text:span text:style-name="T1153">legal acts, the pension fund units shall be converted to money. The funds shall be paid or transferred no later than within one month after the receipt of the respective document under which the payment has to be made, or after the arising of legal grounds</text:span><text:span text:style-name="T1154"><text:s/>for such payment. The conversion shall take place at the value of pension fund units calculated on the day of converting the pension fund units.</text:span></text:p>
      <text:p text:style-name="P1155">Amendments to the Article:</text:p>
      <text:p text:style-name="P1156"><text:span text:style-name="T1157">No<text:s/></text:span><text:span text:style-name="T1158">XII-71</text:span><text:span text:style-name="T1159">, 20/12/2012,<text:s/></text:span><text:span text:style-name="T1160">Valstybės žinios</text:span><text:span text:style-name="T1161"><text:s/>(Official Gazette)</text:span><text:span text:style-name="T1162">, 2012, No 155-7981<text:s/></text:span><text:span text:style-name="T1163">(31/12/2012)</text:span></text:p>
      <text:p text:style-name="P1164"/>
      <text:p text:style-name="P1165"><text:span text:style-name="T1166">Article 18.</text:span><text:span text:style-name="T1167"><text:s/></text:span><text:span text:style-name="T1168">Pension Fund Assets</text:span></text:p>
      <text:p text:style-name="P1169"><text:span text:style-name="T1170">1</text:span><text:span text:style-name="T1171">. The pension fund assets shall belong by common partial ownership to the participants of a pension fund and the beneficiaries, except for the cases when the minimum period of participation has not yet</text:span><text:span text:style-name="T1172"><text:s/>expired and therefore a participant has not yet acquired the ownership rights to the share of the pension assets accumulated in the pension fund on his behalf.</text:span><text:span text:style-name="T1173"><text:s/></text:span><text:span text:style-name="T1174">Until the expiry of the minimum period of participation, the share of the pension assets accumu</text:span><text:span text:style-name="T1175">lated on behalf of the participant in the pension fund from contributions paid by the sponsoring undertaking shall belong by the right of ownership to the sponsoring undertaking. <text:s/></text:span></text:p>
      <text:p text:style-name="P1176"><text:span text:style-name="T1177">2</text:span><text:span text:style-name="T1178">. The share of a participant or a beneficiary in the common ownership shall be determined considering the share of assets expressed in pension fund units.<text:s/></text:span></text:p>
      <text:p text:style-name="P1179"><text:span text:style-name="T1180">3</text:span><text:span text:style-name="T1181">. Management of a pension fund (funds) of a pension association shall be delegated to the manag</text:span><text:span text:style-name="T1182">er of pension funds, specified in Article 31 of this Law, who manages, uses and disposes of pension funds by holding the property in trust.</text:span></text:p>
      <text:p text:style-name="P1183"><text:span text:style-name="T1184">4</text:span><text:span text:style-name="T1185">. The assets of each pension fund of a pension association shall be accounted separately from those of other pe</text:span><text:span text:style-name="T1186">nsion funds of the pension association and from assets of the pension association. <text:s/></text:span></text:p>
      <text:p text:style-name="P1187"><text:span text:style-name="T1188">5</text:span><text:span text:style-name="T1189">. It shall be prohibited to divert the recovery according to liabilities of the manager of pension funds, the custodian of pension assets, the sponsoring undertaking<text:s/></text:span><text:span text:style-name="T1190">and the participants in a pension association and a pension fund to the pension fund assets.</text:span></text:p>
      <text:p text:style-name="P1191"><text:span text:style-name="T1192">6</text:span><text:span text:style-name="T1193">. Pension assets accumulated in a pension fund may be used only for the purpose of covering the liabilities assumed in respect of the participants in the pens</text:span><text:span text:style-name="T1194">ion fund. In the case when a pension association accepts contributions from a sponsoring undertaking located in another Member State, the assets accumulated on the grounds of these contributions shall be accounted separately.<text:s/></text:span></text:p>
      <text:p text:style-name="P1195"><text:span text:style-name="T1196">7</text:span><text:span text:style-name="T1197">. After a participant’s<text:s/></text:span><text:span text:style-name="T1198">in a pension fund death, the share of pension assets belonging to him by the right of ownership shall be inherited in accordance with the provisions laid down by the laws.</text:span></text:p>
      <text:p text:style-name="P1199"><text:span text:style-name="T1200">8</text:span><text:span text:style-name="T1201">. Only the transactions specified in this Law may be concluded in respect of th</text:span><text:span text:style-name="T1202">e pension fund assets.</text:span></text:p>
      <text:p text:style-name="P1203"><text:span text:style-name="T1204">9</text:span><text:span text:style-name="T1205">. The value of the net assets of a pension fund shall be regularly, at least once per month, calculated in accordance with the provisions laid down by the pension fund rules to determine the value of a pension fund unit each tim</text:span><text:span text:style-name="T1206">e when pension contributions are paid or payments are made.<text:s/></text:span></text:p>
      <text:p text:style-name="P1207"><text:span text:style-name="T1208">10</text:span><text:span text:style-name="T1209">. The Supervisory Authority shall lay down the procedure for and the principles and periodicity of the calculation of the value of the net assets of a pension fund. <text:s text:c="4"/></text:span></text:p>
      <text:p text:style-name="P1210"><text:span text:style-name="T1211">11</text:span><text:span text:style-name="T1212">. The pension</text:span><text:span text:style-name="T1213"><text:s/>fund assets cannot be transferred to the members of the management bodies of a pension association, the manager of pension funds, the sponsoring undertaking, the supervisor of the manager of pension funds and the sponsoring undertaking, members of the sup</text:span><text:span text:style-name="T1214">ervisory board or the employees of the pension association (and their spouses). It shall also be prohibited to acquire assets from persons specified in this paragraph using the funds from the pension fund.</text:span></text:p>
      <text:p text:style-name="P1215">Amendments to the Article:</text:p>
      <text:p text:style-name="P1216"><text:span text:style-name="T1217">No<text:s/></text:span><text:span text:style-name="T1218">XI-2125</text:span><text:span text:style-name="T1219">, 26/06/2012,</text:span><text:span text:style-name="T1220"><text:s/></text:span><text:span text:style-name="T1221">Valstybės žinios</text:span><text:span text:style-name="T1222"><text:s/>(Official Gazette)</text:span><text:span text:style-name="T1223">, 2012, No 77-3980 (01/07/2012)</text:span></text:p>
      <text:p text:style-name="P1224"><text:span text:style-name="T1225">No<text:s/></text:span><text:span text:style-name="T1226">XII-71</text:span><text:span text:style-name="T1227">, 20/12/2012,<text:s/></text:span><text:span text:style-name="T1228">Valstybės žinios</text:span><text:span text:style-name="T1229"><text:s/>(Official Gazette)</text:span><text:span text:style-name="T1230">, 2012, No 155-7981 (31/12/2012)</text:span></text:p>
      <text:p text:style-name="P1231"/>
      <text:p text:style-name="P1232"><text:span text:style-name="T1233">Article 19. Deductions from Pension Assets</text:span></text:p>
      <text:p text:style-name="P1234"><text:span text:style-name="T1235">1</text:span><text:span text:style-name="T1236">. Remuneration for management of pension<text:s/></text:span><text:span text:style-name="T1237">funds and custody of pension assets, as well as other costs related to the management of pension funds may be covered from pension assets.</text:span></text:p>
      <text:p text:style-name="P1238"><text:span text:style-name="T1239">2</text:span><text:span text:style-name="T1240">. Only the costs that are related to management of pension funds and having the custody of them and whose finite</text:span><text:span text:style-name="T1241"><text:s/>list is provided for in the pension fund rules may be covered from pension assets. The total amount of these costs cannot exceed the maximum amounts set in the pension fund rules.<text:s/></text:span></text:p>
      <text:p text:style-name="P1242">Amendments to the Article:</text:p>
      <text:p text:style-name="P1243"><text:span text:style-name="T1244">No<text:s/></text:span><text:span text:style-name="T1245">XI-2125</text:span><text:span text:style-name="T1246">, 26/06/2012,<text:s/></text:span><text:span text:style-name="T1247">Valstybės žinios</text:span><text:span text:style-name="T1248"><text:s/>(Offic</text:span><text:span text:style-name="T1249">ial Gazette)</text:span><text:span text:style-name="T1250">, 2012, No 77-3980 (01/07/2012)</text:span></text:p>
      <text:p text:style-name="P1251"/>
      <text:p text:style-name="P1252"><text:span text:style-name="T1253">Article 20. Specific Features of Pension Funds Managed in accordance with Social Security and Labour Legislation of other Member States</text:span></text:p>
      <text:p text:style-name="P1254">Pursuant to the requirements for social security and labour<text:s/>legislation of another Member State (the host Member State), Section IV and Section V of this Law shall not apply to pension funds of a pension association established in the Republic of Lithuania, if compliance with the requirements for these Sections would mean breach of social security and labour legislation of the host Member State. In any case, the pension association shall immediately notify the Supervisory Authority about the changes in the pension fund rules, the terms and conditions and other equivalent documents.</text:p>
      <text:p text:style-name="P1255"/>
      <text:p text:style-name="P1256"><text:span text:style-name="T1257">Article 21. Dissolution of a Pension Fund</text:span></text:p>
      <text:p text:style-name="P1258"><text:span text:style-name="T1259">1</text:span><text:span text:style-name="T1260">. A pension fund may be dissolved by decision of a body authorised by a pension association or the court, if:</text:span></text:p>
      <text:p text:style-name="P1261"><text:span text:style-name="T1262">1</text:span><text:span text:style-name="T1263">) a sponsoring undertaking (undertakings) fail to perform the assumed liabil</text:span><text:span text:style-name="T1264">ities;</text:span></text:p>
      <text:p text:style-name="P1265"><text:span text:style-name="T1266">2</text:span><text:span text:style-name="T1267">) the number of the participants in the pension fund has decreased to the extent that its further management does not comply with the interests of the remaining participants in the pension fund;</text:span></text:p>
      <text:p text:style-name="P1268"><text:span text:style-name="T1269">3</text:span><text:span text:style-name="T1270">) there are other serious reasons due to whi</text:span><text:span text:style-name="T1271">ch further management of the pension fund does not comply with the interests of its participants.<text:s/></text:span></text:p>
      <text:p text:style-name="P1272"><text:span text:style-name="T1273">2</text:span><text:span text:style-name="T1274">. A prior authorisation from the Supervisory Authority has to be obtained in order to<text:s/></text:span><text:soft-page-break/><text:span text:style-name="T1275">dissolve a pension fund.</text:span></text:p>
      <text:p text:style-name="P1276"><text:span text:style-name="T1277">3</text:span><text:span text:style-name="T1278">. The Supervisory Authority shall have the right to apply to the court for the dissolution of a pension fund.<text:s/></text:span></text:p>
      <text:p text:style-name="P1279"><text:span text:style-name="T1280">4</text:span><text:span text:style-name="T1281">. <text:s/>A subject, who has adopted the decision to dissolve a pension fund, shall appoint an administrator responsible for the sale of the pensio</text:span><text:span text:style-name="T1282">n assets of the dissolved pension fund and for settlement with the participants.</text:span></text:p>
      <text:p text:style-name="P1283"><text:span text:style-name="T1284">5</text:span><text:span text:style-name="T1285">. The participants in the pension fund of this association, the sponsoring undertakings and the Supervisory Authority shall be notified in writing about the decision of t</text:span><text:span text:style-name="T1286">he court, or the body authorised by the pension association, to dissolve the pension fund no later than within 3 days from adopting such a decision. <text:s/></text:span></text:p>
      <text:p text:style-name="P1287"><text:span text:style-name="T1288">6</text:span><text:span text:style-name="T1289">. Upon taking the decision to dissolve the pension fund, the date for dissolving the pension fund sh</text:span><text:span text:style-name="T1290">all be set. The date shall be no earlier than 3 months after taking the respective decision. Upon taking the decision to dissolve the pension fund, the duty of the sponsoring undertaking to pay contributions shall cease from the day of entry into force (co</text:span><text:span text:style-name="T1291">ming into effect) of the decision. <text:s/></text:span></text:p>
      <text:p text:style-name="P1292"><text:span text:style-name="T1293">7</text:span><text:span text:style-name="T1294">. The participants in a pension fund, which is to be dissolved, shall be notified hereof no later than one month prior to the dissolution of the pension fund and information about the possibilities of participating</text:span><text:span text:style-name="T1295"><text:s/>in other pension funds of the same or another pension association or accumulating occupational pensions in life insurance undertakings shall be provided. Until the day when the pension fund is dissolved, a participant shall have a right to transfer to ano</text:span><text:span text:style-name="T1296">ther pension fund established in accordance with this Law by transferring the share of the pension assets belonging to him or to transfer these funds to a life insurance undertaking and continue the accumulation of occupational pensions under a life insura</text:span><text:span text:style-name="T1297">nce contract.<text:s/></text:span></text:p>
      <text:p text:style-name="P1298"><text:span text:style-name="T1299">8</text:span><text:span text:style-name="T1300">. The assets of a pension fund, which is to be dissolved, shall be distributed to the participants in proportion to the value of the assets calculated for them according to the data of the day when the pension fund is dissolved. The pen</text:span><text:span text:style-name="T1301">sion assets of the pension fund shall be sold and the participants shall be paid in cash. The pension assets of the pension fund, which is to be dissolved, shall be sold in the regulated market, or at the auction, in accordance with the rules set by the Su</text:span><text:span text:style-name="T1302">pervisory Authority seeking the best result possible for the participants.<text:s/></text:span></text:p>
      <text:p text:style-name="P1303"><text:span text:style-name="T1304">9</text:span><text:span text:style-name="T1305">. No later than within 2 weeks after the dissolution of the pension fund, the administrator shall submit to the Supervisory Authority a report on the discharge of duties stipu</text:span><text:span text:style-name="T1306">lated in this Article.</text:span></text:p>
      <text:p text:style-name="P1307"><text:span text:style-name="T1308">10</text:span><text:span text:style-name="T1309">. Where a pension association has only one pension fund, when making the decision on the dissolution of the pension fund, the issue of restructuring or liquidating the pension association has to be settled as well.<text:s/></text:span></text:p>
      <text:p text:style-name="P1310"/>
      <text:p text:style-name="P1311"><text:span text:style-name="T1312">SECTIO</text:span><text:span text:style-name="T1313">N V</text:span></text:p>
      <text:p text:style-name="P1314">MEMBERSHIP IN A PENSION ASSOCIATION AND PARTICIPATION IN A PENSION FUND</text:p>
      <text:p text:style-name="P1315"><text:span text:style-name="T1316">Article 22. Beginning of the Membership in a Pension Association and Participation in a Pension Fund</text:span></text:p>
      <text:p text:style-name="P1317"><text:span text:style-name="T1318">1</text:span><text:span text:style-name="T1319">. Membership in a pension association and participation in a pension fund<text:s/></text:span><text:span text:style-name="T1320">shall begin upon joining a pension association and selecting a pension fund of the pension association, as provided for in the Articles of Association or the pension fund rules. A person may become participant in a pension fund of a pension association onl</text:span><text:span text:style-name="T1321">y if he becomes member of that pension association.</text:span></text:p>
      <text:p text:style-name="P1322"><text:span text:style-name="T1323">2</text:span><text:span text:style-name="T1324">. A pension association shall be responsible for proper selection and training of the persons providing information about the accumulation of pensions in occupational pension funds and/or concluding<text:s/></text:span><text:span text:style-name="T1325">agreements with the participants in pension funds and it shall ensure that these persons have relevant qualifications.</text:span></text:p>
      <text:p text:style-name="P1326"><text:span text:style-name="T1327">3</text:span><text:span text:style-name="T1328">. If the task of providing information about the accumulation of pensions in occupational pension funds and/or concluding agreements</text:span><text:span text:style-name="T1329"><text:s/>with the participants in pension funds on behalf of the pension association is delegated to the manager of pension funds, the requirements laid down in paragraph 2 of this Article shall also apply in respect of the manager of pension funds. The<text:s/></text:span><text:soft-page-break/><text:span text:style-name="T1330">Supervisor</text:span><text:span text:style-name="T1331">y Authority shall have the right to set qualification requirements for persons providing information about the accumulation of pensions in occupational pension funds and/or concluding agreements with the participants in pension funds on behalf of the pensi</text:span><text:span text:style-name="T1332">on association.</text:span></text:p>
      <text:p text:style-name="P1333"><text:span text:style-name="T1334">4</text:span><text:span text:style-name="T1335">. The Articles of Association and/or the pension fund rules may provide for a minimum period of employment relations with a sponsoring undertaking upon the completion of which a person is entitled to become member of the pension associ</text:span><text:span text:style-name="T1336">ation and participant in the pension fund. This period may not exceed more than 12 months.<text:s/></text:span></text:p>
      <text:p text:style-name="P1337"><text:span text:style-name="T1338">5</text:span><text:span text:style-name="T1339">. The Articles of Association and/or the pension fund rules may provide for a minimum age requirement and a person who has not reached this age cannot become m</text:span><text:span text:style-name="T1340">ember of the pension association and participant in the pension fund. This age cannot be more than 21 years.<text:s/></text:span></text:p>
      <text:p text:style-name="P1341">Amendments to the Article:</text:p>
      <text:p text:style-name="P1342"><text:span text:style-name="T1343">No<text:s/></text:span><text:span text:style-name="T1344">XI-2125</text:span><text:span text:style-name="T1345">, 26/06/2012,<text:s/></text:span><text:span text:style-name="T1346">Valstybės žinios</text:span><text:span text:style-name="T1347"><text:s/>(Official Gazette)</text:span><text:span text:style-name="T1348">, 2012, No 77-3980 (01/07/2012)</text:span></text:p>
      <text:p text:style-name="P1349"/>
      <text:p text:style-name="P1350"><text:span text:style-name="T1351">Article 23. Protection of the Rights and Interests of the Participants in Pension Funds<text:s/></text:span></text:p>
      <text:p text:style-name="P1352"><text:span text:style-name="T1353">1</text:span><text:span text:style-name="T1354">. It shall be prohibited to set in the Articles of Association of a pension association and the pension fund rules the terms and conditions for participation that</text:span><text:span text:style-name="T1355"><text:s/>contradict to the principle of equality between women and men. It shall be considered that the principle of equality between women and men has been violated, if the following aspects were set on the grounds of gender:<text:s/></text:span></text:p>
      <text:p text:style-name="P1356"><text:span text:style-name="T1357">1</text:span><text:span text:style-name="T1358">) persons who may participate in<text:s/></text:span><text:span text:style-name="T1359">a pension fund;</text:span></text:p>
      <text:p text:style-name="P1360"><text:span text:style-name="T1361">2</text:span><text:span text:style-name="T1362">) compulsory or non-compulsory participation in a pension fund;</text:span></text:p>
      <text:p text:style-name="P1363"><text:span text:style-name="T1364">3</text:span><text:span text:style-name="T1365">) different rules concerning the age upon reaching of which a person may become participant in a pension fund or concerning the minimum period of participation;</text:span></text:p>
      <text:p text:style-name="P1366"><text:span text:style-name="T1367">4</text:span><text:span text:style-name="T1368">) different rules concerning the reimbursement of pension assets or retention of the right to a pension benefit in the case when an employee terminates the participation in the pension fund, except for the cases specified in subparagraphs 8 and 10 of this<text:s/></text:span><text:span text:style-name="T1369">paragraph;</text:span></text:p>
      <text:p text:style-name="P1370"><text:span text:style-name="T1371">5</text:span><text:span text:style-name="T1372">) different conditions for awarding pension benefits and restrictions concerning their receiving;</text:span></text:p>
      <text:p text:style-name="P1373"><text:span text:style-name="T1374">6</text:span><text:span text:style-name="T1375">) different pensionable<text:s/></text:span><text:span text:style-name="T1376">age;</text:span></text:p>
      <text:p text:style-name="P1377"><text:span text:style-name="T1378">7</text:span><text:span text:style-name="T1379">) different establishment of the rights (their acquisition) to the share of the pension fund assets acc</text:span><text:span text:style-name="T1380">umulated on behalf of the participants for the periods of maternity/paternity leave or any other special-purpose leave for family reasons, when the leave was granted in accordance with the laws or the contract and the employer is paying the contributions d</text:span><text:span text:style-name="T1381">uring the above-mentioned period;</text:span></text:p>
      <text:p text:style-name="P1382"><text:span text:style-name="T1383">8</text:span><text:span text:style-name="T1384">) different amounts of benefits, unless it is necessary to take into consideration the factors of actuarial calculation, which differ in the defined benefits pension fund according to gender;</text:span></text:p>
      <text:p text:style-name="P1385"><text:span text:style-name="T1386">9</text:span><text:span text:style-name="T1387">) different amounts<text:s/></text:span><text:span text:style-name="T1388">of contributions of the participants, except for contributions for biometrical risks insurance when it is necessary to take into consideration the factors of actuarial calculation, which differ according to gender;</text:span></text:p>
      <text:p text:style-name="P1389"><text:span text:style-name="T1390">10</text:span><text:span text:style-name="T1391">) different amounts of contribution</text:span><text:span text:style-name="T1392">s of a sponsoring undertaking except for the defined contributions pension funds where it is sought to make the amount of the final benefits as similar as possible for the participants of both genders and in the case of the defined benefits pension funds w</text:span><text:span text:style-name="T1393">here the contributions of a sponsoring undertaking are used to ensure adequacy of funds required to cover the expenses of guaranteed benefits.</text:span></text:p>
      <text:p text:style-name="P1394"><text:span text:style-name="T1395">2</text:span><text:span text:style-name="T1396">. The prohibition set in the paragraph 1 of this Article shall not be applicable to the rules and the Arti</text:span><text:span text:style-name="T1397">cles of Association of pension funds where the pension accumulation is carried out solely from contributions voluntarily paid by its participants. <text:s/></text:span></text:p>
      <text:p text:style-name="P1398"><text:span text:style-name="T1399">3</text:span><text:span text:style-name="T1400">. The prohibition set in the paragraph 1 of this Article shall not preclude from awarding a supplement</text:span><text:span text:style-name="T1401"><text:s/>to the pension benefit to persons who have already attained the pensionable age entitling them to receive the pension benefit under the Articles of Association of a pension association and/or the pension fund rules, but who have not yet attained the pensi</text:span><text:span text:style-name="T1402">onable age entitling them to receive the old-age pension from the budget of the State Social Insurance Fund or the state budget. If it is laid down in the Articles of Association of the pension association and/or<text:s/></text:span><text:soft-page-break/><text:span text:style-name="T1403">the pension fund rules that men and women p</text:span><text:span text:style-name="T1404">articipating in the same pension fund under the same conditions have a right to choose from what age to receive pension benefits from the accumulated funds, it shall not be considered as a contradiction to the imperative provisions of the paragraph 1 of th</text:span><text:span text:style-name="T1405">is Article.<text:s/></text:span></text:p>
      <text:p text:style-name="P1406"><text:span text:style-name="T1407">4</text:span><text:span text:style-name="T1408">. It shall be prohibited to set in the Articles of Association of a pension association and the pension fund rules the provisions under which an employee who changed the sponsoring undertaking and started to work in another Member State a</text:span><text:span text:style-name="T1409">nd consequently he (or his former employer) terminated the payment of contributions into the pension fund would lose the share of the pension assets belonging to him in this pension fund. It shall be prohibited to set in the Articles of Association of a pe</text:span><text:span text:style-name="T1410">nsion association and the pension fund rules the limitations for a participant who has decided to withdraw from the pension fund and to transfer the share of the pension assets belonging to him to a pension fund managed by an equivalent subject founded in<text:s/></text:span><text:span text:style-name="T1411">the territory of another Member State.</text:span></text:p>
      <text:p text:style-name="P1412"><text:span text:style-name="T1413">5</text:span><text:span text:style-name="T1414">.<text:s/></text:span><text:span text:style-name="T1415">The payment of pension contributions on behalf of a participant who was posted by a sponsoring undertaking to another Member State shall continue for a period not exceeding the maximum period of posting set in<text:s/></text:span><text:span text:style-name="T1416">the Regulation (EEC) No 1408/71 and the participant shall be granted the right to pay contributions to the pension fund, if he was paying them before the business trip.<text:s/></text:span></text:p>
      <text:p text:style-name="P1417"><text:span text:style-name="T1418">6</text:span><text:span text:style-name="T1419">. It shall be prohibited to set in the rules of pension funds managed in the Repu</text:span><text:span text:style-name="T1420">blic of Lithuania the provisions requiring that a posted employee sent by another Member State to perform work in Lithuania participated in a pension fund of a pension association registered in the Republic of Lithuania, if the duration of posting in the R</text:span><text:span text:style-name="T1421">epublic of Lithuania does not exceed the maximum period of posting set in the Regulation (EEC) No 1408/71. <text:s/></text:span></text:p>
      <text:p text:style-name="P1422"><text:span text:style-name="T1423">7</text:span><text:span text:style-name="T1424">.<text:s/></text:span><text:span text:style-name="T1425">Where a sponsoring undertaking becomes insolvent or bankruptcy proceedings have been initiated against it, the participants in a pension fun</text:span><text:span text:style-name="T1426">d shall be entitled to the share of the pension assets accumulated on their behalf even if the minimum period of participation has not yet expired. <text:s/></text:span></text:p>
      <text:p text:style-name="P1427"/>
      <text:p text:style-name="P1428"><text:span text:style-name="T1429">Article 24. Confidential Information and its Storage<text:s/></text:span></text:p>
      <text:p text:style-name="P1430">Information about the contributions, benefits, the status of the pension account of a participant and any other information related to the participant, the disclosure of which may do harm to this person, shall be considered confidential. This information may be provided only to the participant himself, a person authorised by him or state institutions that require it for the fulfilment of their functions and if the laws regulating their operations provide for a possibility of obtaining such information. <text:s/></text:p>
      <text:p text:style-name="P1431"/>
      <text:p text:style-name="P1432"><text:span text:style-name="T1433">Article 25. Pension Contributions</text:span></text:p>
      <text:p text:style-name="P1434"><text:span text:style-name="T1435">1</text:span><text:span text:style-name="T1436">. The liability of a sponsoring undertaking concerning the payment of the pension contributions shall be executed in writing.<text:s/></text:span></text:p>
      <text:p text:style-name="P1437"><text:span text:style-name="T1438">2</text:span><text:span text:style-name="T1439">. Pension contributions to be paid on behalf of the participants may be paid in cash only.</text:span></text:p>
      <text:p text:style-name="P1440"><text:span text:style-name="T1441">3</text:span><text:span text:style-name="T1442">. The contributions paid by<text:s/></text:span><text:span text:style-name="T1443">a sponsoring undertaking shall become property of a participant in a pension fund as of the moment they are converted into the pension fund units and entered into the pension account, except the cases when the pension fund rules provide for a minimum perio</text:span><text:span text:style-name="T1444">d of participation.<text:s/></text:span></text:p>
      <text:p text:style-name="P1445">Amendments to the Article:</text:p>
      <text:p text:style-name="P1446"><text:span text:style-name="T1447">No<text:s/></text:span><text:span text:style-name="T1448">XII-71</text:span><text:span text:style-name="T1449">, 20/12/2012,<text:s/></text:span><text:span text:style-name="T1450">Valstybės žinios</text:span><text:span text:style-name="T1451"><text:s/>(Official Gazette)</text:span><text:span text:style-name="T1452">, 2012, No 155-7981 (31/12/2012)</text:span></text:p>
      <text:p text:style-name="P1453"/>
      <text:p text:style-name="P1454"/>
      <text:p text:style-name="P1455"><text:span text:style-name="T1456">Article 26. Pension Benefits</text:span></text:p>
      <text:p text:style-name="P1457"><text:span text:style-name="T1458">1</text:span><text:span text:style-name="T1459">. The participants in a pension fund shall be entitled to a pension benefit only upon attaining the pensionable age specified in the pension fund rules. This age cannot be less than 5 years until the pensionable age set forth in the Republic of Lithuania L</text:span><text:span text:style-name="T1460">aw on State Social Insurance Pensions.<text:s/></text:span></text:p>
      <text:p text:style-name="P1461"><text:span text:style-name="T1462">2</text:span><text:span text:style-name="T1463">. A participant in a pension fund, recognised as a person with incapacity for work or partial<text:s/></text:span><text:soft-page-break/><text:span text:style-name="T1464">incapacity for work by the Disability and Working Capacity Assessment Office under the Ministry of Social Security an</text:span><text:span text:style-name="T1465">d Labour, shall become entitled to pension benefits as of the day of the establishment of the capacity for work level, irrespective of the fact, whether or not the minimum period of participation in the pension fund has already expired. <text:s/></text:span></text:p>
      <text:p text:style-name="P1466"><text:span text:style-name="T1467">3</text:span><text:span text:style-name="T1468">. A particip</text:span><text:span text:style-name="T1469">ant in a pension fund shall have the right to defer the payment of pension benefits, if this is permitted in the pension fund rules. Where a participant does not apply in writing for the payment of benefits, it shall be considered that he has exercised his</text:span><text:span text:style-name="T1470"><text:s/>right to defer the payment of benefits. A participant in a pension fund shall have the right to revoke in writing the deferment of the payment of pension benefits. <text:s/></text:span></text:p>
      <text:p text:style-name="P1471"><text:span text:style-name="T1472">4</text:span><text:span text:style-name="T1473">. The payment of pension benefits shall begin within 3 months from the submission of</text:span><text:span text:style-name="T1474"><text:s/>the documents certifying the right of a participant in a pension fund to pension benefits (a document certifying the identity of a person indicating therein the birth date of the person or the capacity for work level certificate issued by the Disability a</text:span><text:span text:style-name="T1475">nd Working Capacity Assessment Office under the Ministry of Social Security and Labour) and a written request to revoke the deferment of the payment of pension benefits (if the payment of pension benefits has been deferred) to the pension association.<text:s/></text:span></text:p>
      <text:p text:style-name="P1476"><text:span text:style-name="T1477">5</text:span><text:span text:style-name="T1478">. Any discrimination in respect of pension beneficiaries on the grounds of their place of residence in a particular Member State shall be prohibited. It shall be prohibited to lay down in the pension fund rules additional deductions for the payment of pe</text:span><text:span text:style-name="T1479">nsion benefits for a pension beneficiary residing in the territory of another Member State, except for the deductions related to the implementation of the Republic of Lithuania tax laws and actual deductions for financial transactions related to transfer o</text:span><text:span text:style-name="T1480">f pension benefits to the beneficiary.</text:span></text:p>
      <text:p text:style-name="P1481">Amendments to the Article:</text:p>
      <text:p text:style-name="P1482"><text:span text:style-name="T1483">No<text:s/></text:span><text:span text:style-name="T1484">XII-71</text:span><text:span text:style-name="T1485">, 20/12/2012,<text:s/></text:span><text:span text:style-name="T1486">Valstybės žinios</text:span><text:span text:style-name="T1487"><text:s/>(Official Gazette)</text:span><text:span text:style-name="T1488">, 2012, No 155-7981 (31/12/2012)</text:span></text:p>
      <text:p text:style-name="P1489"/>
      <text:p text:style-name="P1490"><text:span text:style-name="T1491">Article 27. Ways of and Procedure for Payment of Pension Benefits</text:span></text:p>
      <text:p text:style-name="P1492"><text:span text:style-name="T1493">1</text:span><text:span text:style-name="T1494">. Pension benefits may<text:s/></text:span><text:span text:style-name="T1495">be paid in the following ways:</text:span></text:p>
      <text:p text:style-name="P1496"><text:span text:style-name="T1497">1</text:span><text:span text:style-name="T1498">) by purchasing a pension annuity in accordance with the provisions set forth by this Law in an insurance undertaking providing life insurance;</text:span></text:p>
      <text:p text:style-name="P1499"><text:span text:style-name="T1500">2</text:span><text:span text:style-name="T1501">) by paying a lump sum or periodic pension benefits, if such ways of payment of pension benefits are provided for in the pension fund rules.<text:s/></text:span></text:p>
      <text:p text:style-name="P1502"><text:span text:style-name="T1503">2</text:span><text:span text:style-name="T1504">. A pension annuity shall be compulsory where the amount of the basic pension annuity calculated for a part</text:span><text:span text:style-name="T1505">icipant is not less than one half of the state social insurance basic pension. A pension annuity shall be purchased in respect of all pension assets accumulated on behalf of a participant in a pension fund, except for the exceptions specified in this Artic</text:span><text:span text:style-name="T1506">le. The basic pension annuity shall be calculated in accordance with the provisions set forth in the Law on the Accumulation of Pensions.</text:span></text:p>
      <text:p text:style-name="P1507"><text:span text:style-name="T1508">3</text:span><text:span text:style-name="T1509">. Where the amount of the basic pension annuity calculated for a participant is less than one half of the amount<text:s/></text:span><text:span text:style-name="T1510">of the state social insurance basic pension, the participant shall be exempted from the obligation to acquire a pension annuity. This participant shall have the right to receive a periodic or lump sum pension benefit from the pension association.<text:s/></text:span></text:p>
      <text:p text:style-name="P1511"><text:span text:style-name="T1512">4</text:span><text:span text:style-name="T1513">. W</text:span><text:span text:style-name="T1514">here the amount of the basic pension annuity calculated for a participant exceeds the amount of three state social insurance basic pensions, the participant shall be entitled to receive an accumulated share of the pension assets which exceeds a lump sum co</text:span><text:span text:style-name="T1515">ntribution for the acquisition of the basic pension annuity in the amount of three state social insurance basic pensions from a pension association in the form of a periodic or lump sum pension benefit.<text:s/></text:span></text:p>
      <text:p text:style-name="P1516"><text:span text:style-name="T1517">5</text:span><text:span text:style-name="T1518">. Taking into consideration the provisions of this Law and the pension fund rules, a participant shall choose the way of payment of the pension benefit. A pension association shall timely notify a participant about the necessity of choosing the way of paym</text:span><text:span text:style-name="T1519">ent of the pension benefit and specify the life insurance undertaking, which will pay the pension annuity for him.<text:s/></text:span></text:p>
      <text:p text:style-name="P1520"/>
      <text:p text:style-name="P1521"><text:span text:style-name="T1522">Article 28. Pension Annuity</text:span></text:p>
      <text:p text:style-name="P1523"><text:span text:style-name="T1524">1</text:span><text:span text:style-name="T1525">. Entitlement to a periodic or lump sum pension benefit according to the provisions of Article 27 of t</text:span><text:span text:style-name="T1526">his Law shall not prohibit a participant from acquiring a pension annuity instead of a periodic or lump sum pension benefit.</text:span></text:p>
      <text:p text:style-name="P1527"><text:span text:style-name="T1528">2</text:span><text:span text:style-name="T1529">. A participant, who has to acquire a pension annuity, shall have the right to select a payer of the pension annuity. The pens</text:span><text:span text:style-name="T1530">ion annuity shall be acquired for the amounts calculated in the pension account of the participant upon signing an insurance contract with the payer of pension annuities. The payer of pension annuities may be an insurance undertaking providing life insuran</text:span><text:span text:style-name="T1531">ce.<text:s/></text:span></text:p>
      <text:p text:style-name="P1532"><text:span text:style-name="T1533">3</text:span><text:span text:style-name="T1534">.<text:s/></text:span><text:span text:style-name="T1535">A participant shall conclude a pension annuity agreement on the payment of the pension annuity with a life<text:s/></text:span><text:span text:style-name="T1536">insurance</text:span><text:span text:style-name="T1537"><text:s/>undertaking and, on the grounds of this agreement; the pension association shall pay for the purchase of a pension annuity to t</text:span><text:span text:style-name="T1538">he insurance undertaking.<text:s/></text:span></text:p>
      <text:p text:style-name="P1539"><text:span text:style-name="T1540">4</text:span><text:span text:style-name="T1541">. The Insurance Supervisory Authority shall supervise the payment of pension annuities.<text:s/></text:span></text:p>
      <text:p text:style-name="P1542"/>
      <text:p text:style-name="P1543"><text:span text:style-name="T1544">Article 29. Other Benefits</text:span></text:p>
      <text:p text:style-name="P1545">The pension fund rules may provide for other benefits of temporary nature like the assistance in case<text:s/>of sickness or poverty, but they cannot account for more than half of the pension assets accumulated on behalf of a participant on the day of applying for such benefit. <text:s/></text:p>
      <text:p text:style-name="P1546"/>
      <text:p text:style-name="P1547"><text:span text:style-name="T1548">Article 30. Termination of Participation in a Pension Fund<text:s/></text:span></text:p>
      <text:p text:style-name="P1549"><text:span text:style-name="T1550">1</text:span><text:span text:style-name="T1551">. A participant<text:s/></text:span><text:span text:style-name="T1552">shall have the right to withdraw from a pension association and to terminate his participation in a pension fund.<text:s/></text:span></text:p>
      <text:p text:style-name="P1553"><text:span text:style-name="T1554">2</text:span><text:span text:style-name="T1555">.<text:s/></text:span><text:span text:style-name="T1556">Upon termination of participation in a pension fund, the membership of the person in the pension association shall terminate as well,<text:s/></text:span><text:span text:style-name="T1557">except for the cases when the pension fund is dissolved as a result of restructuring of the pension association and the person decides not to withdraw from the pension association. <text:s/></text:span></text:p>
      <text:p text:style-name="P1558"><text:span text:style-name="T1559">3</text:span><text:span text:style-name="T1560">. Participation in a pension fund shall terminate when:<text:s/></text:span></text:p>
      <text:p text:style-name="P1561"><text:span text:style-name="T1562">1</text:span><text:span text:style-name="T1563">) all<text:s/></text:span><text:span text:style-name="T1564">the liabilities of a pension association arising from the pension fund rules in respect of a participant have been fulfilled;</text:span></text:p>
      <text:p text:style-name="P1565"><text:span text:style-name="T1566">2</text:span><text:span text:style-name="T1567">) a participant withdraws from the pension fund and does not transfer to another pension fund;</text:span></text:p>
      <text:p text:style-name="P1568"><text:span text:style-name="T1569">3</text:span><text:span text:style-name="T1570">) a participant transfers</text:span><text:span text:style-name="T1571"><text:s/>(the pension assets accumulated on his behalf are transferred) into another pension fund of the same or another pension association or a life insurance undertaking to continue the accumulation of occupational pensions under a life insurance contract;</text:span></text:p>
      <text:p text:style-name="P1572"><text:span text:style-name="T1573">4</text:span><text:span text:style-name="T1574">) a participant terminates his membership in the pension association;<text:s/></text:span></text:p>
      <text:p text:style-name="P1575"><text:span text:style-name="T1576">5</text:span><text:span text:style-name="T1577">) a participant dies;</text:span></text:p>
      <text:p text:style-name="P1578"><text:span text:style-name="T1579">6</text:span><text:span text:style-name="T1580">) the pension fund is dissolved.</text:span></text:p>
      <text:p text:style-name="P1581"><text:span text:style-name="T1582">4</text:span><text:span text:style-name="T1583">. A person, who has terminated legal employment relations with the sponsoring undertaking (the employer), shall<text:s/></text:span><text:span text:style-name="T1584">have the right to choose:</text:span></text:p>
      <text:p text:style-name="P1585"><text:span text:style-name="T1586">1</text:span><text:span text:style-name="T1587">) to terminate membership in the pension association and participation in the pension fund and to transfer the pension assets accumulated in the pension fund on his behalf into a pension fund of another pension association or a</text:span><text:span text:style-name="T1588"><text:s/>life insurance undertaking to continue the accumulation of occupational pensions under a life insurance contract;</text:span></text:p>
      <text:p text:style-name="P1589"><text:span text:style-name="T1590">2</text:span><text:span text:style-name="T1591">) to remain member of the pension association and participant in the pension fund and retain the pension assets accumulated in the pensi</text:span><text:span text:style-name="T1592">on fund on his behalf until he attains the pensionable age set in the pension fund rules or until the day when he is recognised as a person with incapacity for work or partial incapacity for work by the Disability and Working Capacity Assessment Office und</text:span><text:span text:style-name="T1593">er the Ministry of Social Security and Labour and establishes the capacity for work level, or to continue the accumulation of the pension by paying contributions himself. It shall be prohibited to set in the pension fund rules the requirement for a partici</text:span><text:span text:style-name="T1594">pant to continue, in such cases, the payment of pension contributions or the limitation to change a pension fund in this pension association.<text:s/></text:span></text:p>
      <text:p text:style-name="P1595"><text:span text:style-name="T1596">5</text:span><text:span text:style-name="T1597">. Prior to terminating participation in the pension fund, the pension association shall notify in writing<text:s/></text:span><text:span text:style-name="T1598">a participant in the pension fund about:<text:s/></text:span></text:p>
      <text:p text:style-name="P1599"><text:span text:style-name="T1600">1</text:span><text:span text:style-name="T1601">) the conditions for acquiring the rights to the share of the pension assets accumulated on his behalf and the effect of terminating the employment relations and participation in the pension fund (and membership</text:span><text:span text:style-name="T1602"><text:s/>in the pension association) on these rights;</text:span></text:p>
      <text:p text:style-name="P1603"><text:span text:style-name="T1604">2</text:span><text:span text:style-name="T1605">) the conditions for retaining the acquired rights to the share of the pension assets accumulated on his behalf;</text:span></text:p>
      <text:p text:style-name="P1606"><text:span text:style-name="T1607">3</text:span><text:span text:style-name="T1608">) the conditions for transferring the acquired rights to the share of the pension asset</text:span><text:span text:style-name="T1609">s accumulated on his behalf;</text:span></text:p>
      <text:p text:style-name="P1610"><text:span text:style-name="T1611">4</text:span><text:span text:style-name="T1612">) the conditions and procedure for receiving pension benefits.</text:span></text:p>
      <text:p text:style-name="P1613"><text:span text:style-name="T1614">6</text:span><text:span text:style-name="T1615">. Upon termination of participation in a pension fund, the amount of the pension fund assets accumulated on behalf of a participant received after the conversion of the pension fund units in his pension account into money shall be paid to him or transferre</text:span><text:span text:style-name="T1616">d to a pension account in another pension fund, except for the cases when the minimum period of participation has not yet expired and therefore the participant has not yet acquired the ownership rights to the share of the pension assets accumulated in the<text:s/></text:span><text:span text:style-name="T1617">pension fund on his behalf.<text:s/></text:span></text:p>
      <text:p text:style-name="P1618"><text:span text:style-name="T1619">7</text:span><text:span text:style-name="T1620">. In the case when a participant transfers into a pension fund of another pension association or a life insurance undertaking to continue the accumulation of occupational pensions under a life insurance contract, the asset</text:span><text:span text:style-name="T1621">s belonging to the participant shall be transferred thereto only when he submits to the pension association an agreement concerning his membership in another pension association or a life insurance contract or a written confirmation that he has entered int</text:span><text:span text:style-name="T1622">o a life insurance contract under which occupational pensions are accumulated. <text:s/></text:span></text:p>
      <text:p text:style-name="P1623"><text:span text:style-name="T1624">8</text:span><text:span text:style-name="T1625">. It shall be prohibited for a sponsoring undertaking or any other persons to directly or indirectly limit the right of a participant to terminate his participation in the pension fund (membership in the pension association) or to transfer to another pensi</text:span><text:span text:style-name="T1626">on fund of the same or another pension association or a life insurance undertaking to continue the accumulation of occupational pensions under a life insurance contract, except for the cases stipulated in this Law. <text:s/></text:span></text:p>
      <text:p text:style-name="P1627">Amendments to the Article:</text:p>
      <text:p text:style-name="P1628"><text:span text:style-name="T1629">No<text:s/></text:span><text:span text:style-name="T1630">XII-71</text:span><text:span text:style-name="T1631">, 2</text:span><text:span text:style-name="T1632">0/12/2012,<text:s/></text:span><text:span text:style-name="T1633">Valstybės žinios</text:span><text:span text:style-name="T1634"><text:s/>(Official Gazette)</text:span><text:span text:style-name="T1635">, 2012, No 155-7981 (31/12/2012)</text:span></text:p>
      <text:p text:style-name="P1636"/>
      <text:p text:style-name="P1637"><text:span text:style-name="T1638">SECTION VI</text:span></text:p>
      <text:p text:style-name="P1639"><text:span text:style-name="T1640">MANAGEMENT OF PENSION FUNDS AND PROTECTION OF PENSION ASSETS</text:span></text:p>
      <text:p text:style-name="P1641">Changes of the name of the Section:</text:p>
      <text:p text:style-name="P1642"><text:span text:style-name="T1643">No<text:s/></text:span><text:span text:style-name="T1644">XI-2125</text:span><text:span text:style-name="T1645">, 26/06/2012,<text:s/></text:span><text:span text:style-name="T1646">Valstybės žinios</text:span><text:span text:style-name="T1647"><text:s/>(Official Gazette)</text:span><text:span text:style-name="T1648">, 2</text:span><text:span text:style-name="T1649">012, No 77-3980 (01/07/2012)</text:span></text:p>
      <text:p text:style-name="P1650"/>
      <text:p text:style-name="P1651"><text:span text:style-name="T1652">Article 31. Management of Pension Funds and Pension Funds Management Agreement<text:s/></text:span></text:p>
      <text:p text:style-name="P1653"/>
      <text:p text:style-name="P1654"><text:span text:style-name="T1655">1</text:span><text:span text:style-name="T1656">. Management of pension funds shall be delegated to one manager of pension funds under a pension fund management agreement after agreeing<text:s/></text:span><text:span text:style-name="T1657">on its terms and conditions with the Supervisory Authority. Investment managers may become managers of pension funds of a pension association if they are established and operating in any Member State, and are duly authorised to act in compliance with the p</text:span><text:span text:style-name="T1658">rovisions of the Council Directive 93/22/EEC of 10 May 1993 on investment services in the securities field (hereinafter — Directive 93/22/EEC), Directive 2000/12/EC of the European Parliament and of the Council of 20 March 2000 relating to the taking up an</text:span><text:span text:style-name="T1659">d pursuit of the business of credit institutions (hereinafter — Directive 2000/12/EC) Directive 2002/83/EC of the European Parliament and of the Council of 5 November 2002 concerning life assurance and Directive 2009/65/EC of the European Parliament and of</text:span><text:span text:style-name="T1660"><text:s/>the Council of 13 July 2009 on the coordination of laws, regulations and administrative provisions relating to undertakings for collective investment in transferable securities (UCITS), last amended by Directive 2010/78/EU of the European Parliament and o</text:span><text:span text:style-name="T1661">f the Council of 24 November 2010 (hereinafter — Directive 2009/65/EC), Directive 2011/61/EU of the European Parliament and of the Council of 8 June 2011 on Alternative Investment Fund Managers and amending Directives 2003/41/EC and 2009/65/EC and Regulati</text:span><text:span text:style-name="T1662">ons (EC) No 1060/2009 and (EU) No 1095/2010 (hereinafter — Directive 2011/61/EU).</text:span></text:p>
      <text:p text:style-name="P1663"/>
      <text:soft-page-break/>
      <text:p text:style-name="P1664">Amendments to the paragraph of the Article:</text:p>
      <text:p text:style-name="P1665"><text:span text:style-name="T1666">No<text:s/></text:span><text:span text:style-name="T1667">XII-1469</text:span><text:span text:style-name="T1668">, 18/12/2014, published in the TAR 30/12/2014, identification code 2014-21096</text:span></text:p>
      <text:p text:style-name="P1669"/>
      <text:p text:style-name="P1670"><text:span text:style-name="T1671">2</text:span><text:span text:style-name="T1672">. The custodian of pension funds c</text:span><text:span text:style-name="T1673">annot become manager of pension assets, except for the case laid down in Article 34 of this Law.</text:span></text:p>
      <text:p text:style-name="P1674"><text:span text:style-name="T1675">3</text:span><text:span text:style-name="T1676">. The following information has to be specified in a pension funds management agreement:</text:span></text:p>
      <text:p text:style-name="P1677"><text:span text:style-name="T1678">1</text:span><text:span text:style-name="T1679">) the name and the registered office of the manager of pension</text:span><text:span text:style-name="T1680"><text:s/>fund, the name of a pension association, names and surnames of its representative (representatives) and the grounds for granting <text:s/>the powers;</text:span></text:p>
      <text:p text:style-name="P1681"><text:span text:style-name="T1682">2</text:span><text:span text:style-name="T1683">) the objectives and ways of investment activity and the maximum risk;</text:span></text:p>
      <text:p text:style-name="P1684"><text:span text:style-name="T1685">3</text:span><text:span text:style-name="T1686">) rights and duties of the<text:s/></text:span><text:span text:style-name="T1687">manager of pension funds;</text:span></text:p>
      <text:p text:style-name="P1688"><text:span text:style-name="T1689">4</text:span><text:span text:style-name="T1690">) the methodology for the calculation of the remuneration to the manager of pension funds, its amount and payment procedure thereof;</text:span></text:p>
      <text:p text:style-name="P1691"><text:span text:style-name="T1692">5</text:span><text:span text:style-name="T1693">) a finite list of other pension funds management costs and the methodology for their c</text:span><text:span text:style-name="T1694">alculation;</text:span></text:p>
      <text:p text:style-name="P1695"><text:span text:style-name="T1696">6</text:span><text:span text:style-name="T1697">) the powers of the manager of pension funds in his relations with the custodian of pension assets and with other institutions;</text:span></text:p>
      <text:p text:style-name="P1698"><text:span text:style-name="T1699">7</text:span><text:span text:style-name="T1700">) the procedure for and time limits of information exchange;</text:span></text:p>
      <text:p text:style-name="P1701"><text:span text:style-name="T1702">8</text:span><text:span text:style-name="T1703">) the amount of pension assets to be man</text:span><text:span text:style-name="T1704">aged, the composition of the investment portfolio and its market value;</text:span></text:p>
      <text:p text:style-name="P1705"><text:span text:style-name="T1706">9</text:span><text:span text:style-name="T1707">) liability for non-fulfilment of the assumed liabilities;</text:span></text:p>
      <text:p text:style-name="P1708"><text:span text:style-name="T1709">10</text:span><text:span text:style-name="T1710">) the conditions of and the procedure for termination of the agreement;</text:span></text:p>
      <text:p text:style-name="P1711"><text:span text:style-name="T1712">4</text:span><text:span text:style-name="T1713">. A pension funds management agreem</text:span><text:span text:style-name="T1714">ent may be amended only after receiving a prior approval from the Supervisory Authority in accordance with the provisions laid down by it.</text:span></text:p>
      <text:p text:style-name="P1715">Amendments to the Article:</text:p>
      <text:p text:style-name="P1716"><text:span text:style-name="T1717">No<text:s/></text:span><text:span text:style-name="T1718">XI-2125</text:span><text:span text:style-name="T1719">, 26/06/2012,<text:s/></text:span><text:span text:style-name="T1720">Valstybės žinios</text:span><text:span text:style-name="T1721"><text:s/>(Official Gazette)</text:span><text:span text:style-name="T1722">, 2012, No 77-3980 (01/07/2012)</text:span></text:p>
      <text:p text:style-name="P1723"/>
      <text:p text:style-name="P1724"><text:span text:style-name="T1725">Article 32. Custody of Pension Assets</text:span></text:p>
      <text:p text:style-name="P1726"><text:span text:style-name="T1727">1</text:span><text:span text:style-name="T1728">. Custody of pension assets shall be delegated to one custodian of pension assets.</text:span></text:p>
      <text:p text:style-name="P1729"><text:span text:style-name="T1730">2</text:span><text:span text:style-name="T1731">. The custodian of pension assets shall have the right to delegate its functions, or a part thereof, to other custodian</text:span><text:span text:style-name="T1732">s of pension assets who have the right to provide respective services, but this shall not relieve him of responsibility.<text:s/></text:span></text:p>
      <text:p text:style-name="P1733"><text:span text:style-name="T1734">3</text:span><text:span text:style-name="T1735">. Subjects that are established in a Member State and are duly authorised to act in compliance with the provisions of the Directi</text:span><text:span text:style-name="T1736">ves 93/22/EEC or 2000/12/EC, or acting as depository with a view to attaining the objectives set in the Directives 2009/65/EC and 2011/61/EU, may become a custodian of pension assets.</text:span></text:p>
      <text:p text:style-name="P1737">Amendments to the paragraph of the Article:</text:p>
      <text:p text:style-name="P1738"><text:span text:style-name="T1739">No<text:s/></text:span><text:span text:style-name="T1740">XII-1469</text:span><text:span text:style-name="T1741">, 18/12/2014, pub</text:span><text:span text:style-name="T1742">lished in the TAR 30/12/2014, identification code 2014-21096</text:span></text:p>
      <text:p text:style-name="P1743"/>
      <text:p text:style-name="P1744"><text:span text:style-name="T1745">4</text:span><text:span text:style-name="T1746">. The decision of the Supervisory Authority adopted on the basis of this Law to restrict or to prohibit the disposal of pension assets shall be binding to the custodian of pension assets as</text:span><text:span text:style-name="T1747"><text:s/>well. In the case when the custodian of pension assets is operating in another Member State, the Supervisory Authority, having adopted the decision to restrict or to prohibit the disposal of pension assets, shall address a Supervisory Authority of another</text:span><text:span text:style-name="T1748"><text:s/>Member State, in which the custodian of pension assets is operating, with a request to notify the custodian of pension assets about the requirement of the Supervisory Authority.<text:s/></text:span></text:p>
      <text:p text:style-name="P1749"><text:span text:style-name="T1750">5</text:span><text:span text:style-name="T1751">. The Supervisory Authority shall have the right to notify the custodia</text:span><text:span text:style-name="T1752">ns of pension assets operating in the Republic of Lithuania, who have been assigned the function of having the custody of assets of equivalent subjects, about the requirement of the Supervisory Authority concerning the restriction or prohibition to dispose</text:span><text:span text:style-name="T1753"><text:s/>of assets of an equivalent subject.<text:s/></text:span></text:p>
      <text:p text:style-name="P1754"><text:span text:style-name="T1755">6</text:span><text:span text:style-name="T1756">. A pension assets custody agreement may be amended only after receiving a prior approval from the Supervisory Authority in accordance with the provisions set forth by it.</text:span></text:p>
      <text:p text:style-name="P1757">Amendments to the Article:</text:p>
      <text:soft-page-break/>
      <text:p text:style-name="P1758"><text:span text:style-name="T1759">No<text:s/></text:span><text:span text:style-name="T1760">XI-2125</text:span><text:span text:style-name="T1761">, 26/06/2012,<text:s/></text:span><text:span text:style-name="T1762">Valstybės žinios</text:span><text:span text:style-name="T1763"><text:s/>(Official Gazette)</text:span><text:span text:style-name="T1764">, 2012, No 77-3980 (01/07/2012)</text:span></text:p>
      <text:p text:style-name="P1765"/>
      <text:p text:style-name="P1766"><text:span text:style-name="T1767">Article 33. Duties of the Custodian of Pension Assets</text:span></text:p>
      <text:p text:style-name="P1768"><text:span text:style-name="T1769">1</text:span><text:span text:style-name="T1770">. The custodian of pension assets shall act for the benefit of the participants and:</text:span></text:p>
      <text:p text:style-name="P1771"><text:span text:style-name="T1772">1</text:span><text:span text:style-name="T1773">) ensure that the conve</text:span><text:span text:style-name="T1774">rsion of contributions into the pension fund units of a pension fund and the conversion of the pension fund units into money would be carried out in compliance with the requirements for legal acts and the pension fund rules;</text:span></text:p>
      <text:p text:style-name="P1775"><text:span text:style-name="T1776">2</text:span><text:span text:style-name="T1777">) ensure that the value of</text:span><text:span text:style-name="T1778"><text:s/>the pension fund units would be calculated in compliance with the requirements for legal acts and the pension fund rules;</text:span></text:p>
      <text:p text:style-name="P1779"><text:span text:style-name="T1780">3</text:span><text:span text:style-name="T1781">) follow the directions of the manager of pension funds, if they do not contravene the requirements laid down in legal acts, the</text:span><text:span text:style-name="T1782"><text:s/>Articles of Association of the pension association and the pension fund rules;</text:span></text:p>
      <text:p text:style-name="P1783"><text:span text:style-name="T1784">4</text:span><text:span text:style-name="T1785">) ensure that income received from transferred assets would be transferred, over a set period of time, to the account of the pension fund;</text:span></text:p>
      <text:p text:style-name="P1786"><text:span text:style-name="T1787">5</text:span><text:span text:style-name="T1788">) ensure that the income to</text:span><text:span text:style-name="T1789"><text:s/>pension funds would be used in compliance with the requirements for legal acts and the pension fund rules;</text:span></text:p>
      <text:p text:style-name="P1790"><text:span text:style-name="T1791">2</text:span><text:span text:style-name="T1792">. The custodian of pension assets shall notify the Supervisory Authority and the Board of the pension association about any violations of leg</text:span><text:span text:style-name="T1793">al acts or the Articles of Association of the pension association or the pension fund rules.<text:s/></text:span></text:p>
      <text:p text:style-name="P1794"><text:span text:style-name="T1795">3</text:span><text:span text:style-name="T1796">. The custodian of pension assets shall be held liable for damage caused to the interests of the participants in the pension fund or the beneficiaries if dam</text:span><text:span text:style-name="T1797">aged was caused due to failure to perform his duties or improper fulfilment thereof.</text:span></text:p>
      <text:p text:style-name="P1798">Amendments to the Article:</text:p>
      <text:p text:style-name="P1799"><text:span text:style-name="T1800">No<text:s/></text:span><text:span text:style-name="T1801">XI-2125</text:span><text:span text:style-name="T1802">, 26/06/2012,<text:s/></text:span><text:span text:style-name="T1803">Valstybės žinios</text:span><text:span text:style-name="T1804"><text:s/>(Official Gazette)</text:span><text:span text:style-name="T1805">, 2012, No 77-3980 (01/07/2012)</text:span></text:p>
      <text:p text:style-name="P1806"><text:span text:style-name="T1807">No<text:s/></text:span><text:span text:style-name="T1808">XII-71</text:span><text:span text:style-name="T1809">, 20/12/2012,<text:s/></text:span><text:span text:style-name="T1810">Valstybės žinios</text:span><text:span text:style-name="T1811"><text:s/>(Official Gazette)</text:span><text:span text:style-name="T1812">, 2012, No 155-7981 (31/12/2012)</text:span></text:p>
      <text:p text:style-name="P1813"/>
      <text:p text:style-name="P1814"><text:span text:style-name="T1815">Article 34. Transfer of Management of Pension Funds to the Custodian of Pension Assets<text:s/></text:span></text:p>
      <text:p text:style-name="P1816">If the right of the manager of pension funds to manage pension funds ceases to exist and the pension funds management is not transferred to another manager of pension funds, the custodian of pension assets shall temporarily take over this obligation. The manager of pension funds shall notify in writing the custodian of pension assets that his right to manage pension funds has ceased to exist. In such case, the custodian of pension assets shall have all the rights and duties of the manager of pension funds, if not provided otherwise in laws, the Articles of Association of the pension association or the pension fund<text:s/>rules. The custodian of pension assets shall transfer management to another manager of pension funds within 3 months from taking over management of pension funds. In case of failure to transfer management of pension funds to another manager of pension funds within 3 months, the pension association shall face compulsory liquidation. The Supervisory Authority shall have the right to apply to the court for compulsory liquidation of a pension association. <text:s/></text:p>
      <text:p text:style-name="P1817">Amendments to the Article:</text:p>
      <text:p text:style-name="P1818"><text:span text:style-name="T1819">No<text:s/></text:span><text:span text:style-name="T1820">XI-2125</text:span><text:span text:style-name="T1821">, 26/06/2012,<text:s/></text:span><text:span text:style-name="T1822">Va</text:span><text:span text:style-name="T1823">lstybės žinios</text:span><text:span text:style-name="T1824"><text:s/>(Official Gazette)</text:span><text:span text:style-name="T1825">, 2012, No 77-3980 (01/07/2012)</text:span></text:p>
      <text:p text:style-name="P1826"/>
      <text:p text:style-name="P1827"><text:span text:style-name="T1828">Article 35. Replacement of the Manager of Pension Funds and the Custodian of Pension Assets<text:s/></text:span></text:p>
      <text:p text:style-name="P1829"><text:span text:style-name="T1830">1</text:span><text:span text:style-name="T1831">. The manager of pension funds and/or the custodian of pension assets shall be replaced on</text:span><text:span text:style-name="T1832">ly after receiving a prior approval from the Supervisory Authority in accordance with the provisions set forth by it.</text:span></text:p>
      <text:p text:style-name="P1833"><text:span text:style-name="T1834">2</text:span><text:span text:style-name="T1835">. If the manager of pension funds and/or the custodian of pension assets do not comply with the requirements set in legal acts, fail<text:s/></text:span><text:span text:style-name="T1836">to perform or properly perform their liabilities, the Supervisory Authority, seeking to protect the interests of the participants in pension funds, shall have the right to replace the manager of pension funds and/or the custodian of pension assets.</text:span></text:p>
      <text:p text:style-name="P1837">Amendments to the Article:</text:p>
      <text:soft-page-break/>
      <text:p text:style-name="P1838"><text:span text:style-name="T1839">No<text:s/></text:span><text:span text:style-name="T1840">XI-2125</text:span><text:span text:style-name="T1841">, 26/06/2012,<text:s/></text:span><text:span text:style-name="T1842">Valstybės žinios</text:span><text:span text:style-name="T1843"><text:s/>(Official Gazette)</text:span><text:span text:style-name="T1844">, 2012, No 77-3980 (01/07/2012)</text:span></text:p>
      <text:p text:style-name="P1845"/>
      <text:p text:style-name="P1846"><text:span text:style-name="T1847">SECTION VII</text:span></text:p>
      <text:p text:style-name="P1848"><text:span text:style-name="T1849">SPECIFIC FEATURES OF LIFE INSURANCE UNDERTAKINGS’ ACTIVITY OF THE ACCUMULATION OF OCCUPATIONAL PENSIONS<text:s/></text:span></text:p>
      <text:p text:style-name="P1850"/>
      <text:p text:style-name="P1851"><text:span text:style-name="T1852">Article 36. Right<text:s/></text:span><text:span text:style-name="T1853">of Life Insurance Undertakings to Engage in the Activity of the Accumulation of Occupational Pensions</text:span></text:p>
      <text:p text:style-name="P1854"><text:span text:style-name="T1855">1</text:span><text:span text:style-name="T1856">. A life insurance undertaking shall have the right to engage in the activity of accumulation of occupational pensions provided it holds a licence is</text:span><text:span text:style-name="T1857">sued for the class of insurance of occupational pension accumulation activity within the life insurance branch.<text:s/></text:span></text:p>
      <text:p text:style-name="P1858"><text:span text:style-name="T1859">2</text:span><text:span text:style-name="T1860">. The Law on Insurance shall apply to life insurance undertakings engaged in the activity of the accumulation of occupational pensions to<text:s/></text:span><text:span text:style-name="T1861">the extent this Law does not provide otherwise.</text:span></text:p>
      <text:p text:style-name="P1862"><text:span text:style-name="T1863">3</text:span><text:span text:style-name="T1864">. The assets and liabilities of life insurance undertakings engaged in the activity of the accumulation of occupational pensions related to this activity shall be separated and administered separately fr</text:span><text:span text:style-name="T1865">om other operations of the undertaking. The Supervisory Authority shall set the rules for separate administration of the assets and liabilities related to the activity of the accumulation of occupational pensions.</text:span></text:p>
      <text:p text:style-name="P1866"><text:span text:style-name="T1867">4</text:span><text:span text:style-name="T1868">. Life insurance undertakings engaged</text:span><text:span text:style-name="T1869"><text:s/>in the activity of the accumulation of occupational pensions shall be subject<text:s/></text:span><text:span text:style-name="T1870">mutatis mutandis</text:span><text:span text:style-name="T1871"><text:s/>to Article 7(3), Article 15(4)–(8), except for the requirement to submit the Articles of Association, Articles 16 and 17, Articles 23–29, Section IX, Article 50</text:span><text:span text:style-name="T1872"><text:s/>and Sections XI and XII of this Law.</text:span></text:p>
      <text:p text:style-name="P1873"/>
      <text:p text:style-name="P1874"><text:span text:style-name="T1875">Article 37. Life<text:s/></text:span><text:span text:style-name="T1876">Insurance</text:span><text:span text:style-name="T1877"><text:s/>Contracts under which Occupational Pensions are Accumulated</text:span></text:p>
      <text:p text:style-name="P1878"><text:span text:style-name="T1879">1</text:span><text:span text:style-name="T1880">. Information specified in the Law on Insurance shall be provided in the rules for life insurance contracts under which o</text:span><text:span text:style-name="T1881">ccupational pensions are accumulated, and also information specified,<text:s/></text:span><text:span text:style-name="T1882">mutatis mutandis</text:span><text:span text:style-name="T1883">, in Article 15(3) of the Law on Insurance to the extent it is not specified in the Law on Insurance or is different from the one specified therein. The Supervisory Autho</text:span><text:span text:style-name="T1884">rity shall have the right to request other information to be provided in the rules for life insurance contracts under which occupational pensions are accumulated.<text:s/></text:span></text:p>
      <text:p text:style-name="P1885"><text:span text:style-name="T1886">2</text:span><text:span text:style-name="T1887">. Life insurance contracts under which occupational pensions are accumulated shall be i</text:span><text:span text:style-name="T1888">ncluded into the list of contracts administered by the Supervisory Authority.<text:s/></text:span></text:p>
      <text:p text:style-name="P1889"><text:span text:style-name="T1890">3</text:span><text:span text:style-name="T1891">. In life insurance contracts under which occupational pensions are accumulated, only the insured person may be beneficiary and in the case of his death, the insurance bene</text:span><text:span text:style-name="T1892">fit shall be inherited in accordance with the provisions set forth by laws, except during the period of the minimum period of participation, if such is stipulated in the insurance rules. <text:s/></text:span></text:p>
      <text:p text:style-name="P1893"><text:span text:style-name="T1894">4</text:span><text:span text:style-name="T1895">. Life insurance contracts under which occupational pensions a</text:span><text:span text:style-name="T1896">re accumulated shall be concluded, amended and terminated pursuant to the agreement concluded between the employees of the sponsoring undertaking and the sponsoring undertaking (the employer). Where the sponsoring undertaking terminates a life insurance co</text:span><text:span text:style-name="T1897">ntract under which occupational pensions are accumulated during the minimum period of participation, if such is stipulated in the insurance rules, the surrender value shall be paid. Where the sponsoring undertaking terminates a life insurance contract unde</text:span><text:span text:style-name="T1898">r which occupational pensions are accumulated after the expiry of the minimum period of participation, the share of the technical provisions belonging to each insured person shall:</text:span></text:p>
      <text:p text:style-name="P1899"><text:span text:style-name="T1900">1</text:span><text:span text:style-name="T1901">) be transferred to the specified account of another economic subject en</text:span><text:span text:style-name="T1902">titled to engage in the accumulation of occupational pensions, if a new life insurance contract under which occupational pensions are accumulated is concluded, or if a person became member of a pension association, or<text:s/></text:span></text:p>
      <text:p text:style-name="P1903"><text:span text:style-name="T1904">2</text:span><text:span text:style-name="T1905">) be paid to the insured persons</text:span><text:span text:style-name="T1906">.</text:span></text:p>
      <text:p text:style-name="P1907"><text:span text:style-name="T1908">5</text:span><text:span text:style-name="T1909">. A life insurance undertaking shall not be entitled to unilaterally terminate life insurance contracts under which occupational pensions are accumulated. Where a sponsoring undertaking, or<text:s/></text:span><text:soft-page-break/><text:span text:style-name="T1910">an insured person, if the insured person himself pays con</text:span><text:span text:style-name="T1911">tributions, or a part thereof, fails to pay contributions, or a part thereof, for biometrical risks on the date specified in the life insurance contract, the life insurance undertaking shall notify the sponsoring undertaking or the insured person, if the i</text:span><text:span text:style-name="T1912">nsured person himself pays contributions, or a part thereof, in writing indicating that in the case of failure to pay the contribution, or a part thereof, within 30 calendar days from the receipt of the notification, the insurance cover for biometrical ris</text:span><text:span text:style-name="T1913">ks shall be suspended and renewed only upon payment of the contribution, or a part thereof. A time limit longer that the one specified in this paragraph may be stipulated in the life insurance contract under which occupational pensions are accumulated.<text:s/></text:span></text:p>
      <text:p text:style-name="P1914"><text:span text:style-name="T1915">6</text:span><text:span text:style-name="T1916">. The words “occupational pensions”, “the accumulation of occupational pensions under a life insurance contract” or any other combination of these words or their derivatives may only be used in the name or advertisement of such life insurance contracts,</text:span><text:span text:style-name="T1917"><text:s/>which are included in the list laid down in this Article.</text:span></text:p>
      <text:p text:style-name="P1918"/>
      <text:p text:style-name="P1919"><text:span text:style-name="T1920">Article 38. Insurance Benefits</text:span></text:p>
      <text:p text:style-name="P1921"><text:span text:style-name="T1922">Payment of insurance benefits, other than those provided for in pension fund rules and in Article 29 of this Law, may be stipulated in life<text:s/></text:span><text:span text:style-name="T1923">insurance</text:span><text:span text:style-name="T1924"><text:s/>contracts under which occupational pensions are accumulated. Such insurance benefits shall be subject to the provisions of<text:s/></text:span><text:span text:style-name="T1925">Section</text:span><text:span text:style-name="T1926"><text:s/>VI of the Law on Insurance.<text:s/></text:span></text:p>
      <text:p text:style-name="P1927"><text:span text:style-name="T1928">Version from 01/01/2016:</text:span></text:p>
      <text:p text:style-name="P1929"><text:span text:style-name="T1930">Article 38. Insurance Benefits</text:span></text:p>
      <text:p text:style-name="P1931"><text:span text:style-name="T1932">Payment of insurance benefits, other than those provided for in Articles 27 and 29 of this Law, may be stipulated in life<text:s/></text:span><text:span text:style-name="T1933">insurance</text:span><text:span text:style-name="T1934"><text:s/>contracts under which occupational pensions are accumulated. Such insurance benefits shall be subject to the provisions of<text:s/></text:span><text:span text:style-name="T1935">S</text:span><text:span text:style-name="T1936">ection</text:span><text:span text:style-name="T1937"><text:s/>V of the Law on Insurance.</text:span></text:p>
      <text:p text:style-name="P1938">Amendments to the Article:</text:p>
      <text:p text:style-name="P1939"><text:span text:style-name="T1940">No<text:s/></text:span><text:span text:style-name="T1941">XI-2278</text:span><text:span text:style-name="T1942">, 16/10/2012,<text:s/></text:span><text:span text:style-name="T1943">Valstybės žinios</text:span><text:span text:style-name="T1944"><text:s/>(Official Gazette)</text:span><text:span text:style-name="T1945">, 2012, No 127-6386 (</text:span><text:span text:style-name="T1946">03/11/2012</text:span><text:span text:style-name="T1947">)</text:span></text:p>
      <text:p text:style-name="P1948"><text:span text:style-name="T1949">No<text:s/></text:span><text:span text:style-name="T1950">XII-723</text:span><text:span text:style-name="T1951">, 19/12/2013,<text:s/></text:span><text:span text:style-name="T1952">Valstybės žinios</text:span><text:span text:style-name="T1953"><text:s/>(Official Gazette)</text:span><text:span text:style-name="T1954">, 2013, No 140-7084 (30/12/2013)</text:span></text:p>
      <text:p text:style-name="P1955"><text:span text:style-name="T1956">No<text:s/></text:span><text:span text:style-name="T1957">XII-71</text:span><text:span text:style-name="T1958">,<text:s/></text:span><text:span text:style-name="T1959">20/12/2012,<text:s/></text:span><text:span text:style-name="T1960">Valstybės žinios</text:span><text:span text:style-name="T1961"><text:s/>(Official Gazette)</text:span><text:span text:style-name="T1962">, 2012, No 155-7981 (31/12/2012)</text:span></text:p>
      <text:p text:style-name="P1963"/>
      <text:p text:style-name="P1964"><text:span text:style-name="T1965">Article 39. Technical Provisions and Assets to cover them<text:s/></text:span></text:p>
      <text:p text:style-name="P1966"><text:span text:style-name="T1967">1</text:span><text:span text:style-name="T1968">.</text:span><text:span text:style-name="T1969"><text:s/></text:span><text:span text:style-name="T1970">Life<text:s/></text:span><text:span text:style-name="T1971">insurance</text:span><text:span text:style-name="T1972"><text:s/>undertakings engaged in the activity of the accumulation of occupational pensions shall be subject<text:s/></text:span><text:span text:style-name="T1973">mutatis mutandis</text:span><text:span text:style-name="T1974"><text:s/>to the provisions of Articles 43, 44, 45 of this Law. The Supervisory Authority shall</text:span><text:span text:style-name="T1975"><text:s/></text:span><text:span text:style-name="T1976">set the procedure for the establishment of technical<text:s/></text:span><text:span text:style-name="T1977">provisions for accumulation of occupational pensions.</text:span></text:p>
      <text:p text:style-name="P1978"><text:span text:style-name="T1979">2</text:span><text:span text:style-name="T1980">. Technical provisions for the accumulation of occupational pensions shall be covered by assets in accordance with the provisions of Article 35 of the Law on Insurance.</text:span></text:p>
      <text:p text:style-name="P1981"><text:span text:style-name="T1982">Version from 01/01/2016:</text:span></text:p>
      <text:p text:style-name="P1983"><text:span text:style-name="T1984">Article 39. Technical Provisions<text:s/></text:span></text:p>
      <text:p text:style-name="P1985"><text:span text:style-name="T1986">1</text:span><text:span text:style-name="T1987">.</text:span><text:span text:style-name="T1988"><text:s/></text:span><text:span text:style-name="T1989">Life<text:s/></text:span><text:span text:style-name="T1990">insurance</text:span><text:span text:style-name="T1991"><text:s/>undertakings engaged in the activity of the accumulation of occupational pensions shall be subject<text:s/></text:span><text:span text:style-name="T1992">mutatis mutandis</text:span><text:span text:style-name="T1993"><text:s/>to the provisions of Articles 43, 44, 45 of this Law.<text:s/></text:span></text:p>
      <text:p text:style-name="P1994"><text:span text:style-name="T1995">2</text:span><text:span text:style-name="T1996">. Technical provisions<text:s/></text:span><text:span text:style-name="T1997">for the accumulation of occupational pensions shall be calculated in accordance with the provisions of Article 41(8) of the Law on Insurance.</text:span></text:p>
      <text:p text:style-name="P1998">Amendments to the Article:</text:p>
      <text:p text:style-name="P1999"><text:span text:style-name="T2000">No<text:s/></text:span><text:span text:style-name="T2001">XI-2278</text:span><text:span text:style-name="T2002">, 16/10/2012,<text:s/></text:span><text:span text:style-name="T2003">Valstybės žinios</text:span><text:span text:style-name="T2004"><text:s/>(Official Gazette)</text:span><text:span text:style-name="T2005">, 2012, No 127-6386<text:s/></text:span><text:span text:style-name="T2006">(03/11/2012)</text:span></text:p>
      <text:p text:style-name="P2007"><text:span text:style-name="T2008">No<text:s/></text:span><text:span text:style-name="T2009">XII-723</text:span><text:span text:style-name="T2010">, 19/12/2013,<text:s/></text:span><text:span text:style-name="T2011">Valstybės žinios</text:span><text:span text:style-name="T2012"><text:s/>(Official Gazette)</text:span><text:span text:style-name="T2013">, 2013, No 140-7084 (30/12/2013)</text:span></text:p>
      <text:p text:style-name="P2014"/>
      <text:p text:style-name="P2015"><text:span text:style-name="T2016">Article 40. Supervision of Life<text:s/></text:span><text:span text:style-name="T2017">Insurance</text:span><text:span text:style-name="T2018"><text:s/>Undertakings Engaged in the Activity of the Accumulation of Occupational Pensions</text:span></text:p>
      <text:p text:style-name="P2019"><text:span text:style-name="T2020">1</text:span><text:span text:style-name="T2021">. Supervision of life insurance undertakings engaged in the activity of the accumulation of occupational pensions shall be carried out by the Supervisory Authority in accordance with the provisions set forth in the Law on Insurance and other legal acts.<text:s/></text:span></text:p>
      <text:p text:style-name="P2022"><text:span text:style-name="T2023">2</text:span><text:span text:style-name="T2024">. In addition to other legal acts required for the implementation of this Law, the Supervisory Authority shall adopt the following legal acts:</text:span></text:p>
      <text:p text:style-name="P2025"><text:span text:style-name="T2026">1</text:span><text:span text:style-name="T2027">) a description of the procedure for including in and removal from the list of life insurance contracts un</text:span><text:span text:style-name="T2028">der which occupational pensions are accumulated that are administered by the Supervisory Authority;</text:span></text:p>
      <text:p text:style-name="P2029"><text:span text:style-name="T2030">2</text:span><text:span text:style-name="T2031">) a description of the procedure for transfer of the rights and duties of life insurance undertakings arising from life insurance contracts under which</text:span><text:span text:style-name="T2032"><text:s/>occupational pensions are accumulated to other subjects that have the right to engage in the activity of the accumulation of occupational pensions.</text:span></text:p>
      <text:p text:style-name="P2033"/>
      <text:p text:style-name="P2034"/>
      <text:p text:style-name="P2035"><text:span text:style-name="T2036">SECTION VIII</text:span></text:p>
      <text:p text:style-name="P2037"><text:span text:style-name="T2038">SPECIFIC FEATURES OF MANAGEMENT OF THE DEFINED BENEFITS PENSION FUNDS</text:span></text:p>
      <text:p text:style-name="P2039"/>
      <text:p text:style-name="P2040"><text:span text:style-name="T2041">Article 41.</text:span><text:span text:style-name="T2042"><text:s/>The Scope</text:span></text:p>
      <text:p text:style-name="P2043"><text:span text:style-name="T2044">1</text:span><text:span text:style-name="T2045">.</text:span><text:span text:style-name="T2046"><text:s/></text:span><text:span text:style-name="T2047">This Section shall apply to pension associations established in Lithuania (where the home Member State is the Republic of Lithuania) that have obtained authorisation from the Supervisory Authority in accordance with the provisions set for</text:span><text:span text:style-name="T2048">th in Article 57 of this Law to manage the defined benefits pension funds located in other Member States in compliance with social security and labour legislation currently in force by accepting contributions to these funds from sponsoring undertakings loc</text:span><text:span text:style-name="T2049">ated in other Member States. <text:s/></text:span></text:p>
      <text:p text:style-name="P2050"><text:span text:style-name="T2051">2</text:span><text:span text:style-name="T2052">. This Section shall apply to management of the defined benefits pension funds.<text:s/></text:span></text:p>
      <text:p text:style-name="P2053"><text:span text:style-name="T2054">3</text:span><text:span text:style-name="T2055">. Where, under the pension fund rules, the payment of pension benefits is guaranteed by the sponsoring undertaking, the authorisation to manage such pension fund may be granted only if the sponsoring undertaking has undertaken to regularly pay contribution</text:span><text:span text:style-name="T2056">s and explicit rules for such guarantee are set. <text:s/></text:span></text:p>
      <text:p text:style-name="P2057"><text:span text:style-name="T2058">4</text:span><text:span text:style-name="T2059">. Management and administration of the defined benefits pension funds has to be separated from management and administration of other pension funds.<text:s/></text:span></text:p>
      <text:p text:style-name="P2060"><text:span text:style-name="T2061">5</text:span><text:span text:style-name="T2062">. The provisions of Sections IV and V of this</text:span><text:span text:style-name="T2063"><text:s/>Law shall apply to management of the defined benefits pension funds to the extent they do not contradict legal requirements for the Member State, under whose social security and labour legislation the pension fund is managed, and the essence of the define</text:span><text:span text:style-name="T2064">d benefits pension funds. <text:s/></text:span></text:p>
      <text:p text:style-name="P2065"/>
      <text:p text:style-name="P2066"><text:span text:style-name="T2067">Article 42. Actuary<text:s/></text:span></text:p>
      <text:p text:style-name="P2068"><text:span text:style-name="T2069">1</text:span><text:span text:style-name="T2070">. A pension association that manages a defined benefits pension fund shall have an actuary (insurance mathematician). The actuary shall:<text:s/></text:span></text:p>
      <text:p text:style-name="P2071"><text:span text:style-name="T2072">1</text:span><text:span text:style-name="T2073">) ensure that pension contributions are calculated and t</text:span><text:span text:style-name="T2074">echnical provisions of the pension fund are laid down in accordance with principles and requirements set in or recognised by legal acts;</text:span></text:p>
      <text:p text:style-name="P2075"><text:span text:style-name="T2076">2</text:span><text:span text:style-name="T2077">) check whether the pension association is capable, at any time, of fulfilling its duties arising from the defined</text:span><text:span text:style-name="T2078"><text:s/>benefits pension fund rules and whether it satisfies other requirements laid down in legal acts regulating management of the defined benefits pension funds;<text:s/></text:span></text:p>
      <text:p text:style-name="P2079"><text:span text:style-name="T2080">3</text:span><text:span text:style-name="T2081">) seek that coverage of technical provisions with assets corresponded with the type of the p</text:span><text:span text:style-name="T2082">ension fund and met the requirements laid down in legal acts, and provide consultations to the Board of a pension association and the Board of the manager of pension funds on this issue;<text:s/></text:span></text:p>
      <text:p text:style-name="P2083"><text:span text:style-name="T2084">4</text:span><text:span text:style-name="T2085">) submit, at least once per quarter, to the Board of a pension<text:s/></text:span><text:span text:style-name="T2086">association and the Board of the manager of pension funds the reports in the form laid down by the Board of the pension association on the status of coverage of technical provisions with assets and the status of compliance with the requirements laid down i</text:span><text:span text:style-name="T2087">n Article 45 of this Law;</text:span></text:p>
      <text:p text:style-name="P2088"><text:span text:style-name="T2089">5</text:span><text:span text:style-name="T2090">) submit to the Supervisory Authority the reports in the form laid down by it and in compliance with frequency and procedure laid down by it;</text:span></text:p>
      <text:p text:style-name="P2091"><text:span text:style-name="T2092">6</text:span><text:span text:style-name="T2093">) act in accordance with the Code of Professional Ethics approved by a profess</text:span><text:span text:style-name="T2094">ional organisation of actuaries.<text:s/></text:span></text:p>
      <text:p text:style-name="P2095"><text:span text:style-name="T2096">2</text:span><text:span text:style-name="T2097">. Having identified a real threat that a pension association may no longer be capable, at any time, of fulfilling its liabilities arising from the defined benefits pension fund rules, an actuary shall immediately<text:s/></text:span><text:span text:style-name="T2098">notify hereof the Board of the pension association and, in case it fails, without delay, to undertake actions to remedy the situation – the Supervisory Authority.</text:span></text:p>
      <text:p text:style-name="P2099"><text:span text:style-name="T2100">3</text:span><text:span text:style-name="T2101">. It shall be ensured that an actuary may get access to all the information and document</text:span><text:span text:style-name="T2102">s necessary for the fulfilment of his duties. <text:s/></text:span></text:p>
      <text:p text:style-name="P2103"><text:span text:style-name="T2104">4</text:span><text:span text:style-name="T2105">. Other rights, duties and responsibilities of an actuary shall be laid down in the rules of procedure of actuaries approved by the Board of the pension association.</text:span></text:p>
      <text:p text:style-name="P2106">Amendments to the Article:</text:p>
      <text:p text:style-name="P2107"><text:span text:style-name="T2108">No<text:s/></text:span><text:span text:style-name="T2109">XI-2125</text:span><text:span text:style-name="T2110">, 26/06/2012,<text:s/></text:span><text:span text:style-name="T2111">Valstybės žinios</text:span><text:span text:style-name="T2112"><text:s/>(Official Gazette)</text:span><text:span text:style-name="T2113">, 2012, No 77-3980 (01/07/2012)</text:span></text:p>
      <text:p text:style-name="P2114"/>
      <text:p text:style-name="P2115"/>
      <text:p text:style-name="P2116"><text:span text:style-name="T2117">Article 43. Technical Provisions</text:span></text:p>
      <text:p text:style-name="P2118"><text:span text:style-name="T2119">1</text:span><text:span text:style-name="T2120">. A pension association shall ensure that all the defined benefits pension funds managed by it have the required amount of assets c</text:span><text:span text:style-name="T2121">orresponding to financial liabilities arising from the rules of a defined benefits pension fund of the pension association.<text:s/></text:span></text:p>
      <text:p text:style-name="P2122"><text:span text:style-name="T2123">2</text:span><text:span text:style-name="T2124">. A pension association which manages a defined benefits pension fund shall form adequate technical provisions for all defined</text:span><text:span text:style-name="T2125"><text:s/>benefit pension funds managed by it.<text:s/></text:span></text:p>
      <text:p text:style-name="P2126"><text:span text:style-name="T2127">3</text:span><text:span text:style-name="T2128">. Technical provisions shall be calculated annually. Technical provisions may be calculated once per 3 years, if declaration or reports on recalculation during the interim years are submitted to the Supervisory A</text:span><text:span text:style-name="T2129">uthority. The declaration or report has to reflect an adjusted change in technical provisions and the changes in covered risks.<text:s/></text:span></text:p>
      <text:p text:style-name="P2130"><text:span text:style-name="T2131">4</text:span><text:span text:style-name="T2132">. Calculation of technical provisions shall be performed and approved by an actuary or any other specialist in this field,</text:span><text:span text:style-name="T2133"><text:s/>including an auditor, on the basis of actuarial methods recognised by the Supervisory Authority and according to the following principles:<text:s/></text:span></text:p>
      <text:p text:style-name="P2134"><text:span text:style-name="T2135">1</text:span><text:span text:style-name="T2136">) the minimum amount of technical provisions shall be calculated by a sufficiently prudent actuarial valuation t</text:span><text:span text:style-name="T2137">aking into consideration all the liabilities of a pension association arising from the rules of a defined benefits pension fund. The amount of technical provisions shall be sufficient to continue the payment of pension benefits to beneficiaries and it has<text:s/></text:span><text:span text:style-name="T2138">to reflect the liabilities arising from the accrued rights of the participants to a pension benefit. The economic and actuarial assumptions used for the valuation of the liabilities shall also be chosen prudently, considering, if applicable, an appropriate</text:span><text:span text:style-name="T2139"><text:s/>margin for adverse deviation; <text:s text:c="2"/></text:span></text:p>
      <text:p text:style-name="P2140"><text:span text:style-name="T2141">2</text:span><text:span text:style-name="T2142">) the maximum rates of interest used shall be chosen prudently and determined in accordance with all the legal acts valid in the Republic of Lithuania. These prudent rates of interest shall be determined by taking int</text:span><text:span text:style-name="T2143">o account the yield on the investment of pension assets and the future investment returns and/or the market yields of high-quality or Government bonds;</text:span></text:p>
      <text:p text:style-name="P2144"><text:span text:style-name="T2145">3</text:span><text:span text:style-name="T2146">) the biometric tables used for the calculation of technical provisions shall be based on risk prud</text:span><text:span text:style-name="T2147">ent principles, take into consideration the main characteristics of the group of participants and of the defined benefits pension funds, in particular the expected changes in the relevant risks;<text:s/></text:span></text:p>
      <text:p text:style-name="P2148"><text:span text:style-name="T2149">4</text:span><text:span text:style-name="T2150">) the method and basis of calculation of technical prov</text:span><text:span text:style-name="T2151">isions shall usually remain the same from one financial year to another.</text:span><text:span text:style-name="T2152"><text:s/></text:span><text:span text:style-name="T2153">However, amendments may be justified, if legal, demographic or economic circumstances underlying the main assumptions change.<text:s/></text:span></text:p>
      <text:p text:style-name="P2154"><text:span text:style-name="T2155">5</text:span><text:span text:style-name="T2156">. The Supervisory Authority may provide for addit</text:span><text:span text:style-name="T2157">ional and more explicit requirements for the calculation of technical provisions to ensure adequate protection of interests of the participants and beneficiaries. <text:s/></text:span></text:p>
      <text:p text:style-name="P2158"/>
      <text:p text:style-name="P2159"><text:span text:style-name="T2160">Article 44. Coverage of Technical Provisions</text:span></text:p>
      <text:p text:style-name="P2161"><text:span text:style-name="T2162">1</text:span><text:span text:style-name="T2163">. Technical provisions shall, at all times, be fully covered by assets in respect of the total liabilities of a pension association to the participants in a pension fund arising from the defined benefits pension fund rules.<text:s/></text:span></text:p>
      <text:p text:style-name="P2164"><text:span text:style-name="T2165">2</text:span><text:span text:style-name="T2166">. If this requirement is n</text:span><text:span text:style-name="T2167">ot satisfied, the Supervisory Authority shall undertake the required measures in accordance with the provisions of Article 54 of this Law.<text:s/></text:span></text:p>
      <text:p text:style-name="P2168"><text:span text:style-name="T2169">3</text:span><text:span text:style-name="T2170">. The share of assets and liabilities related to each defined benefits pension fund shall be separated and shal</text:span><text:span text:style-name="T2171">l be accounted separately.</text:span></text:p>
      <text:p text:style-name="P2172"/>
      <text:p text:style-name="P2173"><text:span text:style-name="T2174">Article 45. Regulatory of Own Funds</text:span></text:p>
      <text:p text:style-name="P2175"><text:span text:style-name="T2176">1</text:span><text:span text:style-name="T2177">. A pension association which manages a defined benefits pension fund, where it itself, not the sponsoring undertaking, assumes the liabilities to cover against biometric risk, or gua</text:span><text:span text:style-name="T2178">rantees a given investment performance or a given level of benefits, shall hold on a permanent basis additional assets above the technical provisions to serve as a reserve. The amount thereof shall reflect the type of risk and the asset base in respect of<text:s/></text:span><text:span text:style-name="T2179">the total number of the defined benefits pension funds of the pension association. These assets shall be free of all foreseeable liabilities and serve as a safety capital to absorb discrepancies between the anticipated and the actual costs and profits.<text:s/></text:span></text:p>
      <text:p text:style-name="P2180"><text:span text:style-name="T2181">2</text:span><text:span text:style-name="T2182">. The minimum amount of the additional assets shall be calculated in accordance with the provisions laid down in Article 39 of the Law on Insurance.</text:span></text:p>
      <text:p text:style-name="P2183"><text:span text:style-name="T2184">Version from 01/01/2016:</text:span></text:p>
      <text:p text:style-name="P2185"><text:span text:style-name="T2186">2</text:span><text:span text:style-name="T2187">. The minimum amount of the additional assets shall be calculated in a</text:span><text:span text:style-name="T2188">ccordance with the provisions laid down in Article 37(9) of the Law on Insurance.</text:span></text:p>
      <text:p text:style-name="P2189">Amendments to the Article:</text:p>
      <text:p text:style-name="P2190"><text:span text:style-name="T2191">No<text:s/></text:span><text:span text:style-name="T2192">XI-2278</text:span><text:span text:style-name="T2193">, 16/10/2012,<text:s/></text:span><text:span text:style-name="T2194">Valstybės žinios</text:span><text:span text:style-name="T2195"><text:s/>(Official Gazette)</text:span><text:span text:style-name="T2196">, 2012, No 127-6386 (03/11/2012)</text:span></text:p>
      <text:p text:style-name="P2197"><text:span text:style-name="T2198">No<text:s/></text:span><text:span text:style-name="T2199">XII-723</text:span><text:span text:style-name="T2200">, 19/12/2013,<text:s/></text:span><text:span text:style-name="T2201">Valstybės žinios</text:span><text:span text:style-name="T2202"><text:s/>(Official Gazette)</text:span><text:span text:style-name="T2203">, 2013, No 140-7084 (30/12/2013)</text:span></text:p>
      <text:p text:style-name="P2204"/>
      <text:p text:style-name="P2205"><text:span text:style-name="T2206">SECTION IX</text:span></text:p>
      <text:p text:style-name="P2207"><text:span text:style-name="T2208">INVESTMENT RULES</text:span></text:p>
      <text:p text:style-name="P2209"/>
      <text:p text:style-name="P2210"><text:span text:style-name="T2211">Article 46. Investment Policy Principles</text:span></text:p>
      <text:p text:style-name="P2212"><text:span text:style-name="T2213">1</text:span><text:span text:style-name="T2214">. Investment policy principles of a pension fund of a pension association shall be revised at least once per 3 years and</text:span><text:span text:style-name="T2215">, where necessary, amended. The principles shall be immediately amended, if fundamental changes in the investment policy occur. <text:s/></text:span></text:p>
      <text:p text:style-name="P2216"><text:span text:style-name="T2217">2</text:span><text:span text:style-name="T2218">. Investment policy principles shall include at least the following aspects:</text:span></text:p>
      <text:p text:style-name="P2219"><text:span text:style-name="T2220">1</text:span><text:span text:style-name="T2221">) the procedure for the investment of pen</text:span><text:span text:style-name="T2222">sion assets and the fields of investment;</text:span></text:p>
      <text:p text:style-name="P2223"><text:span text:style-name="T2224">2</text:span><text:span text:style-name="T2225">) risk assessment methods;</text:span></text:p>
      <text:p text:style-name="P2226"><text:span text:style-name="T2227">3</text:span><text:span text:style-name="T2228">) the applied risk management procedures and methods;</text:span></text:p>
      <text:p text:style-name="P2229"><text:span text:style-name="T2230">4</text:span><text:span text:style-name="T2231">) strategic distribution of pension assets in accordance with the nature and duration of the liabilities arising from<text:s/></text:span><text:span text:style-name="T2232">the pension fund rules.</text:span></text:p>
      <text:p text:style-name="P2233"/>
      <text:p text:style-name="P2234"><text:span text:style-name="T2235">Article 47. Basic Investment Rules</text:span></text:p>
      <text:p text:style-name="P2236"><text:span text:style-name="T2237">1</text:span><text:span text:style-name="T2238">. Pension assets shall be invested in accordance with the "prudent person" rule and, in particular, in accordance with the following requirements:<text:s/></text:span></text:p>
      <text:p text:style-name="P2239"><text:span text:style-name="T2240">1</text:span><text:span text:style-name="T2241">) the assets shall be invested in<text:s/></text:span><text:span text:style-name="T2242">the best interests of the participants and beneficiaries. In the case of a potential conflict of interest, the manager of pension funds shall ensure that the investments are made solely in the interests of the members and beneficiaries;</text:span></text:p>
      <text:p text:style-name="P2243"><text:span text:style-name="T2244">2</text:span><text:span text:style-name="T2245">) the assets s</text:span><text:span text:style-name="T2246">hall be invested in such a manner as to ensure security, quality, liquidity and profitability of the portfolio as a whole. The assets of a pension association held to cover technical provisions shall also be invested in a manner appropriate to the nature a</text:span><text:span text:style-name="T2247">nd duration of the expected future pension benefits;</text:span></text:p>
      <text:p text:style-name="P2248"><text:span text:style-name="T2249">3</text:span><text:span text:style-name="T2250">) the assets shall be predominantly invested on regulated markets. Investment in assets that are not admitted to trading on a regulated financial market shall in any event be kept to prudent levels;</text:span></text:p>
      <text:p text:style-name="P2251"><text:span text:style-name="T2252">4</text:span><text:span text:style-name="T2253">) investments in derivative instruments shall be possible insofar as they contribute to a reduction of investment risks or facilitate efficient investment portfolio management. They shall be valued on a prudent basis, taking into account the<text:s/></text:span><text:span text:style-name="T2254">underlying asset, and included in the valuation of pension assets. Excessive risk exposure to a single counterparty and to other derivative operations shall be avoided.</text:span></text:p>
      <text:p text:style-name="P2255"><text:span text:style-name="T2256">5</text:span><text:span text:style-name="T2257">) the assets shall be properly diversified in such a way as to avoid excessive rel</text:span><text:span text:style-name="T2258">iance on any particular asset, issuer or group of undertakings and accumulations of risk in the portfolio as a whole. Investments in assets issued by the same issuer or by issuers belonging to the same group shall not expose the pension fund to excessive r</text:span><text:span text:style-name="T2259">isk concentration;</text:span></text:p>
      <text:p text:style-name="P2260"><text:span text:style-name="T2261">6</text:span><text:span text:style-name="T2262">) investments in the sponsoring undertaking shall be no more than 5 per cent of the investment portfolio as a whole and, when the sponsoring undertaking belongs to a group, investment in the undertakings belonging to the same group<text:s/></text:span><text:span text:style-name="T2263">as the sponsoring undertaking shall not be more than 10 per cent of the portfolio. When a pension association is sponsored by a number of undertakings, investment in these sponsoring undertakings shall be made prudently, taking into account the need for pr</text:span><text:span text:style-name="T2264">oper diversification.<text:s/></text:span></text:p>
      <text:p text:style-name="P2265"><text:span text:style-name="T2266">2</text:span><text:span text:style-name="T2267">. The Supervisory Authority shall have the right to approve recommendations for the application of the "prudent person" rule specified in paragraph 1 of this Article.<text:s/></text:span></text:p>
      <text:p text:style-name="P2268"><text:span text:style-name="T2269">3</text:span><text:span text:style-name="T2270">. The requirements laid down in subparagraphs 5 and 6</text:span><text:span text:style-name="T2271"><text:s/>of paragraph 1 of this Article shall not apply in respect of investments in the government securities.</text:span></text:p>
      <text:p text:style-name="P2272"><text:span text:style-name="T2273">4</text:span><text:span text:style-name="T2274">. The Supervisory Authority, taking into account the nature, scale and complexity of pension association activity, shall observe the feasibility of</text:span><text:span text:style-name="T2275"><text:s/>credit risk evaluation processes, including references to credit rating evaluation, granted by credit rating agencies, as defined in Regulation (EC) No 1060/2009 of the European Parliament and of the Council of 16 September 2009 on credit rating agencies<text:s/></text:span><text:span text:style-name="T2276">(hereinafter — Regulation (EC) No 1060/2009), evaluation used in investment policy. If necessary, the Supervisory Authority shall reduce the influence of such references in order to decrease automatically reliance on such credit ratings.</text:span></text:p>
      <text:p text:style-name="P2277">Supplemented with<text:s/>Article paragraph:</text:p>
      <text:p text:style-name="P2278"><text:span text:style-name="T2279">No<text:s/></text:span><text:span text:style-name="T2280">XII-1469</text:span><text:span text:style-name="T2281">, 18/12/2014, published in the TAR 30/12/2014, identification code 2014-21096</text:span></text:p>
      <text:p text:style-name="P2282"/>
      <text:p text:style-name="P2283"><text:span text:style-name="T2284">5</text:span><text:span text:style-name="T2285">. It shall be prohibited to borrow on behalf of a pension association, except for loans in the value of up to 10 per cent of the net assets of</text:span><text:span text:style-name="T2286"><text:s/>a pension fund and for a period of up to 3 months, and solely for liquidity purposes. This shall not mean a prohibition to borrow foreign currency for which transferable securities or money market instruments will be acquired, if an equivalent amount in a</text:span><text:span text:style-name="T2287">nother currency is given to the lender to secure the loan.</text:span></text:p>
      <text:p text:style-name="P2288">Amendment to the numeration of the paragraph of the Article:</text:p>
      <text:p text:style-name="P2289"><text:span text:style-name="T2290">No<text:s/></text:span><text:span text:style-name="T2291">XII-1469</text:span><text:span text:style-name="T2292">, 18/12/2014, published in the TAR 30/12/2014, identification code 2014-21096</text:span></text:p>
      <text:p text:style-name="P2293"/>
      <text:p text:style-name="P2294"><text:span text:style-name="T2295">6</text:span><text:span text:style-name="T2296">. It shall also be prohibited to pledge t</text:span><text:span text:style-name="T2297">he pension assets, use it as a guarantee or surety for the discharge of liabilities of other persons.</text:span></text:p>
      <text:p text:style-name="P2298">Amendment to the numeration of the paragraph of the Article:</text:p>
      <text:p text:style-name="P2299"><text:span text:style-name="T2300">No<text:s/></text:span><text:span text:style-name="T2301">XII-1469</text:span><text:span text:style-name="T2302">, 18/12/2014, published in the TAR 30/12/2014, identification code 2014-21096</text:span></text:p>
      <text:p text:style-name="P2303"/>
      <text:p text:style-name="P2304"><text:span text:style-name="T2305">7</text:span><text:span text:style-name="T2306">. The pension fund assets may not be used to conclude contracts on transferable securities or money market instruments, which it does not own, transfer.<text:s/></text:span></text:p>
      <text:p text:style-name="P2307">Amendment to the numeration of the paragraph of the Article:</text:p>
      <text:p text:style-name="P2308"><text:span text:style-name="T2309">No<text:s/></text:span><text:span text:style-name="T2310">XII-1469</text:span><text:span text:style-name="T2311">, 18/12/2014, published in t</text:span><text:span text:style-name="T2312">he TAR 30/12/2014, identification code 2014-21096</text:span></text:p>
      <text:p text:style-name="P2313"/>
      <text:p text:style-name="P2314">Amendments to the Article:</text:p>
      <text:p text:style-name="P2315"><text:span text:style-name="T2316">No<text:s/></text:span><text:a xlink:href="http://www3.lrs.lt/cgi-bin/preps2?a=428681&amp;b=" office:target-frame-name="_top" xlink:show="replace"><text:span text:style-name="T2317">XI-2125</text:span></text:a><text:span text:style-name="T2318">, 26/06/2012,<text:s/></text:span><text:span text:style-name="T2319">Valstybės žinios</text:span><text:span text:style-name="T2320"><text:s/>(Official Gazette)</text:span><text:span text:style-name="T2321">, 2012, No 77-3980 (01/07/2012)</text:span></text:p>
      <text:p text:style-name="P2322"><text:span text:style-name="T2323">No<text:s/></text:span><text:a xlink:href="http://www3.lrs.lt/cgi-bin/preps2?a=440507&amp;b=" office:target-frame-name="_top" xlink:show="replace"><text:span text:style-name="T2324">XII-71</text:span></text:a><text:span text:style-name="T2325">, 20/12/2012,<text:s/></text:span><text:span text:style-name="T2326">Valstybės žinios</text:span><text:span text:style-name="T2327"><text:s/>(Official Gazette)</text:span><text:span text:style-name="T2328">, 2012, No 155-7981 (31/12/2012)</text:span></text:p>
      <text:p text:style-name="P2329"/>
      <text:p text:style-name="P2330"><text:span text:style-name="T2331">Article 48. Restrictions on Investment<text:s/></text:span></text:p>
      <text:p text:style-name="P2332"><text:span text:style-name="T2333">1</text:span><text:span text:style-name="T2334">. Up to 70 per cent of the assets covering technical provisions or of the whole portfolio of the pension funds whose participants bear the investment risks (Article 2(2) of this Law) may be invested in shares, transferable securities equivalent to shares a</text:span><text:span text:style-name="T2335">nd corporate bonds admitted to trading on regulated markets. A pension association shall have a right to decide on the relative weight of these securities in its investment portfolio.<text:s/></text:span></text:p>
      <text:p text:style-name="P2336"><text:span text:style-name="T2337">2</text:span><text:span text:style-name="T2338">. The limit of 70 per cent laid down in paragraph 1 of this Articl</text:span><text:span text:style-name="T2339">e may be increased with an <text:s/>authorisation granted by the Supervisory Authority, if, in a such case, the compliance with the “prudent person” rule specified in Article 47 of this Law is ensured and the interests of the participants and beneficiaries are not</text:span><text:span text:style-name="T2340"><text:s/>jeopardized.</text:span></text:p>
      <text:p text:style-name="P2341"><text:span text:style-name="T2342">3</text:span><text:span text:style-name="T2343">. Up to 30 per cent of the assets covering technical provisions may be invested in assets denominated in currencies other than those in which the liabilities are expressed. <text:s/></text:span></text:p>
      <text:p text:style-name="P2344"><text:span text:style-name="T2345">4</text:span><text:span text:style-name="T2346">. It shall be prohibited to invest more than 30 per cent<text:s/></text:span><text:span text:style-name="T2347">of the net assets of a pension fund in shares and other transferable securities equivalent to shares and in debt securities that are not admitted to trading on regulated markets and not less than 70 per cent of the net assets of the pension fund — in share</text:span><text:span text:style-name="T2348">s and other transferable securities treated as shares and in debt securities that are admitted to trading on regulated markets.</text:span></text:p>
      <text:p text:style-name="P2349"><text:span text:style-name="T2350">5</text:span><text:span text:style-name="T2351">. Not more than 5</text:span><text:span text:style-name="T2352"><text:s/></text:span><text:span text:style-name="T2353">per cent</text:span><text:span text:style-name="T2354"><text:s/>of the net assets of a pension fund may be invested in shares and other transferable securities<text:s/></text:span><text:span text:style-name="T2355">equivalent to shares, bonds, debt securities and other money and capital market instruments issued by the same subject and also not more than 10</text:span><text:span text:style-name="T2356"><text:s/></text:span><text:span text:style-name="T2357">per cent</text:span><text:span text:style-name="T2358"><text:s/>‒ in shares and other transferable securities treated as shares, bonds, debt securities and other mone</text:span><text:span text:style-name="T2359">y and capital market instruments issued by subjects belonging to the same group.<text:s/></text:span></text:p>
      <text:p text:style-name="P2360"><text:span text:style-name="T2361">6</text:span><text:span text:style-name="T2362">. Not more than 30</text:span><text:span text:style-name="T2363"><text:s/></text:span><text:span text:style-name="T2364">per cent</text:span><text:span text:style-name="T2365"><text:s/></text:span><text:span text:style-name="T2366">of the net assets of a pension fund may be invested in assets denominated in currencies other than those in which the liabilities are express</text:span><text:span text:style-name="T2367">ed.<text:s/></text:span></text:p>
      <text:p text:style-name="P2368"><text:span text:style-name="T2369">7</text:span><text:span text:style-name="T2370">. Pension assets may be invested in risk capital markets.</text:span></text:p>
      <text:p text:style-name="P2371"><text:span text:style-name="T2372">8</text:span><text:span text:style-name="T2373">. The Supervisory Authority shall have the right to set more stringent investment rules provided they are prudentially justified, in particular in the light of the liabilities entered</text:span><text:span text:style-name="T2374"><text:s/>into by a pension association.</text:span></text:p>
      <text:p text:style-name="P2375"><text:span text:style-name="T2376">9</text:span><text:span text:style-name="T2377">. In the event a pension association established in the Republic of Lithuania is engaged in cross-border operations, as referred to in Article 57 of this Law, and legal acts of the host Member State provide for special<text:s/></text:span><text:span text:style-name="T2378">investment rules applicable in the case of cross-border activity, while pursuing its operations, the pension association shall adhere to these rules when investing the share of assets that corresponds to the volume of its cross-border operations. In such c</text:span><text:span text:style-name="T2379">ase, the assets, in respect of which special rules are applied, shall be separated from other assets.<text:s/></text:span></text:p>
      <text:p text:style-name="P2380">Amendments to the Article:</text:p>
      <text:p text:style-name="P2381"><text:span text:style-name="T2382">No<text:s/></text:span><text:a xlink:href="http://www3.lrs.lt/cgi-bin/preps2?a=440507&amp;b=" office:target-frame-name="_top" xlink:show="replace"><text:span text:style-name="T2383">XII-71</text:span></text:a><text:span text:style-name="T2384">, 20/12/2012,<text:s/></text:span><text:span text:style-name="T2385">Valstybės žinios</text:span><text:span text:style-name="T2386"><text:s/>(Official Gazette)</text:span><text:span text:style-name="T2387">,<text:s/></text:span><text:span text:style-name="T2388">2012, No 155-7981 (31/12/2012)</text:span></text:p>
      <text:p text:style-name="P2389"/>
      <text:p text:style-name="P2390"><text:span text:style-name="T2391">SECTION X</text:span></text:p>
      <text:p text:style-name="P2392"><text:span text:style-name="T2393">DISCLOSURE OF INFORMATION</text:span></text:p>
      <text:p text:style-name="P2394"/>
      <text:p text:style-name="P2395"><text:span text:style-name="T2396">Article 49. Annual Financial Report and Annual Activity Reports<text:s/></text:span></text:p>
      <text:p text:style-name="P2397"><text:span text:style-name="T2398">1</text:span><text:span text:style-name="T2399">. A pension association shall draw up and, within 4 months from the end of the reporting financial year, anno</text:span><text:span text:style-name="T2400">unce in the national newspaper, specified in the Articles of Association, the annual financial report and the annual activity report approved by the general meeting of the members of the pension association considering each and every pension fund of the pe</text:span><text:span text:style-name="T2401">nsion association and, where applicable, the annual financial report and the annual activity reports concerning each pension fund.</text:span></text:p>
      <text:p text:style-name="P2402"><text:span text:style-name="T2403">2</text:span><text:span text:style-name="T2404">. The procedure for accounting and drawing up financial reports of assets and the pension assets of a pension associatio</text:span><text:span text:style-name="T2405">n shall be laid down by the Republic of Lithuania laws and other legal acts.</text:span></text:p>
      <text:p text:style-name="P2406"><text:span text:style-name="T2407">3</text:span><text:span text:style-name="T2408">. The annual financial report and the annual activity reports shall be drawn up to reflect a real and accurate situation of pension assets, the liabilities of a pension assoc</text:span><text:span text:style-name="T2409">iation and its financial condition.<text:s/></text:span></text:p>
      <text:p text:style-name="P2410"><text:span text:style-name="T2411">4</text:span><text:span text:style-name="T2412">. Information provided in the annual financial report and the annual activity reports has to be coherent, comprehensible, accurate, and signed by the members of the Board of a pension association. <text:s/></text:span></text:p>
      <text:p text:style-name="P2413"><text:span text:style-name="T2414">5</text:span><text:span text:style-name="T2415">. The audit of annual financial reports shall be performed following the procedure laid down by Law of the Republic of Lithuania on Audit and other legal acts. The financial reports audit<text:s/></text:span><text:soft-page-break/><text:span text:style-name="T2416">report, shall be presented as an annex to the auditor’s report. <text:s/>The</text:span><text:span text:style-name="T2417"><text:s/>audit report of financial reports shall state, whether the value of the net assets is being calculated properly, whether the pension assets have been invested in accordance with the set rules, and enumerate all the violations of this Law and other legal a</text:span><text:span text:style-name="T2418">cts that have been identified. Upon the request of the Supervisory Authority, the pension association and (or) the auditor shall submit the full audit report of financial reports as well as the explanations concerning assets of the pension association and<text:s/></text:span><text:span text:style-name="T2419">the financial reports of a pension fund.<text:s/></text:span></text:p>
      <text:p text:style-name="P2420">Amendments to the Article:</text:p>
      <text:p text:style-name="P2421"><text:span text:style-name="T2422">No<text:s/></text:span><text:a xlink:href="http://www3.lrs.lt/cgi-bin/preps2?a=440507&amp;b=" office:target-frame-name="_top" xlink:show="replace"><text:span text:style-name="T2423">XII-71</text:span></text:a><text:span text:style-name="T2424">, 20/12/2012,<text:s/></text:span><text:span text:style-name="T2425">Valstybės žinios</text:span><text:span text:style-name="T2426"><text:s/>(Official Gazette)</text:span><text:span text:style-name="T2427">, 2012, No 155-7981 (31/12/2012)</text:span></text:p>
      <text:p text:style-name="P2428"/>
      <text:p text:style-name="P2429"/>
      <text:p text:style-name="P2430"><text:span text:style-name="T2431">Article 50. Information Provided to the Participants and Beneficiaries<text:s/></text:span></text:p>
      <text:p text:style-name="P2432"><text:span text:style-name="T2433">1</text:span><text:span text:style-name="T2434">. Pursuant to the procedure laid down in the Articles of Association of a pension association and/or the pension fund rules, at least once per every calendar year, every participa</text:span><text:span text:style-name="T2435">nt in a pension fund shall be informed in writing, or in any other manner requested by the participant, about the amount of contributions paid on his behalf (specifying the payer (payers) of contributions), the distribution of the share of contributions an</text:span><text:span text:style-name="T2436">d the amount of the pension assets calculated in his pension account (the number of the pension fund units and the value thereof), the annual return on investment, the amount of the deducted taxes and a brief description of the condition of the pension ass</text:span><text:span text:style-name="T2437">ociation.</text:span></text:p>
      <text:p text:style-name="P2438"><text:span text:style-name="T2439">2</text:span><text:span text:style-name="T2440">. Upon the request of the participants, the beneficiaries or their representatives, the annual financial report and the annual activity report specified in Article 49 of this Law and, where a pension association is managing more than one pen</text:span><text:span text:style-name="T2441">sion fund ‒ a report related to a particular pension fund, the investment policy principles and the pension fund rules shall be submitted to them.<text:s/></text:span></text:p>
      <text:p text:style-name="P2442"><text:span text:style-name="T2443">3</text:span><text:span text:style-name="T2444">. Upon the request of a participant, comprehensive and fundamental information about the following aspe</text:span><text:span text:style-name="T2445">cts shall be submitted to him:<text:s/></text:span></text:p>
      <text:p text:style-name="P2446"><text:span text:style-name="T2447">1</text:span><text:span text:style-name="T2448">) if applicable, the anticipated amount of pension benefits;</text:span></text:p>
      <text:p text:style-name="P2449"><text:span text:style-name="T2450">2</text:span><text:span text:style-name="T2451">) the amount of benefits that he is entitled to receive, where the employment relations with the sponsoring undertaking are terminated;</text:span></text:p>
      <text:p text:style-name="P2452"><text:span text:style-name="T2453">3</text:span><text:span text:style-name="T2454">) where a part</text:span><text:span text:style-name="T2455">icipant assumes the investment risk ‒ about the choice of investment possibilities, if applicable, and about the actual investment portfolio, as well as information about the probability of the risk and the costs related to investments;</text:span></text:p>
      <text:p text:style-name="P2456"><text:span text:style-name="T2457">4</text:span><text:span text:style-name="T2458">) the terms and conditions applied in the case when a participant transfers into a pension fund of another pension association due to termination of employment relations.<text:s/></text:span></text:p>
      <text:p text:style-name="P2459"><text:span text:style-name="T2460">4</text:span><text:span text:style-name="T2461">.<text:s/></text:span><text:span text:style-name="T2462">A pension association shall properly inform the participants in a pension f</text:span><text:span text:style-name="T2463">und about their rights as of the participants in the pension fund.</text:span><text:span text:style-name="T2464"><text:s/>Opportunities to receive comprehensive information that helps assess what impact on their right to pension benefits would have transfer to a new job in another Member State and transfer to<text:s/></text:span><text:span text:style-name="T2465">another pension fund in that country shall be provided to the participants, as well as all the information, if available, about the alternatives (information about a possible fee for the participation in a pension fund of a pension association or a fee for</text:span><text:span text:style-name="T2466"><text:s/>transfer of the accumulated pension assets through a credit institution, and about the share of the pension assets belonging to them, which they would receive, if they acquired the right to the benefit on the day of application, and et cetera.).<text:s/></text:span><text:span text:style-name="T2467">Informati</text:span><text:span text:style-name="T2468">on shall be submitted free of charge to a requesting participant within 2 months from the day of applying. If the participant has already applied for such information to the pension association over the last 12 months, it may request the applicant to pay a</text:span><text:span text:style-name="T2469"><text:s/>fee for provision of information in the amount set in the pension fund rules. The fee, in all cases, cannot exceed the amount of the compulsory costs related to the submission of information.<text:s/></text:span></text:p>
      <text:p text:style-name="P2470"><text:span text:style-name="T2471">5</text:span><text:span text:style-name="T2472">. Each person who retires or becomes entitled to benefits</text:span><text:span text:style-name="T2473"><text:s/>on any other basis shall receive information about the pension benefits that he is entitled to and the respective options.</text:span></text:p>
      <text:p text:style-name="P2474">Amendments to the Article:</text:p>
      <text:p text:style-name="P2475"><text:span text:style-name="T2476">No<text:s/></text:span><text:a xlink:href="http://www3.lrs.lt/cgi-bin/preps2?a=440507&amp;b=" office:target-frame-name="_top" xlink:show="replace"><text:span text:style-name="T2477">XII-71</text:span></text:a><text:span text:style-name="T2478">, 20/12/2012,<text:s/></text:span><text:span text:style-name="T2479">Valstybės žinios</text:span><text:span text:style-name="T2480"><text:s/>(Of</text:span><text:span text:style-name="T2481">ficial Gazette)</text:span><text:span text:style-name="T2482">, 2012, No 155-7981 (31/12/2012)</text:span></text:p>
      <text:p text:style-name="P2483"/>
      <text:p text:style-name="P2484"><text:span text:style-name="T2485">Article 51. Information Submitted to the Supervisory<text:s/></text:span><text:span text:style-name="T2486">Authority</text:span></text:p>
      <text:p text:style-name="P2487"><text:span text:style-name="T2488">1</text:span><text:span text:style-name="T2489">. A pension association shall file with the Supervisory Authority, in accordance with the provisions laid down by it, the following<text:s/></text:span><text:span text:style-name="T2490">periodic reports about its operations and financial condition:</text:span></text:p>
      <text:p text:style-name="P2491"><text:span text:style-name="T2492">1</text:span><text:span text:style-name="T2493">) the annual financial report and the annual activity report within 4 months after the end of the reporting financial year;</text:span></text:p>
      <text:p text:style-name="P2494"><text:span text:style-name="T2495">2</text:span><text:span text:style-name="T2496">) financial report and activity report for the first 6 months</text:span><text:span text:style-name="T2497"><text:s/>(a half-year) of each financial year ‒ within 2 months after the end of the reporting half-year.</text:span></text:p>
      <text:p text:style-name="P2498"><text:span text:style-name="T2499">2</text:span><text:span text:style-name="T2500">. Upon the request of the Supervisory Authority, a pension association shall prepare financial reports for the indicated period.</text:span></text:p>
      <text:p text:style-name="P2501"><text:span text:style-name="T2502">3</text:span><text:span text:style-name="T2503">. The Supervisory</text:span><text:span text:style-name="T2504"><text:s/>Authority shall lay down the requirements for the content of the periodic reports and other reports, as well as the procedure for their filing with the Supervisory Authority, and shall also have the right to request for other mandatory periodic reports an</text:span><text:span text:style-name="T2505">d documents and to give a more extensive description of the procedure for filing them.</text:span></text:p>
      <text:p text:style-name="P2506"/>
      <text:p text:style-name="P2507"><text:span text:style-name="T2508">SECTION XI</text:span></text:p>
      <text:p text:style-name="P2509"><text:span text:style-name="T2510">SUPERVISION OF THE OPERATIONS OF PENSION ASSOCIATIONS</text:span></text:p>
      <text:p text:style-name="P2511"/>
      <text:p text:style-name="P2512"><text:span text:style-name="T2513">Article 52. Supervisory<text:s/></text:span><text:span text:style-name="T2514">Authority</text:span></text:p>
      <text:p text:style-name="P2515"><text:span text:style-name="T2516">1</text:span><text:span text:style-name="T2517">. The Supervisory Authority shall supervise the<text:s/></text:span><text:span text:style-name="T2518">operations of pension associations established in the Republic of Lithuania and the managers of pension funds and it shall also be responsible for cross-border operations specified in Article 57.</text:span></text:p>
      <text:p text:style-name="P2519"><text:span text:style-name="T2520">2</text:span><text:span text:style-name="T2521">. The Supervisory Authority shall perform supervisory f</text:span><text:span text:style-name="T2522">unctions in accordance with this Law and the Law on Markets in Financial Instruments and shall assume the rights and duties provided for in this Law and other laws.</text:span></text:p>
      <text:p text:style-name="P2523"><text:span text:style-name="T2524">3</text:span><text:span text:style-name="T2525">. Acts or omissions committed by the Supervisory Authority may be appealed against in<text:s/></text:span><text:span text:style-name="T2526">accordance with the provisions laid down in the Republic of Lithuania Law on Administrative Proceedings.</text:span></text:p>
      <text:p text:style-name="P2527"><text:span text:style-name="T2528">4</text:span><text:span text:style-name="T2529">. The Supervisory Authority shall perform the following functions:</text:span></text:p>
      <text:p text:style-name="P2530"><text:span text:style-name="T2531">1</text:span><text:span text:style-name="T2532">) draft, approve, amend or repeal legal acts provided for in this Law;<text:s/></text:span></text:p>
      <text:p text:style-name="P2533"><text:span text:style-name="T2534">2</text:span><text:span text:style-name="T2535">) provide official explanations and recommendations on issues relating to the operations of pension associations;</text:span></text:p>
      <text:p text:style-name="P2536"><text:span text:style-name="T2537">3</text:span><text:span text:style-name="T2538">) include pension associations in the List of Pension Associations and remove them from this List;</text:span></text:p>
      <text:p text:style-name="P2539"><text:span text:style-name="T2540">4</text:span><text:span text:style-name="T2541">) monitor, analyse, inspect and<text:s/></text:span><text:span text:style-name="T2542">supervise in any other way the operations of pension associations;</text:span></text:p>
      <text:p text:style-name="P2543"><text:span text:style-name="T2544">5</text:span><text:span text:style-name="T2545">) issue mandatory guidelines on the elimination of violations of legal acts, and apply any other sanctions provided for in this Law and other laws;<text:s/></text:span></text:p>
      <text:p text:style-name="P2546"><text:span text:style-name="T2547">6</text:span><text:span text:style-name="T2548">) perform other functions laid</text:span><text:span text:style-name="T2549"><text:s/>down by this Law and other laws.</text:span></text:p>
      <text:p text:style-name="P2550"><text:span text:style-name="T2551">5</text:span><text:span text:style-name="T2552">. The Supervisory Authority, acting in the interests of the members of a pension association, shall have the right to apply to the court for the protection of the public interest.</text:span></text:p>
      <text:p text:style-name="P2553"><text:span text:style-name="T2554">6</text:span><text:span text:style-name="T2555">. The Supervisory Authority,<text:s/></text:span><text:span text:style-name="T2556">when implementing supervision of the operations of pension associations shall have the following rights:</text:span></text:p>
      <text:p text:style-name="P2557"><text:span text:style-name="T2558">1</text:span><text:span text:style-name="T2559">) to receive from natural or legal persons the information and explanations required for the fulfilment of supervision functions;<text:s/></text:span></text:p>
      <text:p text:style-name="P2560"><text:span text:style-name="T2561">2</text:span><text:span text:style-name="T2562">) to receive</text:span><text:span text:style-name="T2563"><text:s/>from a pension association, or persons authorised to act on behalf or for the account of the pension association, any information on issues related to the operations of the pension association;</text:span></text:p>
      <text:p text:style-name="P2564"><text:span text:style-name="T2565">3</text:span><text:span text:style-name="T2566">) to supervise interrelations between a pension associat</text:span><text:span text:style-name="T2567">ion and other persons, where certain functions of the pension association have been delegated to these persons, if this influences the financial condition of the pension association or is directly related to efficient supervision;</text:span></text:p>
      <text:p text:style-name="P2568"><text:span text:style-name="T2569">4</text:span><text:span text:style-name="T2570">) to regularly recei</text:span><text:span text:style-name="T2571">ve from the pension association and the manager of pension funds the information about the investment policy principles of a pension fund, the annual financial report and the annual activity reports, as well as other documents and reports required for supe</text:span><text:span text:style-name="T2572">rvision;</text:span></text:p>
      <text:p text:style-name="P2573"><text:span text:style-name="T2574">5</text:span><text:span text:style-name="T2575">) to carry out on-site inspections in the premises of the pension association and of the delegated functions with a view to establishing whether the operations have been undertaken in compliance with the requirements laid down in legal acts;</text:span></text:p>
      <text:p text:style-name="P2576"><text:span text:style-name="T2577">6</text:span><text:span text:style-name="T2578">) for performing their functions, to use the services of competent persons and grant them the required powers;</text:span></text:p>
      <text:p text:style-name="P2579"><text:span text:style-name="T2580">7</text:span><text:span text:style-name="T2581">) to impose sanctions on persons responsible for management of the pension association, including administrative and financial ones, th</text:span><text:span text:style-name="T2582">at are adequate and necessary for preventing violations that jeopardize the interests of the participants and beneficiaries, or for eliminating the already committed ones.</text:span></text:p>
      <text:p text:style-name="P2583"><text:span text:style-name="T2584">7</text:span><text:span text:style-name="T2585">. The Supervisory Authority, when performing the functions stipulated in Arti</text:span><text:span text:style-name="T2586">cle 57 of this Law and providing information about the valid social security and labour legislation applicable in the field of occupational pensions in the Republic of Lithuania, shall cooperate with the Republic of Lithuania Ministry of Social Security an</text:span><text:span text:style-name="T2587">d Labour (hereinafter — Ministry of Social Security and Labour). The Ministry of Social Security and Labour shall provide information about the requirements for social security and labour legislation the compliance with which is mandatory for equivalent su</text:span><text:span text:style-name="T2588">bjects operating in other Member States, which accept contributions from a sponsoring undertaking located in the Republic of Lithuania, and shall notify thereof the Supervisory Authority. The Ministry of Social Security and Labour shall also notify the Sup</text:span><text:span text:style-name="T2589">ervisory Authority about all the significant amendments introduced in social security and labour legislation in the field of occupational pensions.</text:span></text:p>
      <text:p text:style-name="P2590"><text:span text:style-name="T2591">8</text:span><text:span text:style-name="T2592">. The Supervisory Authority, by implementing the functions laid down in this Law, shall co-operate with</text:span><text:span text:style-name="T2593"><text:s/>the European Insurance and Occupational Pensions Authority and present all the necessary information<text:s/></text:span><text:span text:style-name="T2594">to carry out its tasks</text:span><text:span text:style-name="T2595"><text:s/>under the Regulation (EU) No 1094/2010.</text:span></text:p>
      <text:p text:style-name="P2596">Amendments to the Article:</text:p>
      <text:p text:style-name="P2597"><text:span text:style-name="T2598">No<text:s/></text:span><text:a xlink:href="http://www3.lrs.lt/cgi-bin/preps2?a=440507&amp;b=" office:target-frame-name="_top" xlink:show="replace"><text:span text:style-name="T2599">XII-1887</text:span></text:a><text:span text:style-name="T2600">, 22/12/2011,<text:s/></text:span><text:span text:style-name="T2601">Valstybės žinios</text:span><text:span text:style-name="T2602"><text:s/>(Official Gazette)</text:span><text:span text:style-name="T2603">, 2011, No 163-7776 (31/12/2011)</text:span></text:p>
      <text:p text:style-name="P2604"><text:span text:style-name="T2605">No<text:s/></text:span><text:a xlink:href="http://www3.lrs.lt/cgi-bin/preps2?a=428681&amp;b=" office:target-frame-name="_top" xlink:show="replace"><text:span text:style-name="T2606">XI-2125</text:span></text:a><text:span text:style-name="T2607">, 26/06/2012,<text:s/></text:span><text:span text:style-name="T2608">Valstybės žinios</text:span><text:span text:style-name="T2609"><text:s/>(Official Gazette)</text:span><text:span text:style-name="T2610">, 2012, No 77-3980 (01/07/2012)</text:span></text:p>
      <text:p text:style-name="P2611"/>
      <text:p text:style-name="P2612"><text:span text:style-name="T2613">Article</text:span><text:span text:style-name="T2614"><text:s/>53. The Right of the Supervisory Authority to Carry out</text:span><text:span text:style-name="T2615"><text:s/></text:span><text:span text:style-name="T2616">Insurance</text:span><text:span text:style-name="T2617">s</text:span></text:p>
      <text:p text:style-name="P2618"><text:span text:style-name="T2619">1</text:span><text:span text:style-name="T2620">. The Supervisory Authority, with a view to determining compliance of pension associations and other persons with this Law and subordinate legal acts adopted on its basis, shall have<text:s/></text:span><text:span text:style-name="T2621">the right to organise and carry out insurances.</text:span></text:p>
      <text:p text:style-name="P2622"><text:span text:style-name="T2623">2</text:span><text:span text:style-name="T2624">. During verification, the officials of the Supervisory Authority shall have the right:</text:span></text:p>
      <text:p text:style-name="P2625"><text:span text:style-name="T2626">1</text:span><text:span text:style-name="T2627">) to receive explanations, orally or in writing, from persons involved in the violations under investigation and</text:span><text:span text:style-name="T2628"><text:s/>request them to arrive at the office premises of the employee carrying out the verification to give explanations;</text:span></text:p>
      <text:p text:style-name="P2629"><text:span text:style-name="T2630">2</text:span><text:span text:style-name="T2631">) upon producing their certificate of employment and a reasoned decision of the Supervisory Authority, or an <text:s/>official <text:s/>authorised by it</text:span><text:span text:style-name="T2632">, to carry out verification (audit), freely enter the premises of a pension association, the manager of pension funds, the custodian of pension assets, and other legal entities related to the alleged violations, inspect the documents, record books, and oth</text:span><text:span text:style-name="T2633">er sources of information needed for the verification and, on the basis of the collected evidence, to receive expert opinion from appropriate institutions;<text:s/></text:span></text:p>
      <text:p text:style-name="P2634"><text:span text:style-name="T2635">3</text:span><text:span text:style-name="T2636">) to require copies of accounting documents, agreements, orders and other documents which are<text:s/></text:span><text:span text:style-name="T2637">considered by the Supervisory Authority important for the investigation;</text:span></text:p>
      <text:p text:style-name="P2638"><text:span text:style-name="T2639">4</text:span><text:span text:style-name="T2640">) to temporarily take documents of the pension association, the manager of pension funds, the custodian of pension assets undergoing verification that may be used as evidence of<text:s/></text:span><text:span text:style-name="T2641">violations, leaving a motivated decision for taking the documents and a list of documents that have been taken;</text:span></text:p>
      <text:p text:style-name="P2642"><text:span text:style-name="T2643">5</text:span><text:span text:style-name="T2644">) upon producing a motivated decision of the Supervisory Authority, to obtain from banking institutions data, certificates and copies of do</text:span><text:span text:style-name="T2645">cuments of financial operations related to the subject under investigation.</text:span></text:p>
      <text:p text:style-name="P2646"><text:span text:style-name="T2647">3</text:span><text:span text:style-name="T2648">. For the purpose of exercising the rights stipulated in paragraph 2 of this Article, the Supervisory Authority shall have the right to be accompanied by police officers.</text:span></text:p>
      <text:p text:style-name="P2649">Amendments to the Article:</text:p>
      <text:p text:style-name="P2650"><text:span text:style-name="T2651">No<text:s/></text:span><text:a xlink:href="http://www3.lrs.lt/cgi-bin/preps2?a=428681&amp;b=" office:target-frame-name="_top" xlink:show="replace"><text:span text:style-name="T2652">XI-2125</text:span></text:a><text:span text:style-name="T2653">, 26/06/2012,<text:s/></text:span><text:span text:style-name="T2654">Valstybės žinios</text:span><text:span text:style-name="T2655"><text:s/>(Official Gazette)</text:span><text:span text:style-name="T2656">, 2012, No 77-3980 (01/07/2012)</text:span></text:p>
      <text:p text:style-name="P2657"/>
      <text:p text:style-name="P2658"><text:span text:style-name="T2659">Article 54. Sanctions that may be Imposed on Pension Associations</text:span></text:p>
      <text:p text:style-name="P2660">The Supervisory Authority shall have the right to impose the following sanctions on pension associations:</text:p>
      <text:p text:style-name="P2661"><text:span text:style-name="T2662">1</text:span><text:span text:style-name="T2663">) to warn about the shortcomings and infringements of their operations and to set a deadline to eliminate them;</text:span></text:p>
      <text:p text:style-name="P2664"><text:span text:style-name="T2665">2</text:span><text:span text:style-name="T2666">) to impose administrative penaltie</text:span><text:span text:style-name="T2667">s on heads or employees;</text:span></text:p>
      <text:p text:style-name="P2668"><text:span text:style-name="T2669">3</text:span><text:span text:style-name="T2670">) to impose fines provided for under this Law;</text:span></text:p>
      <text:p text:style-name="P2671"><text:span text:style-name="T2672">4</text:span><text:span text:style-name="T2673">) to limit the operations of a pension association;</text:span></text:p>
      <text:p text:style-name="P2674"><text:span text:style-name="T2675">5</text:span><text:span text:style-name="T2676">) to prohibit the operations of a pension association and to remove it from the List of Pension Associations;</text:span></text:p>
      <text:p text:style-name="P2677"><text:span text:style-name="T2678">6</text:span><text:span text:style-name="T2679">)<text:s/></text:span><text:span text:style-name="T2680">to restrict or prohibit the disposal of pension assets;</text:span></text:p>
      <text:p text:style-name="P2681"><text:span text:style-name="T2682">7</text:span><text:span text:style-name="T2683">) to impose an obligation to replace the manager of pension funds and/or the custodian of pension assets;</text:span></text:p>
      <text:p text:style-name="P2684"><text:span text:style-name="T2685">8</text:span><text:span text:style-name="T2686">) with a view to protecting the interests of the participants in pension funds and t</text:span><text:span text:style-name="T2687">he beneficiaries, to restrict all, or a part of, the powers of the persons who manage the pension association and to delegate these powers that have been granted to them by this Law to a special authorised representative.</text:span></text:p>
      <text:p text:style-name="P2688">Amendments to the Article:</text:p>
      <text:p text:style-name="P2689"><text:span text:style-name="T2690">No<text:s/></text:span><text:a xlink:href="http://www3.lrs.lt/cgi-bin/preps2?a=428681&amp;b=" office:target-frame-name="_top" xlink:show="replace"><text:span text:style-name="T2691">XI-2125</text:span></text:a><text:span text:style-name="T2692">, 26/06/2012,<text:s/></text:span><text:span text:style-name="T2693">Valstybės žinios</text:span><text:span text:style-name="T2694"><text:s/>(Official Gazette)</text:span><text:span text:style-name="T2695">, 2012, No 77-3980 (01/07/2012)</text:span></text:p>
      <text:p text:style-name="P2696"/>
      <text:p text:style-name="P2697"><text:span text:style-name="T2698">Article 55. Basis for Imposing Sanctions</text:span></text:p>
      <text:p text:style-name="P2699"><text:span text:style-name="T2700">1</text:span><text:span text:style-name="T2701">. The sanctions specified in this Law may be imposed<text:s/></text:span><text:span text:style-name="T2702">where at least one of the following grounds exists:</text:span></text:p>
      <text:p text:style-name="P2703"><text:span text:style-name="T2704">1</text:span><text:span text:style-name="T2705">) a pension association has provided false information to the Supervisory Authority;<text:s/></text:span></text:p>
      <text:p text:style-name="P2706"><text:span text:style-name="T2707">2</text:span><text:span text:style-name="T2708">) the information or documents necessary for supervision have not been provided to the Supervisory Authority;<text:s/></text:span></text:p>
      <text:p text:style-name="P2709"><text:span text:style-name="T2710">3</text:span><text:span text:style-name="T2711">) the conditions under which the authorisation to operate has been granted are no longer met;</text:span></text:p>
      <text:p text:style-name="P2712"><text:span text:style-name="T2713">4</text:span><text:span text:style-name="T2714">) the laws or other legal acts of the Republic of Lithuania have been violated;<text:s/></text:span></text:p>
      <text:p text:style-name="P2715"><text:span text:style-name="T2716">5</text:span><text:span text:style-name="T2717">) the pension association has failed to properly protect the inte</text:span><text:span text:style-name="T2718">rests of the participants in pension funds and the beneficiaries;</text:span></text:p>
      <text:p text:style-name="P2719"><text:span text:style-name="T2720">6</text:span><text:span text:style-name="T2721">) the conditions for the operations of the pension association are no longer met;</text:span></text:p>
      <text:p text:style-name="P2722"><text:span text:style-name="T2723">7</text:span><text:span text:style-name="T2724">) the pension association materially breaches its duties;</text:span></text:p>
      <text:p text:style-name="P2725"><text:span text:style-name="T2726">8</text:span><text:span text:style-name="T2727">) in case of cross-border operation</text:span><text:span text:style-name="T2728">s, where a pension association fails to meet the requirements for social security and labour legislation of the host Member State applied in the field of occupational pensions.</text:span></text:p>
      <text:p text:style-name="P2729"><text:span text:style-name="T2730">9</text:span><text:span text:style-name="T2731">) the requirements, laid down in the Regulation (EC) No 1060/2009, are vio</text:span><text:span text:style-name="T2732">lated.</text:span></text:p>
      <text:p text:style-name="P2733">Supplemented <text:s/>with Article subparagraph:</text:p>
      <text:p text:style-name="P2734"><text:span text:style-name="T2735">No<text:s/></text:span><text:span text:style-name="T2736">XII-1469</text:span><text:span text:style-name="T2737">, 18/12/2014, published in the TAR 30/12/2014, identification code 2014-21096</text:span></text:p>
      <text:p text:style-name="P2738"/>
      <text:p text:style-name="P2739"><text:span text:style-name="T2740">2</text:span><text:span text:style-name="T2741">. The choice of a sanction shall depend on the character of a violation for which it is applied, the impact of<text:s/></text:span><text:span text:style-name="T2742">the violation and the consequences of the application of the sanction on the pension association, on the interests of the participants and beneficiaries and the security of the financial system. The issue of the imposition of sanctions shall be considered<text:s/></text:span><text:span text:style-name="T2743">following a prior notice to the pension association, which has to have a possibility to present explanations. Failure of the representative of the pension association to appear to the hearing of the issue, or to provide explanations, shall not preclude fro</text:span><text:span text:style-name="T2744">m taking the decision to impose sanctions.<text:s/></text:span></text:p>
      <text:p text:style-name="P2745"><text:span text:style-name="T2746">3</text:span><text:span text:style-name="T2747">. Any decision to impose sanctions shall be reasoned and a pension association shall be notified thereof.</text:span></text:p>
      <text:p text:style-name="P2748"><text:span text:style-name="T2749">4</text:span><text:span text:style-name="T2750">. A decision to impose sanctions may be taken provided that no more than 2 years have passed fro</text:span><text:span text:style-name="T2751">m the date when the violation was committed,<text:s/></text:span><text:span text:style-name="T2752">when there is a continuing violation</text:span><text:span text:style-name="T2753"><text:s/>– no more than 2 years have passed from the date the violation became known.</text:span></text:p>
      <text:p text:style-name="P2754"><text:span text:style-name="T2755">5</text:span><text:span text:style-name="T2756">. The Supervisory Authority shall inform the European Insurance and Occupational Pensions<text:s/></text:span><text:span text:style-name="T2757">Authority in case the sanction to prohibit operations of a pension association and to remove the pension association from the List of Pension Associations is imposed.</text:span></text:p>
      <text:p text:style-name="P2758">Amendments to the Article:</text:p>
      <text:p text:style-name="P2759"><text:span text:style-name="T2760">No<text:s/></text:span><text:span text:style-name="T2761">XI-1887</text:span><text:span text:style-name="T2762">, 22/12/2011,<text:s/></text:span><text:span text:style-name="T2763">Valstybės žinios</text:span><text:span text:style-name="T2764"><text:s/>(Official Gazette)</text:span><text:span text:style-name="T2765">,<text:s/></text:span><text:span text:style-name="T2766">2011, No 163-7776 (31/12/2011)</text:span></text:p>
      <text:p text:style-name="P2767"/>
      <text:p text:style-name="P2768"><text:span text:style-name="T2769">Article 56. Pecuniary Penalties</text:span></text:p>
      <text:p text:style-name="P2770">Changes of the name of the Article:</text:p>
      <text:p text:style-name="P2771"><text:span text:style-name="T2772">No<text:s/></text:span><text:span text:style-name="T2773">XII-1469</text:span><text:span text:style-name="T2774">, 18/12/2014, published in the TAR 30/12/2014, identification code 2014-21096</text:span></text:p>
      <text:p text:style-name="P2775"/>
      <text:p text:style-name="P2776"><text:span text:style-name="T2777">1</text:span><text:span text:style-name="T2778">. Pursuant to the procedure<text:s/></text:span><text:span text:style-name="T2779">laid down</text:span><text:span text:style-name="T2780"><text:s/>in Article 94 of th</text:span><text:span text:style-name="T2781">e Law on Markets in Financial Instruments, the Supervisory<text:s/></text:span><text:span text:style-name="T2782">Authority<text:s/></text:span><text:span text:style-name="T2783">shall have the right to impose fines on:</text:span></text:p>
      <text:p text:style-name="P2784"><text:span text:style-name="T2785">1</text:span><text:span text:style-name="T2786">) legal entities not included in the List of Pension Associations or for those that have been removed from the List, but are operating as pensi</text:span><text:span text:style-name="T2787">on associations – up to 28 962 Euros.</text:span></text:p>
      <text:p text:style-name="P2788"><text:span text:style-name="T2789">2</text:span><text:span text:style-name="T2790">) legal entities, if they are operating as managers of pension funds without the authorisation granted by the Supervisory<text:s/></text:span><text:span text:style-name="T2791">Authority</text:span><text:span text:style-name="T2792"><text:s/></text:span><text:span text:style-name="T2793">– up to 28 962 Euros;</text:span></text:p>
      <text:p text:style-name="P2794"><text:span text:style-name="T2795">3</text:span><text:span text:style-name="T2796">) legal entities, if they violate the requirements ind</text:span><text:span text:style-name="T2797">icated in the Regulation (EC) No 1060/2009 – up to 57 924 Euros;</text:span></text:p>
      <text:p text:style-name="P2798">Supplemented <text:s/>with Article subparagraph:</text:p>
      <text:p text:style-name="P2799"><text:span text:style-name="T2800">No<text:s/></text:span><text:span text:style-name="T2801">XII-1469</text:span><text:span text:style-name="T2802">, 18/12/2014, published in the TAR 30/12/2014, identification code 2014-21096</text:span></text:p>
      <text:p text:style-name="P2803"/>
      <text:p text:style-name="P2804"><text:span text:style-name="T2805">4</text:span><text:span text:style-name="T2806">) natural persons (members of the management bodies, a<text:s/></text:span><text:span text:style-name="T2807">liquidator, actuary, auditor) who have violated this Law – up to 5 792 Euros;</text:span></text:p>
      <text:p text:style-name="P2808">Amendment to the numeration of the subparagraph of the Article:</text:p>
      <text:p text:style-name="P2809"><text:span text:style-name="T2810">No<text:s/></text:span><text:span text:style-name="T2811">XII-1469</text:span><text:span text:style-name="T2812">, 18/12/2014, published in the TAR 30/12/2014, identification code 2014-21096</text:span></text:p>
      <text:p text:style-name="P2813"/>
      <text:p text:style-name="P2814"><text:span text:style-name="T2815">5</text:span><text:span text:style-name="T2816">) persons who fail<text:s/></text:span><text:span text:style-name="T2817">to follow the lawful guidelines given by the Supervisory Authority – up to 8 688 Euros.</text:span></text:p>
      <text:p text:style-name="P2818">Amendment to the numeration of the subparagraph of the Article:</text:p>
      <text:p text:style-name="P2819"><text:span text:style-name="T2820">No<text:s/></text:span><text:span text:style-name="T2821">XII-1469</text:span><text:span text:style-name="T2822">, 18/12/2014, published in the TAR 30/12/2014, identification code 2014-21096</text:span></text:p>
      <text:p text:style-name="P2823"/>
      <text:p text:style-name="P2824">Amendments to<text:s/>the paragraph of the Article:</text:p>
      <text:p text:style-name="P2825"><text:span text:style-name="T2826">No<text:s/></text:span><text:span text:style-name="T2827">XII-1206</text:span><text:span text:style-name="T2828">, 07/10/2014, published in the TAR 15/10/2014, identification code 2014-14118</text:span></text:p>
      <text:p text:style-name="P2829"/>
      <text:p text:style-name="P2830"><text:span text:style-name="T2831">2</text:span><text:span text:style-name="T2832">. Pecuniary penalties shall be paid to the Government budget no later than within one month upon receiving the Supervisory<text:s/></text:span><text:span text:style-name="T2833">Authority’s decision to impose a penalty.</text:span></text:p>
      <text:p text:style-name="P2834"><text:span text:style-name="T2835">3</text:span><text:span text:style-name="T2836">. If the Supervisory Authority’s decision is not implemented voluntarily, it is pursued in accordance with the provisions laid down by the Civil Process Code of the Republic of Lithuania.</text:span></text:p>
      <text:p text:style-name="P2837">Amendments to the Article:</text:p>
      <text:p text:style-name="P2838"><text:span text:style-name="T2839">No<text:s/></text:span><text:span text:style-name="T2840">XI-2125</text:span><text:span text:style-name="T2841">, 26/06/2012.<text:s/></text:span><text:span text:style-name="T2842">Valstybės žinios</text:span><text:span text:style-name="T2843"><text:s/>(Official Gazette)</text:span><text:span text:style-name="T2844">, 2012, No 77-3980 (01/07/2012)</text:span></text:p>
      <text:p text:style-name="P2845"/>
      <text:p text:style-name="P2846"><text:span text:style-name="T2847">SECTION XII</text:span></text:p>
      <text:p text:style-name="P2848"><text:span text:style-name="T2849">CROSS-BORDER OPERATIONS AND COOPERATION</text:span></text:p>
      <text:p text:style-name="P2850"/>
      <text:p text:style-name="P2851"><text:span text:style-name="T2852">Article 57. Cross-border Operations</text:span></text:p>
      <text:p text:style-name="P2853"><text:span text:style-name="T2854">1</text:span><text:span text:style-name="T2855">. Sponsoring undertakings of the Republic of Lithuania shall have the right to pay contributions to equivalent subjects that have been granted an authorisation to operate in another Member State in compliance with the provisions of this Article 7(2) and so</text:span><text:span text:style-name="T2856">cial security and labour legislation of the Republic of Lithuania.<text:s/></text:span></text:p>
      <text:p text:style-name="P2857"><text:span text:style-name="T2858">2</text:span><text:span text:style-name="T2859">. A pension association established in the Republic of Lithuania shall have the right to accept contributions from sponsoring undertakings located in the territory of other Member Sta</text:span><text:span text:style-name="T2860">tes, if prior authorisation from the Supervisory Authority has been obtained.<text:s/></text:span></text:p>
      <text:p text:style-name="P2861"><text:span text:style-name="T2862">3</text:span><text:span text:style-name="T2863">. When applying for prior authorisation to accept contributions from sponsoring undertakings located in the territory of other Member States, a report containing the follow</text:span><text:span text:style-name="T2864">ing information has to be submitted to the Supervisory Authority:</text:span></text:p>
      <text:p text:style-name="P2865"><text:span text:style-name="T2866">1</text:span><text:span text:style-name="T2867">) the host Member State for a Member State (States) in the territory (territories) whereof subjects from which contributions (financing) are to be accepted are located;<text:s/></text:span></text:p>
      <text:p text:style-name="P2868"><text:span text:style-name="T2869">2</text:span><text:span text:style-name="T2870">) the name o</text:span><text:span text:style-name="T2871">f the sponsoring undertaking;</text:span></text:p>
      <text:p text:style-name="P2872"><text:span text:style-name="T2873">3</text:span><text:span text:style-name="T2874">) the main specific features of a pension fund into which the sponsoring undertaking will be paying contributions;</text:span></text:p>
      <text:p text:style-name="P2875"><text:span text:style-name="T2876">4</text:span><text:span text:style-name="T2877">. Upon receiving the notification specified in paragraph 3 of this Article, provided there are no r</text:span><text:span text:style-name="T2878">easons to doubt whether the administrative structure, or financial condition of a pension association, or good repute, professional qualification or experience of persons who manage the pension association is compatible with the operations offered to be un</text:span><text:span text:style-name="T2879">dertaken in the host Member State, the Supervisory Authority shall, within 3 months from the receipt of all the information specified in paragraph 3 of this Article, transfer it to a competent Supervisory Authority of the host Member State and notify there</text:span><text:span text:style-name="T2880">of the pension association and the European Insurance and Occupational Pensions Authority.<text:s/></text:span></text:p>
      <text:p text:style-name="P2881"><text:span text:style-name="T2882">5</text:span><text:span text:style-name="T2883">. The Supervisory Authority shall manage the List of Pension Associations, where information about the Member States in which cross-border operations are allow</text:span><text:span text:style-name="T2884">ed is compiled.<text:s/></text:span></text:p>
      <text:p text:style-name="P2885"><text:span text:style-name="T2886">6</text:span><text:span text:style-name="T2887">. If a competent Supervisory Authority of another Member State, which has received such notification from the Supervisory Authority, within 2 months informs the Supervisory Authority about the requirements for social security and labo</text:span><text:span text:style-name="T2888">ur legislation valid in that particular Member State and applied in the field of occupational pensions, and in accordance with which a pension fund, to which sponsoring undertakings located in the territory of that Member State will pay contributions, has<text:s/></text:span><text:span text:style-name="T2889">to be managed, the investment rules applicable in that Member State in respect of pension funds of pension associations or equivalent subjects of other Member States, the requirements for the provision of information to the participants and beneficiaries,<text:s/></text:span><text:span text:style-name="T2890">the Supervisory Authority shall immediately forward this information to the representatives of the pension association. <text:s/></text:span></text:p>
      <text:p text:style-name="P2891"><text:span text:style-name="T2892">7</text:span><text:span text:style-name="T2893">. Having received the notification specified in paragraph 6 of this Article, or where no notification is received from the Supervisory Authority upon the expiry of the period specified in paragraph 6 of this Article, a pension association may commence mana</text:span><text:span text:style-name="T2894">gement of a pension fund sponsored by a sponsoring undertaking in the host Member State in compliance with the requirements for social security and labour legislation valid in the host Member State and applied in the field of occupational pensions, and all</text:span><text:span text:style-name="T2895"><text:s/>the rules that are applied in that Member State in respect of investment made by pension funds of pension associations or equivalent subjects of other Member States, as well as in respect of the provision of information to the participants and beneficiari</text:span><text:span text:style-name="T2896">es. <text:s/></text:span></text:p>
      <text:p text:style-name="P2897"><text:span text:style-name="T2898">8</text:span><text:span text:style-name="T2899">. Where the Supervisory Authority receives a notification from a competent Supervisory Authority of another Member State about the intention of an equivalent subject registered in that Member State to accept contributions from a sponsoring under</text:span><text:span text:style-name="T2900">taking of the Republic of Lithuania, it shall, within 2 months from the receipt of such notification, inform the competent Supervisory Authority of that Member State about the requirements for social security and labour legislation applied in the field of<text:s/></text:span><text:span text:style-name="T2901">occupational pensions, in compliance with which a pension fund, into which contributions are paid by sponsoring undertakings of the Republic of Lithuania, shall be managed, and about the investment rules that are applied in respect of pension funds of equi</text:span><text:span text:style-name="T2902">valent subjects in the Republic of Lithuania, as well as the requirements for the provision of information to the participants and beneficiaries.</text:span></text:p>
      <text:p text:style-name="P2903"><text:span text:style-name="T2904">9</text:span><text:span text:style-name="T2905">. The Supervisory Authority shall notify competent Supervisory Authority of the home Member State of an e</text:span><text:span text:style-name="T2906">quivalent subject about any substantive amendments to the requirements for social security and labour legislation valid in that particular Member State and applied in the field of occupational pensions that may have impact on the characteristics of pension</text:span><text:span text:style-name="T2907"><text:s/>funds to the extent this is related to management of pension funds financed by a sponsoring undertaking of the Republic of Lithuania, and about any amendments to the rules concerning investment and the provision of information to the participants and bene</text:span><text:span text:style-name="T2908">ficiaries.<text:s/></text:span></text:p>
      <text:p text:style-name="P2909"><text:span text:style-name="T2910">10</text:span><text:span text:style-name="T2911">. The Supervisory Authority, acting in cooperation with the Ministry of Social Security and Labour, shall continuously supervise whether the operations of equivalent subjects which manage pension funds financed by sponsoring undertakings<text:s/></text:span><text:span text:style-name="T2912">of the Republic of Lithuania meet the requirements for social security and labour legislation, as well as the requirements for the provision of information to the participants and beneficiaries. <text:s/></text:span></text:p>
      <text:p text:style-name="P2913"><text:span text:style-name="T2914">11</text:span><text:span text:style-name="T2915">. If the Supervisory Authority, while carrying out supervision specified in paragraph 10 of this Article, identifies violations, it shall immediately notify thereof a competent Supervisory Authority of the home Member State of an equivalent subject, which,</text:span><text:span text:style-name="T2916"><text:s/>coordinating its actions with the Supervisory Authority, shall undertake measures to ensure that the equivalent subject would terminate the identified violation of social security and labour legislation. <text:s/></text:span></text:p>
      <text:p text:style-name="P2917"><text:span text:style-name="T2918">12</text:span><text:span text:style-name="T2919">. The Supervisory Authority, coordinating i</text:span><text:span text:style-name="T2920">ts actions with a competent Supervisory Authority of the host Member State, shall also immediately undertake all the measures required to ensure that a pension association registered in the Republic of Lithuania, which manages a pension fund and accepts co</text:span><text:span text:style-name="T2921">ntributions from a sponsoring undertaking located in the territory of another Member State, would terminate violations about which the competent Supervisory Authority of that Member State has informed the Supervisory Authority.</text:span></text:p>
      <text:p text:style-name="P2922"><text:span text:style-name="T2923">13</text:span><text:span text:style-name="T2924">. If, despite the meas</text:span><text:span text:style-name="T2925">ures undertaken by a competent Supervisory Authority of the home Member State, or where the home Member State lacks relevant measures, an equivalent subject continues to violate the requirements for social security and labour legislation applied in the fie</text:span><text:span text:style-name="T2926">ld of occupational pensions, the Supervisory Authority, having notified thereof the competent Supervisory Authority of the home Member State, may undertake measures necessary for preventing further violations, or those used to punish for violations, includ</text:span><text:span text:style-name="T2927">ing, where necessary, to prevent the equivalent subject from operating in the Republic of Lithuania.</text:span></text:p>
      <text:p text:style-name="P2928"><text:span text:style-name="T2929">14</text:span><text:span text:style-name="T2930">. The Supervisory Authority shall inform the European Insurance and Occupational Pensions Authority about the provisions regulating national risk lim</text:span><text:span text:style-name="T2931">itation, which are applied in the area of occupational pension system but not laid down in the social security and labour legislation. The Supervisory Authority shall update this information regularly at least once every 2 years.</text:span></text:p>
      <text:p text:style-name="P2932">Amendments to the Article:</text:p>
      <text:p text:style-name="Normal"><text:span text:style-name="T2933">No<text:s/></text:span><text:a xlink:href="http://www3.lrs.lt/cgi-bin/preps2?a=415777&amp;b=" office:target-frame-name="_top" xlink:show="replace"><text:span text:style-name="T2934">XI-1887</text:span></text:a><text:span text:style-name="T2935">, 22/12/2011,<text:s/></text:span><text:span text:style-name="T2936">Valstybės žinios</text:span><text:span text:style-name="T2937"><text:s/>(Official Gazette)</text:span><text:span text:style-name="T2938">, 2011, No 163-7776 (31/12/2011)</text:span></text:p>
      <text:p text:style-name="P2939"/>
      <text:p text:style-name="P2940"><text:span text:style-name="T2941">Article 58. Final Provisions</text:span></text:p>
      <text:p text:style-name="P2942"><text:span text:style-name="T2943">Budgetary institutions may assume liabilities concerning the<text:s/></text:span><text:span text:style-name="T2944">accumulation of occupational pensions, regulated by this Law, for their employees only if they have the appropriations allocated for this purpose.</text:span></text:p>
      <text:p text:style-name="P2945"/>
      <text:p text:style-name="P2946"><text:span text:style-name="T2947">I promulgate this Law passed by the Seimas of the Republic of Lithuania.<text:s/></text:span></text:p>
      <text:p text:style-name="P2948"/>
      <text:p text:style-name="P2949"/>
      <text:section text:name="Sect1" text:style-name="S1">
        <text:p text:style-name="P2950"/>
        <text:p text:style-name="P2951"><text:span text:style-name="T2952">PRESIDENT OF THE REPUBLIC<text:s/></text:span><text:span text:style-name="T2953"><text:tab/>VALDAS ADAMKUS</text:span></text:p>
        <text:p text:style-name="P2954"><text:span text:style-name="T2955"><text:s/></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Annex to the Republic of Lithuania</text:span></text:p>
        <text:p text:style-name="P2964">Law on the Accumulation of<text:s/><text:tab/><text:tab/><text:tab/><text:tab/><text:tab/><text:tab/><text:tab/><text:tab/><text:tab/><text:tab/>Occupational Pensions</text:p>
        <text:p text:style-name="P2965"/>
        <text:p text:style-name="P2966"/>
        <text:p text:style-name="P2967"><text:span text:style-name="T2968">LEGAL ACTS OF THE EUROPEAN<text:s/></text:span><text:span text:style-name="T2969">UNION IMPLEMENTED BY THIS LAW</text:span></text:p>
        <text:p text:style-name="P2970"/>
        <text:p text:style-name="P2971"><text:span text:style-name="T2972">1</text:span><text:span text:style-name="T2973">. Council Directive 80/987/EEC of 20 October 1980 on the approximation of the laws of the Member States relating to the protection of employees in the event of the insolvency of their employer (OJ 2004<text:s/></text:span><text:span text:style-name="T2974">Special edition</text:span><text:span text:style-name="T2975">,<text:s/></text:span><text:span text:style-name="T2976">Chapter V, Volume 1, p. 217).</text:span></text:p>
        <text:p text:style-name="P2977"><text:span text:style-name="T2978">2</text:span><text:span text:style-name="T2979">. Council Directive 86/378/EEC of 24 July 1986 on the implementation of the principle of equal treatment for men and women in occupational social security schemes (OJ 2004<text:s/></text:span><text:span text:style-name="T2980">Special edition</text:span><text:span text:style-name="T2981">, Chapter V, Volume 1, p. 327).<text:s/></text:span></text:p>
        <text:p text:style-name="P2982"><text:span text:style-name="T2983">3</text:span><text:span text:style-name="T2984">. Council Directive 96/97/EC of 20 December 1996 amending Directive 86/378/EEC on the implementation of the principle of equal treatment for men and women in occupational social security schemes (OJ 2004<text:s/></text:span><text:span text:style-name="T2985">Special edition</text:span><text:span text:style-name="T2986">, Chapter V, Volume 3, p. 232).</text:span></text:p>
        <text:p text:style-name="P2987"><text:span text:style-name="T2988">4</text:span><text:span text:style-name="T2989">. Council Directive 98/49/EC of 29 June 1998 on safeguarding the supplementary pension rights of employed and self-employed persons moving within the Community (OJ 2004<text:s/></text:span><text:span text:style-name="T2990">Special edition</text:span><text:span text:style-name="T2991">, Chapter V, Volume 3, p. 323).</text:span></text:p>
        <text:p text:style-name="P2992"><text:span text:style-name="T2993">5</text:span><text:span text:style-name="T2994">. Directive 2003/41/EC of the E</text:span><text:span text:style-name="T2995">uropean Parliament and of the Council of 3 June 2003 on the operations and supervision of institutions for occupational retirement provision (OJ 2004<text:s/></text:span><text:span text:style-name="T2996">Special edition</text:span><text:span text:style-name="T2997">, Chapter V, Volume 02, p. 350), last amended by<text:s/></text:span><text:span text:style-name="T2998">Directive 2011/61/EU of the European Parli</text:span><text:span text:style-name="T2999">ament and of the Council of 8 June 2011 on Alternative Investment Fund Managers and amending Directives 2003/41/EC and 2009/65/EC and Regulations (EC) No 1060/2009 and (EU) No 1095/2010</text:span><text:span text:style-name="T3000"><text:s/>(OJ 2011 L 174, p. 1).</text:span></text:p>
        <text:p text:style-name="P3001">Amendments to the subparagraph:</text:p>
        <text:p text:style-name="P3002"><text:span text:style-name="T3003">XII-1469</text:span><text:span text:style-name="T3004">, 18/12</text:span><text:span text:style-name="T3005">/2014, published in the TAR 30/12/2014, identification code 2014-21096</text:span></text:p>
        <text:p text:style-name="P3006"/>
        <text:p text:style-name="P3007"><text:span text:style-name="T3008">6</text:span><text:span text:style-name="T3009">.<text:s/></text:span><text:span text:style-name="T3010">Regulation (EC) No 1060/2009 of the European Parliament and of the Council of 16 September 2009 on credit rating agencies</text:span><text:span text:style-name="T3011"><text:s/></text:span><text:span text:style-name="T3012">(OJ 2009 L 302, p. 1), last amended by Regulation (EU)<text:s/></text:span><text:span text:style-name="T3013">No 462/2013 of the European Parliament and of the Council of 21 May 2013 (OJ 2013 L 146, p. 1)</text:span></text:p>
        <text:p text:style-name="P3014">Supplemented with subparagraph:</text:p>
        <text:p text:style-name="P3015"><text:span text:style-name="T3016">No<text:s/></text:span><text:span text:style-name="T3017">XII-1469</text:span><text:span text:style-name="T3018">, 18/12/2014, published in the TAR 30/12/2014, identification code 2014-21096</text:span></text:p>
        <text:p text:style-name="P3019"/>
        <text:p text:style-name="P3020"><text:span text:style-name="T3021">7</text:span><text:span text:style-name="T3022">.<text:s/></text:span><text:span text:style-name="T3023">Directive 2013/14/EU of the Euro</text:span><text:span text:style-name="T3024">pean Parliament and of the Council of 21 May 2013 amending Directive 2003/41/EC on the operations and supervision of institutions for occupational retirement provision, Directive 2009/65/EC on the coordination of laws, regulations and administrative provis</text:span><text:span text:style-name="T3025">ions relating to undertakings for collective investment in transferable securities (UCITS) and Directive 2011/61/EU on Alternative Investment Funds Managers in respect of over-reliance on credit ratings</text:span><text:span text:style-name="T3026"><text:s/>(OJ 2013 L 145, p. 1).</text:span></text:p>
        <text:p text:style-name="P3027">Supplemented with subparagraph:</text:p>
        <text:p text:style-name="P3028"><text:span text:style-name="T3029">No<text:s/></text:span><text:span text:style-name="T3030">XII-1469</text:span><text:span text:style-name="T3031">, 18/12/2014, published in the TAR 30/12/2014, identification code 2014-21096</text:span></text:p>
        <text:p text:style-name="P3032"/>
        <text:p text:style-name="P3033">Amendment to the annex:</text:p>
        <text:p text:style-name="Normal"><text:span text:style-name="T3034">No<text:s/></text:span><text:a xlink:href="http://www3.lrs.lt/cgi-bin/preps2?a=415777&amp;b=" office:target-frame-name="_top" xlink:show="replace"><text:span text:style-name="T3035">XI-1887</text:span></text:a><text:span text:style-name="T3036">, 22/12/2011,<text:s/></text:span><text:span text:style-name="T3037">Valstybės žinios</text:span><text:span text:style-name="T3038"><text:s/>(Official Gazette)</text:span><text:span text:style-name="T3039">, 2011, No 163-7776</text:span><text:span text:style-name="T3040"><text:s/>(31/12/2011)</text:span></text:p>
        <text:p text:style-name="Normal"/>
        <text:p text:style-name="Normal"><text:span text:style-name="T3041">Amendments:</text:span></text:p>
        <text:p text:style-name="P3042"/>
        <text:p text:style-name="Normal"><text:span text:style-name="T3043">1</text:span><text:span text:style-name="T3044">.</text:span></text:p>
        <text:p text:style-name="P3045">Seimas of the Republic of Lithuania, Law</text:p>
        <text:p text:style-name="Normal"><text:span text:style-name="T3046">No<text:s/></text:span><text:span text:style-name="T3047">X-1589</text:span><text:span text:style-name="T3048">, 05/06/2008,<text:s/></text:span><text:span text:style-name="T3049">Valstybės žinios</text:span><text:span text:style-name="T3050"><text:s/>(Official Gazette)</text:span><text:span text:style-name="T3051">, 2008, No 71-2715 (21/06/2008)</text:span></text:p>
        <text:p text:style-name="P3052">LAW AMENDING ARTICLES 2, 52 AND 56 OF LAW ON THE ACCUMULATION OF OCCUPATIONAL PENSIONS<text:s/></text:p>
        <text:p text:style-name="Normal"/>
        <text:p text:style-name="Normal"><text:span text:style-name="T3053">2</text:span><text:span text:style-name="T3054">.</text:span></text:p>
        <text:p text:style-name="P3055">Seimas of the Republic of Lithuania, Law</text:p>
        <text:p text:style-name="Normal"><text:span text:style-name="T3056">No<text:s/></text:span><text:span text:style-name="T3057">XI-1678</text:span><text:span text:style-name="T3058">, 17/11/2011,<text:s/></text:span><text:span text:style-name="T3059">Valstybės žinios</text:span><text:span text:style-name="T3060"><text:s/>(Official Gazette)</text:span><text:span text:style-name="T3061">, 2011, No 146-6824 (01/12/2011)</text:span></text:p>
        <text:p text:style-name="Normal"><text:span text:style-name="T3062">LAW AMENDING THE LAW ON THE</text:span><text:span text:style-name="T3063"><text:s/>ACCUMULATION OF OCCUPATIONAL PENSIONS<text:s/></text:span></text:p>
        <text:p text:style-name="Normal"><text:span text:style-name="T3064">The new version of the Law</text:span></text:p>
        <text:p text:style-name="Normal"><text:span text:style-name="T3065">The Law is in force since 1 January 2012</text:span></text:p>
        <text:p text:style-name="P3066"><text:span text:style-name="T3067">The Law is amended:</text:span></text:p>
        <text:p text:style-name="P3068"><text:span text:style-name="T3069">2.1</text:span><text:span text:style-name="T3070">.</text:span></text:p>
        <text:p text:style-name="P3071">Seimas of the Republic of Lithuania, Law</text:p>
        <text:p text:style-name="P3072"><text:span text:style-name="T3073">No<text:s/></text:span><text:span text:style-name="T3074">XI-1887</text:span><text:span text:style-name="T3075">, 22/12/2011,<text:s/></text:span><text:span text:style-name="T3076">Valstybės žinios</text:span><text:span text:style-name="T3077"><text:s/>(Official Gazette)</text:span><text:span text:style-name="T3078">, 2011, No<text:s/></text:span><text:span text:style-name="T3079">163-7776 (31/12/2011)</text:span></text:p>
        <text:p text:style-name="P3080">LAW AMENDING ARTICLE 1 OF LAW ON THE ACCUMULATION OF OCCUPATIONAL PENSIONS<text:s/></text:p>
        <text:p text:style-name="P3081">The Law is in force since 1 January 2012</text:p>
        <text:p text:style-name="P3082"/>
        <text:p text:style-name="Normal"><text:span text:style-name="T3083">3</text:span><text:span text:style-name="T3084">.</text:span></text:p>
        <text:p text:style-name="P3085">Seimas of the Republic of Lithuania, Law</text:p>
        <text:p text:style-name="Normal"><text:span text:style-name="T3086">No<text:s/></text:span><text:span text:style-name="T3087">XI-2125</text:span><text:span text:style-name="T3088">, 26/06/2012,<text:s/></text:span><text:span text:style-name="T3089">Valstybės žinios</text:span><text:span text:style-name="T3090"><text:s/>(Official Gazette)</text:span><text:span text:style-name="T3091">, 2012, N</text:span><text:span text:style-name="T3092">o 77-3980 (01/07/2012)</text:span></text:p>
        <text:p text:style-name="P3093">LAW AMENDING ARTICLES 2, 4, 5, 8, 14, 15, 18, 19, 22, 31, 32, 33, 34, 35, 42, 47, 52, 53, 54, 56 OF LAW ON THE ACCUMULATION OF OCCUPATIONAL PENSIONS AND AMENDING THE TITLE OF SECTION 6</text:p>
        <text:p text:style-name="Normal"/>
        <text:p text:style-name="Normal"><text:span text:style-name="T3094">4</text:span><text:span text:style-name="T3095">.</text:span></text:p>
        <text:p text:style-name="P3096">Seimas of the Republic of Lithuania, Law</text:p>
        <text:p text:style-name="Normal"><text:span text:style-name="T3097">No<text:s/></text:span><text:span text:style-name="T3098">XI-2278</text:span><text:span text:style-name="T3099">, 16/10/2012,<text:s/></text:span><text:span text:style-name="T3100">Valstybės žinios</text:span><text:span text:style-name="T3101"><text:s/>(Official Gazette)</text:span><text:span text:style-name="T3102">, 2012, No 127-6386 (03/11/2012)</text:span></text:p>
        <text:p text:style-name="P3103">LAW AMENDING ARTICLES 38, 39 AND 45 OF THE LAW ON ACCUMULATION OF OCCUPATIONAL PENSIONS</text:p>
        <text:p text:style-name="P3104">The Law is in force since 1 January 2014</text:p>
        <text:p text:style-name="P3105">Amendments:</text:p>
        <text:p text:style-name="P3106"><text:span text:style-name="T3107">4.1</text:span><text:span text:style-name="T3108">.</text:span></text:p>
        <text:p text:style-name="P3109">Seimas of the<text:s/>Republic of Lithuania, Law</text:p>
        <text:p text:style-name="P3110"><text:span text:style-name="T3111">No<text:s/></text:span><text:span text:style-name="T3112">XII-723</text:span><text:span text:style-name="T3113">, 19/12/2013,<text:s/></text:span><text:span text:style-name="T3114">Valstybės žinios</text:span><text:span text:style-name="T3115"><text:s/>(Official Gazette)</text:span><text:span text:style-name="T3116">, 2013, No 140-7084 (30/12/2013)</text:span></text:p>
        <text:p text:style-name="P3117">LAW AMENDING ARTICLE 4 OF THE LAW AMENDING ARTICLES 38, 39 AND 45 OF THE REPUBLIC OF LITHUANIA LAW ON THE ACCUMULATION OF OCCUPATIONAL PENSIONS</text:p>
        <text:p text:style-name="Normal"/>
        <text:p text:style-name="Normal"><text:span text:style-name="T3118">5</text:span><text:span text:style-name="T3119">.</text:span></text:p>
        <text:p text:style-name="P3120">Seimas of the Republic of Lithuania, Law</text:p>
        <text:p text:style-name="Normal"><text:span text:style-name="T3121">No<text:s/></text:span><text:span text:style-name="T3122">XII-71</text:span><text:span text:style-name="T3123">, 20/12/2012,<text:s/></text:span><text:span text:style-name="T3124">Valstybės žinios</text:span><text:span text:style-name="T3125"><text:s/>(Official Gazette)</text:span><text:span text:style-name="T3126">, 2012, No 155-7981 (31/12/2012)</text:span></text:p>
        <text:p text:style-name="P3127">LAW AMENDING AND SUPPLEMENTING ARTICLES 2, 15, 16, 17, 18, 25, 26, 30, 33, 38, 47, 48, 49, 50 OF THE LAW ON<text:s/>THE ACCUMULATION OF OCCUPATIONAL PENSIONS</text:p>
        <text:p text:style-name="Normal"/>
        <text:p text:style-name="Normal"><text:span text:style-name="T3128">Amendments:</text:span></text:p>
        <text:p text:style-name="P3129"/>
        <text:p text:style-name="Normal"><text:span text:style-name="T3130">1</text:span><text:span text:style-name="T3131">.</text:span></text:p>
        <text:p text:style-name="P3132">Seimas of the Republic of Lithuania, Law</text:p>
        <text:p text:style-name="Normal"><text:span text:style-name="T3133">No<text:s/></text:span><text:span text:style-name="T3134">XII-1206</text:span><text:span text:style-name="T3135">, 07/10/2014, published in the TAR 15/10/2014, ref. 2014-14118</text:span></text:p>
        <text:p text:style-name="P3136">Law Amending Articles 17 and 56 of the Republic of Lithuania Law on the Accumulation of Occupational Pensions No X-745</text:p>
        <text:p text:style-name="Normal"/>
        <text:p text:style-name="Normal"><text:span text:style-name="T3137">2</text:span><text:span text:style-name="T3138">.</text:span></text:p>
        <text:p text:style-name="P3139">Seimas of the Republic of Lithuania, Law</text:p>
        <text:p text:style-name="Normal"><text:span text:style-name="T3140">No<text:s/></text:span><text:span text:style-name="T3141">XII-1469</text:span><text:span text:style-name="T3142">, 18/12/2014, published in the TAR 30/12/2014, ref. 2014-21096</text:span></text:p>
        <text:p text:style-name="Normal"><text:span text:style-name="T3143">Law Amending Articles 31, 32, 47, 55, 56 of the Republic of Lithuania Law on the Accumu</text:span><text:span text:style-name="T3144">lation of Occupational Pensions No X-745 and its annex</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5-26T08:37:00Z</meta:creation-date>
    <dc:date>2016-05-26T08:37:00Z</dc:date>
    <meta:print-date>2006-07-05T06:28:00Z</meta:print-date>
    <meta:template xlink:href="Normal.dotm" xlink:type="simple"/>
    <meta:editing-cycles>2</meta:editing-cycles>
    <meta:editing-duration>PT0S</meta:editing-duration>
    <meta:document-statistic meta:page-count="31" meta:paragraph-count="944" meta:word-count="23865" meta:character-count="151078" meta:row-count="3286" meta:non-whitespace-character-count="128157"/>
  </office:meta>
</office:document-meta>
</file>