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Header" style:family="paragraph">
      <style:paragraph-properties fo:text-align="center"/>
      <style:text-properties style:font-name="Times New Roman" style:font-name-complex="Times New Roman" style:font-weight-complex="bold" fo:font-size="8pt" style:font-size-asian="8pt" style:font-size-complex="8pt"/>
    </style:style>
    <style:style style:name="P8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left" style:position="4.8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left" style:position="4.8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  <style:tab-stop style:type="left" style:position="0.9847in"/>
          <style:tab-stop style:type="left" style:position="1.1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  <style:tab-stop style:type="left" style:position="0.9847in"/>
          <style:tab-stop style:type="left" style:position="1.1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  <style:tab-stop style:type="left" style:position="0.9847in"/>
          <style:tab-stop style:type="left" style:position="1.1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0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1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4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5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6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7" style:parent-style-name="Internetosaita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4.0729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style:font-name-asian="Calibri" fo:color="#000000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asian="Calibri" fo:color="#000000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style:font-name-asian="Calibri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<text:span text:style-name="T10">TARYBA</text:span></text:p>
      <text:p text:style-name="P11"/>
      <text:p text:style-name="P12">SPRENDIMAS</text:p>
      <text:p text:style-name="P13">DĖL MAKSIMALIŲ<text:s/>SOCIALINIŲ PASLAUGŲ<text:s/>IŠLAIDŲ FINANSAVIMO DYDŽIŲ KELMĖS RAJONO GYVENTOJAMS NUSTATYMO</text:p>
      <text:p text:style-name="P14"/>
      <text:p text:style-name="P15">2022<text:s/>m.<text:s/>kovo<text:s/>24<text:s/>d. Nr. T-74</text:p>
      <text:p text:style-name="P16">Kelmė</text:p>
      <text:p text:style-name="P17"/>
      <text:p text:style-name="P18"><text:span text:style-name="T19">Vadovaudamasi Lietuvos Respublikos vietos savivaldos įstatymo 6 straipsnio 12 punktu, 18 straipsnio 1 dalimi</text:span><text:span text:style-name="T20">, Lietuvos Respublikos socialinių paslaugų įstatymu, Socialinių paslaugų finansavimo ir lėšų apskaičiavimo metodikos, patvirtintos Lietuvos Respublikos Vyriausybės 2006 m. spalio 10 d. nutarimu Nr. 978, 32 punktu, Kelmės rajono savivaldybės taryba<text:s/></text:span><text:span text:style-name="T21">nusprendži</text:span><text:span text:style-name="T22">a:</text:span></text:p>
      <text:p text:style-name="P23">1. Nustatyti šiuos maksimalius<text:s/>socialinių paslaugų<text:s/>išlaidų finansavimo Kelmės rajono gyventojams dydžius:</text:p>
      <text:p text:style-name="P24">1.1. senyvo amžiaus asmenims bei suaugusiems asmenims su negalia:</text:p>
      <text:p text:style-name="P25">1.1.1. bendrojo tipo socialinės globos įstaigose –<text:s/>1000 Eur per mėnesį;</text:p>
      <text:p text:style-name="P26">1.1.2. specialiosiose (psichoneurologinio profilio) socialinės globos įstaigose –<text:s/>1000 Eur per mėnesį;</text:p>
      <text:p text:style-name="P27">1.2. asmenims su sunkia negalia –<text:s/>1200 Eur per mėnesį;</text:p>
      <text:soft-page-break/>
      <text:p text:style-name="P28">1.3. likusiems be tėvų globos vaikams:</text:p>
      <text:p text:style-name="P29">1.3.1. bendrojo tipo globos įstaigose – 1250 Eur per mėnesį;</text:p>
      <text:p text:style-name="P30">1.3.2. globos įstaigose neįgaliems vaikams – 1400 Eur per mėnesį;</text:p>
      <text:p text:style-name="P31">1.4. globos įstaigose vaikams su sunkia negalia – 1900 Eur per mėnesį;</text:p>
      <text:p text:style-name="P32">1.5. socialinės priežiūros<text:s/>asmens namuose<text:s/>– 8 Eur per valandą.</text:p>
      <text:p text:style-name="P33">1.6. asmeninės pagalbos asmens namuose – 8 Eur per valandą.</text:p>
      <text:p text:style-name="P34"><text:span text:style-name="T35">2.<text:s/></text:span><text:span text:style-name="T36">Pripažinti</text:span><text:span text:style-name="T37"><text:s/>netekusiu galios Kelmės rajono savivaldybės<text:s/></text:span><text:span text:style-name="T38">tarybos<text:s/></text:span><text:a xlink:href="http://www.kelme.lt/tais/document.php?oid=31_01_20070504_t-158" office:target-frame-name="_top" xlink:show="replace"><text:span text:style-name="T39">20</text:span><text:span text:style-name="T40">2</text:span><text:span text:style-name="T41">1</text:span><text:span text:style-name="T42"> </text:span><text:span text:style-name="T43">m.<text:s/></text:span><text:span text:style-name="T44">birželio</text:span><text:span text:style-name="T45"><text:s/></text:span><text:span text:style-name="T46">22</text:span><text:span text:style-name="T47"> d. sprendimą Nr. T-</text:span></text:a><text:span text:style-name="T48">234</text:span><text:span text:style-name="T49"><text:s/>„</text:span><text:span text:style-name="T50">Dėl maksimalaus ilgalaikės (trumpalaikės) socialinės globos išlaidų finansavimo dydži</text:span><text:span text:style-name="T51">ų Kelmės rajono gyventojams</text:span><text:span text:style-name="T52"><text:s/>nustatymo</text:span><text:span text:style-name="T53">“.</text:span></text:p>
      <text:p text:style-name="P54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5"/>
      <text:p text:style-name="P56"/>
      <text:p text:style-name="P57"><text:span text:style-name="T58">Savivaldybės mer</text:span><text:span text:style-name="T59">as</text:span><text:span text:style-name="T60"><text:tab/></text:span><text:span text:style-name="T61"><text:tab/></text:span><text:span text:style-name="T62"><text:tab/></text:span><text:span text:style-name="T63"><text:tab/></text:span><text:span text:style-name="T64">Ildefonsas Petkevičius</text:span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3-24 T1-11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2-03-24 T1-111</meta:initial-creator>
    <dc:creator>adlibuser</dc:creator>
    <meta:creation-date>2022-03-25T23:26:00Z</meta:creation-date>
    <dc:date>2022-03-25T23:26:00Z</dc:date>
    <meta:print-date>2022-03-10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2" meta:row-count="13" meta:non-whitespace-character-count="1630"/>
  </office:meta>
</office:document-meta>
</file>