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text-align="end"/>
      <style:text-properties style:font-name="Tahoma" style:font-name-complex="Tahoma" fo:color="#333333" fo:font-size="9pt" style:font-size-asian="9pt" style:font-size-complex="9pt"/>
    </style:style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P22" style:parent-style-name="Normal" style:family="paragraph">
      <style:paragraph-properties fo:text-align="justify" fo:text-indent="0.25in"/>
    </style:style>
    <style:style style:name="P23" style:parent-style-name="Normal" style:family="paragraph">
      <style:paragraph-properties fo:text-align="justify" fo:text-indent="0.25in"/>
    </style:style>
    <style:style style:name="P24" style:parent-style-name="Normal" style:family="paragraph">
      <style:paragraph-properties fo:text-align="justify" fo:text-indent="0.25in"/>
    </style:style>
    <style:style style:name="P25" style:parent-style-name="Normal" style:family="paragraph">
      <style:paragraph-properties fo:text-align="justify" fo:text-indent="0.25in"/>
    </style:style>
    <style:style style:name="P26" style:parent-style-name="Normal" style:family="paragraph">
      <style:paragraph-properties fo:text-align="justify" fo:text-indent="0.25i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15%" fo:text-indent="0.5in"/>
      <style:text-properties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Web" style:family="paragraph">
      <style:text-properties style:font-weight-complex="bold"/>
    </style:style>
    <style:style style:name="P33" style:parent-style-name="NormalWeb" style:family="paragraph">
      <style:paragraph-properties fo:text-align="center"/>
    </style:style>
    <style:style style:name="P34" style:parent-style-name="NormalWeb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color="#333333"/>
    </style:style>
    <style:style style:name="TableColumn41" style:family="table-column">
      <style:table-column-properties style:column-width="1.668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1.4263in"/>
    </style:style>
    <style:style style:name="TableColumn44" style:family="table-column">
      <style:table-column-properties style:column-width="1.7173in"/>
    </style:style>
    <style:style style:name="Table40" style:family="table">
      <style:table-properties style:width="6.681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padding-top="0in" fo:padding-left="0in" fo:padding-bottom="0in" fo:padding-right="0in"/>
    </style:style>
    <style:style style:name="P47" style:parent-style-name="NormalWeb" style:family="paragraph">
      <style:text-properties fo:font-weight="bold" style:font-weight-asian="bold" fo:color="#000000"/>
    </style:style>
    <style:style style:name="TableCell48" style:family="table-cell">
      <style:table-cell-properties fo:border="0.0104in outset #000000" fo:padding-top="0in" fo:padding-left="0in" fo:padding-bottom="0in" fo:padding-right="0in"/>
    </style:style>
    <style:style style:name="P49" style:parent-style-name="NormalWeb" style:family="paragraph">
      <style:text-properties fo:font-weight="bold" style:font-weight-asian="bold" fo:color="#000000"/>
    </style:style>
    <style:style style:name="TableCell50" style:family="table-cell">
      <style:table-cell-properties fo:border="0.0104in outset #000000" fo:padding-top="0in" fo:padding-left="0in" fo:padding-bottom="0in" fo:padding-right="0in"/>
    </style:style>
    <style:style style:name="P51" style:parent-style-name="NormalWeb" style:family="paragraph">
      <style:text-properties fo:font-weight="bold" style:font-weight-asian="bold" fo:color="#000000"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P53" style:parent-style-name="NormalWeb" style:family="paragraph">
      <style:text-properties fo:font-weight="bold" style:font-weight-asian="bold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NormalWeb" style:family="paragraph">
      <style:paragraph-properties fo:text-align="center"/>
      <style:text-properties fo:color="#000000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NormalWeb" style:family="paragraph">
      <style:paragraph-properties fo:text-align="center"/>
      <style:text-properties fo:color="#000000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NormalWeb" style:family="paragraph">
      <style:paragraph-properties fo:text-align="center"/>
      <style:text-properties fo:color="#000000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NormalWeb" style:family="paragraph">
      <style:paragraph-properties fo:text-align="center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NormalWeb" style:family="paragraph">
      <style:text-properties fo:color="#000000"/>
    </style:style>
    <style:style style:name="TableCell66" style:family="table-cell">
      <style:table-cell-properties fo:border="0.0104in outset #000000" fo:padding-top="0in" fo:padding-left="0in" fo:padding-bottom="0in" fo:padding-right="0in"/>
    </style:style>
    <style:style style:name="P67" style:parent-style-name="NormalWeb" style:family="paragraph">
      <style:text-properties fo:color="#000000"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NormalWeb" style:family="paragraph">
      <style:text-properties fo:color="#000000"/>
    </style:style>
    <style:style style:name="P70" style:parent-style-name="NormalWeb" style:family="paragraph">
      <style:text-properties fo:color="#000000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T72" style:parent-style-name="DefaultParagraphFont" style:family="text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NormalWeb" style:family="paragraph">
      <style:text-properties fo:color="#000000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NormalWeb" style:family="paragraph">
      <style:text-properties fo:color="#000000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NormalWeb" style:family="paragraph">
      <style:text-properties fo:color="#000000"/>
    </style:style>
    <style:style style:name="P80" style:parent-style-name="NormalWeb" style:family="paragraph">
      <style:text-properties fo:color="#000000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NormalWeb" style:family="paragraph">
      <style:text-properties fo:color="#000000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NormalWeb" style:family="paragraph">
      <style:text-properties fo:color="#000000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NormalWeb" style:family="paragraph">
      <style:text-properties fo:color="#000000"/>
    </style:style>
    <style:style style:name="P90" style:parent-style-name="NormalWeb" style:family="paragraph">
      <style:text-properties fo:color="#000000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 </text:p>
      <text:p text:style-name="P2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p text:style-name="P5">DIREKTORIUS</text:p>
      <text:p text:style-name="P6"/>
      <text:p text:style-name="P7">ĮSAKYMAS <text:s/></text:p>
      <text:p text:style-name="P8"><text:span text:style-name="T9">DĖL<text:s/></text:span><text:span text:style-name="T10">SENIŪNAIČIŲ RINKIMŲ<text:s/></text:span><text:span text:style-name="T11">GRAFIKO</text:span><text:span text:style-name="T12"><text:s/>TVIRTINIMO</text:span></text:p>
      <text:p text:style-name="P13"/>
      <text:p text:style-name="P14">2019 m. rugsėjo<text:s/><text:s text:c="2"/><text:s/>d. Nr.<text:s/></text:p>
      <text:p text:style-name="P15">Kelmė</text:p>
      <text:p text:style-name="P16"/>
      <text:p text:style-name="Normal"/>
      <text:p text:style-name="P17"><text:s text:c="14"/>Vadovaudamasis<text:s/>Lietuvos Respublikos vietos savivaldos įstatymo 29 straipsnio<text:s/>8 dalies<text:s/>1<text:s/>punktu<text:s/>ir <text:s/>33 straipsnio<text:s/>3<text:s/>ir 5 dalimis<text:s/>bei atsižvelgdama į<text:s/>Kelmės<text:s/>rajono savivaldybės administracijos seniūnų siūlymus:</text:p>
      <text:list text:style-name="LFO2" text:continue-numbering="true">
        <text:list-item>
          <text:p text:style-name="P18">T v i r t i n u <text:s/>Vaiguvos seniūnijos<text:s/>seniūnaičių rinkimų grafiką (pridedama).</text:p>
        </text:list-item>
        <text:list-item>
          <text:p text:style-name="P19"><text:span text:style-name="T20">Nurodau</text:span>:<text:s/></text:p>
        </text:list-item>
      </text:list>
      <text:p text:style-name="P21">2.1. Kelmės<text:s/><text:s/>rajono savivaldybės administracijos<text:s/><text:s/>Vaiguvos seniūnijos seniūnui:</text:p>
      <text:p text:style-name="P22">2.1.1. paskelbti seniūnaičių rinkimų datas seniūnaitijose (skelbimo lentose ar kitose viešosiose seniūnaitijų vietose);</text:p>
      <text:p text:style-name="P23">2.1.2. vadovautis Lietuvos Respublikos vietos savivaldos įstatyme nustatyta seniūnaičių rinkimų tvarka;</text:p>
      <text:p text:style-name="P24">2.1.3. per 5 darbo dienas nuo rinkimų pabaigos visose seniūnaitijose pranešti rinkimų rezultatus ir pateikti išrinktų seniūnaičių duomenis<text:s/>Kelmės<text:s/>rajono savivaldybės administracijos<text:s/>teisės ir personalo skyriui, jei nustatytą dieną rinkimai neįvyko ar nebuvo išrinkti seniūnaičiai – informuoti Teisės<text:s/>ir personalo skyrių.<text:s/></text:p>
      <text:p text:style-name="P25">2.2.<text:s/>gavus 2.1.3. p. nurodytus išrinktų seniūnaičių duomenis,<text:s/>Teisės ir personalo skyrius parengia ir išduoda<text:s/>nustatytos formos seniūnaičių pažymėjimus.<text:s/></text:p>
      <text:p text:style-name="P26">2.3. Paskelbti šį įsakymą vietinėje spaudoje ir Savivaldybės interneto tinklalapyje.<text:s/></text:p>
      <text:p text:style-name="P27"><text:s text:c="5"/><text:span text:style-name="T28">Šis įsakymas per vieną mėnesį gali būti skundžiamas Regionų apygardos administraciniam teismui, skundą (prašymą) paduodant bet kuriuose šio teismo rūmuose Lietuvos Respublikos administracinių bylų teisenos įstatymo nustatyta tvarka.</text:span></text:p>
      <text:p text:style-name="P29"/>
      <text:p text:style-name="P30"/>
      <text:p text:style-name="P31">Administracijos direktorius<text:tab/><text:tab/><text:tab/>Stasys Jokub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/>
      <text:p text:style-name="NormalWeb"/>
      <text:p text:style-name="P33"/>
      <text:p text:style-name="P34"><text:span text:style-name="T35">KELMĖS</text:span><text:span text:style-name="T36"><text:s/>RAJONO SAVIVALDYBĖS SENIŪNAIČIŲ</text:span></text:p>
      <text:soft-page-break/>
      <text:p text:style-name="P37">RINKIMŲ GRAFIKAS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eniūnija</text:p>
          </table:table-cell>
          <table:table-cell table:style-name="TableCell48">
            <text:p text:style-name="P49">Seniūnaitijos pavadinimas</text:p>
          </table:table-cell>
          <table:table-cell table:style-name="TableCell50">
            <text:p text:style-name="P51">Seniūnaičio rinkimų data</text:p>
          </table:table-cell>
          <table:table-cell table:style-name="TableCell52">
            <text:p text:style-name="P53">Rinkimų vieta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1.Vaiguvos<text:s/></text:p>
          </table:table-cell>
          <table:table-cell table:style-name="TableCell66">
            <text:p text:style-name="P67">Akmenių</text:p>
          </table:table-cell>
          <table:table-cell table:style-name="TableCell68">
            <text:p text:style-name="P69">2019-09-18</text:p>
            <text:p text:style-name="P70">11 val.<text:s/></text:p>
          </table:table-cell>
          <table:table-cell table:style-name="TableCell71">
            <text:p text:style-name="NormalWeb"><text:span text:style-name="T72"><text:s/></text:span><text:s/>Kalniškių k., Vaiguvos sen.<text:s/>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Pakėvio<text:s/><text:s/></text:p>
          </table:table-cell>
          <table:table-cell table:style-name="TableCell78">
            <text:p text:style-name="P79">2019-09-18</text:p>
            <text:p text:style-name="P80">10 val.<text:s/></text:p>
          </table:table-cell>
          <table:table-cell table:style-name="TableCell81">
            <text:p text:style-name="NormalWeb"><text:span text:style-name="T82">Pakėvio<text:s/></text:span>bendruomenės salėje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Vaiguvos</text:p>
          </table:table-cell>
          <table:table-cell table:style-name="TableCell88">
            <text:p text:style-name="P89">2019-09-18</text:p>
            <text:p text:style-name="P90">12 val.</text:p>
          </table:table-cell>
          <table:table-cell table:style-name="TableCell91">
            <text:p text:style-name="Normal"><text:s/>Vaiguvos kultūros namuose</text:p>
          </table:table-cell>
        </table:table-row>
      </table:table>
      <text:p text:style-name="P92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Lrvk</meta:initial-creator>
    <dc:creator>adlibuser</dc:creator>
    <meta:creation-date>2019-09-04T22:26:00Z</meta:creation-date>
    <dc:date>2019-09-04T22:26:00Z</dc:date>
    <meta:print-date>2013-05-29T07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7" meta:character-count="1979" meta:row-count="36" meta:non-whitespace-character-count="1725"/>
  </office:meta>
</office:document-meta>
</file>