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style:font-size-complex="13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3pt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fo:letter-spacing="0.0277in"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3pt"/>
    </style:style>
    <style:style style:name="T36" style:parent-style-name="DefaultParagraphFont" style:family="text">
      <style:text-properties style:font-size-complex="13pt"/>
    </style:style>
    <style:style style:name="T37" style:parent-style-name="DefaultParagraphFont" style:family="text">
      <style:text-properties fo:letter-spacing="0.0277in" style:font-size-complex="13pt"/>
    </style:style>
    <style:style style:name="T38" style:parent-style-name="DefaultParagraphFont" style:family="text">
      <style:text-properties style:font-size-complex="13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, esančio pasvalio r. sav., saločių sen., saločių mstl., naujoji g. 14a, formavimo ir pertvarkymo projekto parengimo</text:span><text:span text:style-name="T19"><text:s/></text:span></text:p>
      <text:p text:style-name="P20"/>
      <text:p text:style-name="P21">2018 m. spalio 29 d. <text:s/>Nr. DV-663<text:s/></text:p>
      <text:p text:style-name="P22">Pasvalys</text:p>
      <text:p text:style-name="Normal"/>
      <text:p text:style-name="P23"><text:span text:style-name="T24">Vadovaudamasis Lietuvos Respublikos vietos savivaldos įstatymo 29 straipsnio 8<text:s/></text:span><text:span text:style-name="T25">dalies 2 ir 15 punktais, Lietuvos Respublikos žemės įstatymo 40 straipsnio 2 dalimi, Žemės sklypų formavimo ir pertvarkymo projektų rengimo ir įgyvendinimo taisyklių, patvirtintų Lietuvos Respublikos žemės ūkio ministro ir Lietuvos Respublikos aplinkos min</text:span><text:span text:style-name="T26">istro 2004 m. spalio 4 d. įsakymu Nr. 3D-452/D1-513 „Dėl žemės sklypų formavimo ir pertvarkymo projektų rengimo ir įgyvendinimo taisyklių patvirtinimo“ (Lietuvos Respublikos žemės ūkio ministro ir Lietuvos Respublikos aplinkos ministro 2014 m. sausio 2 d.<text:s/></text:span><text:span text:style-name="T27">įsakymo Nr. 3D-1/D1-1 redakcija) (su visais aktualiais pakeitimais), 5, 12.2 ir 21 punktais bei atsižvelgdamas į Saločių seniūnijos seniūno Algimanto Mašalo 2018 m. spalio 22 d. prašymą:</text:span></text:p>
      <text:p text:style-name="P28"><text:span text:style-name="T29">1</text:span><text:span text:style-name="T30">.<text:s/></text:span><text:span text:style-name="T31">Organizuoj</text:span><text:span text:style-name="T32">u žemės sklypo, esančio Pasvalio r. sav., Saločių se</text:span><text:span text:style-name="T33">n., Saločių mstl., Naujoji g. 14A, formavimo ir pertvarkymo projekto rengimą.</text:span></text:p>
      <text:p text:style-name="P34"><text:span text:style-name="T35">2</text:span><text:span text:style-name="T36">.<text:s/></text:span><text:span text:style-name="T37">Įpareigoj</text:span><text:span text:style-name="T38">u Savivaldybės administracijos Vietinio ūkio ir plėtros skyrių atlikti 1 punkte minėto projekto organizatoriaus funkcijas.</text:span></text:p>
      <text:p text:style-name="P39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0"/>
      <text:p text:style-name="P41"/>
      <text:p text:style-name="P42">Administracijos direktorius <text:s text:c="33"/><text:s text:c="49"/>Rimantas Užuota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0-29T13:49:00Z</meta:creation-date>
    <dc:date>2018-10-29T13:49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4" meta:character-count="1685" meta:row-count="46" meta:non-whitespace-character-count="1472"/>
  </office:meta>
</office:document-meta>
</file>