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SAUGUMO IR BENDRADARBIAVIMO ORGANIZACIJOS PARLAMENTINĖS ASAMBLĖJOS RENGIAMAME ŠIAURĖS IR BALTIJOS ŠALIŲ DELEGACIJŲ SUSITIKIM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4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</text:span><text:s/>delegacijos Europos saugumo ir bendradarbiavimo organizacijos Parlamentinėje Asamblėjoje pirmininkę Viliją Aleknaitę Abramikienę<text:span text:style-name="T42"><text:s/>2022 m. gegužės 19–20 d. dalyvauti<text:s/></text:span>Europos saugumo ir bendradarbiavimo<text:s/><text:soft-page-break/>organizacijos Parlamentinės Asamblėjos rengiamame<text:s/>Šiaurės ir Baltijos šalių delegacijų susitikime Taline<text:s/><text:span text:style-name="T43">(Est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delegacijai Europos<text:s/></text:span>saugumo ir bendradarbiavimo organizacijos Parlamentinėje<text:span text:style-name="T49"><text:s/>Asam</text:span><text:span text:style-name="T50">blėjoje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47" meta:row-count="30" meta:non-whitespace-character-count="833"/>
  </office:meta>
</office:document-meta>
</file>