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 fo:line-height="150%" fo:text-indent="0.590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 fo:line-height="150%" fo:text-indent="0.590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fo:letter-spacing="0.0277in" fo:font-size="11pt" style:font-size-asian="11pt" style:font-size-complex="12pt"/>
    </style:style>
    <style:style style:name="T32" style:parent-style-name="DefaultParagraphFont" style:family="text">
      <style:text-properties style:font-name-asian="Calibri" fo:font-size="11pt" style:font-size-asian="11pt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font-size="11pt" style:font-size-asian="11pt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fo:font-size="11pt" style:font-size-asian="11pt" style:font-size-complex="12pt"/>
    </style:style>
    <style:style style:name="T53" style:parent-style-name="DefaultParagraphFont" style:family="text">
      <style:text-properties style:font-name-asian="Calibri" fo:letter-spacing="0.0277in" fo:font-size="11pt" style:font-size-asian="11pt" style:font-size-complex="12pt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fo:font-size="11pt" style:font-size-asian="11pt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fo:font-size="11pt" style:font-size-asian="11pt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fo:font-size="11pt" style:font-size-asian="11pt" style:font-size-complex="12pt"/>
    </style:style>
    <style:style style:name="P88" style:parent-style-name="Normal" style:family="paragraph">
      <style:paragraph-properties style:punctuation-wrap="simple"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2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fo:font-size="11pt" style:font-size-asian="11pt" style:font-size-complex="12pt"/>
    </style:style>
    <style:style style:name="P10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30%"/>
    </style:style>
    <style:style style:name="P145" style:parent-style-name="Normal" style:family="paragraph">
      <style:paragraph-properties fo:line-height="130%"/>
    </style:style>
    <style:style style:name="P146" style:parent-style-name="Normal" style:family="paragraph">
      <style:paragraph-properties fo:line-height="130%"/>
    </style:style>
    <style:style style:name="P147" style:parent-style-name="Normal" style:family="paragraph">
      <style:paragraph-properties fo:line-height="130%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NACIONALINĖS ŽEMĖS TARNYBOS PRIE ŽEMĖS ŪKIO MINISTERIJOS DIREKTORIAUS 2011 M. LAPKRIČIO 22 D. ĮSAKYMO NR. 1P-(1.3.)-267 „DĖL ŽEMĖS INFORMACINĖS SISTEMOS NUOSTATŲ IR ŽEMĖS INFORMACINĖS SISTEMOS DUOMENŲ SAUGOS NUOSTATŲ PATVIRTINIMO“ PAKEITIMO</text:span></text:p>
      <text:p text:style-name="P17"/>
      <text:p text:style-name="P18"><text:span text:style-name="T19">2017 m. gruodžio 19  d</text:span><text:span text:style-name="T20">.<text:s/></text:span><text:span text:style-name="T21">Nr</text:span><text:span text:style-name="T22">. </text:span><text:span text:style-name="T23">1P-707-(1.3 E.)</text:span>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text:s/></text:span><text:span text:style-name="T32">Nacionalinės žemės tarnybos prie Žemės ūkio ministerijos direktoriaus 2011 m. lapkričio 22 d. įsakymą Nr. 1P-(1.3.)-267 „Dėl Žemės informacinės sistemos nuostatų ir Žemės informacinės sistemos duomenų saugos nuostatų patvirtinimo“:</text:span></text:p>
      <text:p text:style-name="P33"/>
      <text:p text:style-name="P34"><text:span text:style-name="T35">1.1</text:span><text:span text:style-name="T36">.</text:span><text:span text:style-name="T37"><text:tab/></text:span><text:span text:style-name="T38">Pakeičiu 2 punktą ir jį išdėstau taip:</text:span></text:p>
      <text:p text:style-name="P39"/>
      <text:p text:style-name="P40"><text:span text:style-name="T41">„</text:span><text:span text:style-name="T42">2</text:span><text:span text:style-name="T43">. S k i r i u<text:s/></text:span><text:span text:style-name="T44">Nacionalinės žemės tarnybos prie Žemės ūkio ministerijos<text:s/></text:span><text:span text:style-name="T45">T</text:span><text:span text:style-name="T46">eritorinių skyrių veiklos vertinimo ir korupcijos prevencijos skyriaus vyriausiąją specialistę Jolitą Talalę</text:span><text:span text:style-name="T47"><text:s/>Žemės informacinės sistemos saugos įgaliotine.“;</text:span></text:p>
      <text:p text:style-name="P48"><text:span text:style-name="T49">1.2</text:span><text:span text:style-name="T50">.</text:span><text:span text:style-name="T51"><text:tab/></text:span><text:span text:style-name="T52">Pakeičiu</text:span><text:span text:style-name="T53"><text:s/></text:span><text:span text:style-name="T54">nurodytuoju įsakymu patvirtintus Žemės informacinės sistemos nuostatus</text:span><text:span text:style-name="T55">:</text:span></text:p>
      <text:p text:style-name="P56"/>
      <text:p text:style-name="P57"><text:span text:style-name="T58">1.2.1</text:span><text:span text:style-name="T59">.</text:span><text:span text:style-name="T60"><text:tab/></text:span><text:span text:style-name="T61"><text:s/>pakeičiu 13.4 papunktį ir jį išdėstau taip:</text:span></text:p>
      <text:p text:style-name="P62"/>
      <text:p text:style-name="P63"><text:span text:style-name="T64">„</text:span><text:span text:style-name="T65">13.4</text:span><text:span text:style-name="T66">. valstybės įmonė Registrų centras – teikia Lietuvos Respublikos adresų registro, Lietuvos Respublikos nekilnojamojo turto kadastro ir Lietuvos Respublikos nekilnojamojo turto registro duomenis“;</text:span></text:p>
      <text:p text:style-name="P67"><text:span text:style-name="T68">1.2.2</text:span><text:span text:style-name="T69">.</text:span><text:span text:style-name="T70"><text:tab/></text:span><text:span text:style-name="T71">pakeičiu 17.2 papunktį ir jį išdėstau taip:</text:span></text:p>
      <text:p text:style-name="P72"/>
      <text:p text:style-name="P73"><text:span text:style-name="T74">„</text:span><text:span text:style-name="T75">17.2</text:span><text:span text:style-name="T76">.<text:s/></text:span><text:span text:style-name="T77">valstybinių</text:span><text:span text:style-name="T78"><text:s/>teminių erdvinių duomenų rinkinių, nurodytų šių Nuostatų<text:s/></text:span><text:span text:style-name="T79">20</text:span><text:span text:style-name="T80"><text:s/>punkte, ir teminių erdvinių duomenų rinkinių, nurodytų šių Nuostatų 17.1.2 papunktyje, metaduomenys tvarkomi Lietuvos erdvinės informacijos portale Lietuvos Respublikos žemės ūkio ministro<text:s/></text:span><text:span text:style-name="T81">nustatyta tvarka</text:span><text:span text:style-name="T82">;</text:span></text:p>
      <text:p text:style-name="P83"><text:span text:style-name="T84">1.2.3</text:span><text:span text:style-name="T85">.</text:span><text:span text:style-name="T86"><text:tab/></text:span><text:span text:style-name="T87">papildau 20.5 papunkčiu ir jį išdėstau taip:</text:span></text:p>
      <text:p text:style-name="Normal"/>
      <text:p text:style-name="P88"><text:span text:style-name="T89">„</text:span><text:span text:style-name="T90">20.5. </text:span><text:span text:style-name="T91">Lietuvos Respublikos teritorijos apskaitytų valstybinės žemės plotų erdvinių duomenų<text:s/></text:span><text:span text:style-name="T92">rinkinys</text:span><text:span text:style-name="T93"><text:s/></text:span><text:span text:style-name="T94">VŽA_DRLT</text:span><text:span text:style-name="T95">, kuriame saugoma informacija apie į apskaitą įtrauktus valstybinės žemės plotus.“;</text:span></text:p>
      <text:p text:style-name="P96"><text:span text:style-name="T97">1.2.4</text:span><text:span text:style-name="T98">.</text:span><text:span text:style-name="T99"><text:tab/></text:span><text:span text:style-name="T100">pakeičiu 21.5 papunktį ir jį išdėstau taip:</text:span></text:p>
      <text:p text:style-name="Normal"/>
      <text:p text:style-name="P101"><text:span text:style-name="T102">„</text:span><text:span text:style-name="T103">21.5</text:span><text:span text:style-name="T104">. Nekilnojamojo turto kadastro ir Nekilnojamojo turto registro duomenis:</text:span></text:p>
      <text:p text:style-name="P105"><text:span text:style-name="T106">21.5.1</text:span><text:span text:style-name="T107">.</text:span><text:span text:style-name="T108"> </text:span><text:span text:style-name="T109">kadastro vietovės pavadinimą ir kodą, kadastro bloko kodą, žemės sklypo bloke numerį (žemės sklypo kadastro numerį);</text:span></text:p>
      <text:p text:style-name="P110"><text:span text:style-name="T111">21.5.2</text:span><text:span text:style-name="T112"><text:s/></text:span><text:span text:style-name="T113">unikalų žemės sklypo numerį;</text:span></text:p>
      <text:p text:style-name="P114"><text:span text:style-name="T115">21.5.3</text:span><text:span text:style-name="T116">. pagrindinę žemės naudojimo paskirtį;</text:span></text:p>
      <text:p text:style-name="P117"><text:span text:style-name="T118">21.5.4</text:span><text:span text:style-name="T119">. žemės sklypo plotą;</text:span></text:p>
      <text:p text:style-name="P120"><text:span text:style-name="T121">21.5.5</text:span><text:span text:style-name="T122">. žemės sklypo kadastro duomenų nustatymo datą;</text:span></text:p>
      <text:p text:style-name="P123"><text:span text:style-name="T124">21.5.6</text:span><text:span text:style-name="T125">.</text:span><text:span text:style-name="T126"> Nekilnojamojo turto kadastro žemėlapio duomenis:</text:span></text:p>
      <text:p text:style-name="P127"><text:span text:style-name="T128">21.5.6.1</text:span><text:span text:style-name="T129">.<text:s/></text:span><text:span text:style-name="T130">kadastro vietovių ribas, pavadinimus, kodus;</text:span></text:p>
      <text:p text:style-name="P131"><text:span text:style-name="T132">21.5.6.2</text:span><text:span text:style-name="T133">. žemės sklypų ribų, šių ribų posūkio taškų koordinates valstybinėje koordinačių sistemoje ir žemės sklypų unikalių bei kadastro numerius;</text:span></text:p>
      <text:p text:style-name="P134"><text:span text:style-name="T135">21.5.7</text:span><text:span text:style-name="T136">. duomenis apie į žemės sklypą įregistruotą nuosavybės teisę (privati, valstybės, savivaldybės, nuosavybės teisių dalys), turto patikėjimo teisę (patikėjimo teisių dalys, patikėtinio pavadinimas);</text:span></text:p>
      <text:p text:style-name="P137"><text:span text:style-name="T138">21.5.8</text:span><text:span text:style-name="T139">. duomenis apie valstybinės žemės sklype įregistruotą juridinį faktą (nuomos ar panaudos sutartis, sutarties galiojimo terminas, išnuomotas ar suteiktas panaudai plotas).<text:s/></text:span><text:span text:style-name="T140"> </text:span></text:p>
      <text:p text:style-name="P141"><text:span text:style-name="T142">2</text:span><text:span text:style-name="T143">. N u s t a t a u, kad šis įsakymas įsigalioja 2018 m. sausio 1 d.</text:span></text:p>
      <text:p text:style-name="P144"/>
      <text:p text:style-name="P145"/>
      <text:p text:style-name="P146"/>
      <text:p text:style-name="P147"><text:span text:style-name="T148">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Vitkauskienė</meta:initial-creator>
    <dc:creator>adlibuser</dc:creator>
    <meta:creation-date>2023-12-31T22:48:00Z</meta:creation-date>
    <dc:date>2023-12-31T22:48:00Z</dc:date>
    <meta:print-date>2017-12-15T08:3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13" meta:character-count="3060" meta:row-count="95" meta:non-whitespace-character-count="2684"/>
  </office:meta>
</office:document-meta>
</file>