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9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in"/>
          <style:tab-stop style:type="left" style:position="1.0833in"/>
          <style:tab-stop style:type="left" style:position="1.279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1.0833in"/>
          <style:tab-stop style:type="left" style:position="1.279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KOVO 27 D. NUTARIMO NR. 256 „DĖL VALSTYBINIŲ MOBILIZACINIŲ UŽDUOČIŲ LIETUVOS RESPUBLIKOS VALSTYBĖS IR SAVIVALDYBIŲ INSTITUCIJOMS IR ĮSTAIGOMS“ PAKEITIMO</text:span></text:p>
      <text:p text:style-name="P19"/>
      <text:p text:style-name="P20"><text:span text:style-name="T21">2015 m. sausio 14 d.</text:span><text:span text:style-name="T22"><text:s/>Nr.<text:s/></text:span><text:span text:style-name="T23">2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3 m. kovo 27 d. nutarimą Nr. 256 „Dėl valstybinių mobilizacinių užduočių Lietuvos Respublikos valstybės ir savivaldybių institucijoms ir įstaigoms“:</text:span></text:p>
      <text:p text:style-name="P33"><text:span text:style-name="T34">1</text:span><text:span text:style-name="T35">. Pakeisti preambulę ir ją išdėstyti taip:</text:span></text:p>
      <text:p text:style-name="P36"><text:span text:style-name="T37">„Vadovaudamasi Lietuvos Respublikos mobilizacijos ir priimančiosios šalies paramos įstatymo 6 straipsnio 3 punktu ir siekdama užtikrinti, kad būtų tinkamai pasirengta atlikti gyvybiškai svarbias valstybės funkcijas ir teikti paramą Lietuvos Respublikos ginkluotosioms pajėgoms paskelbus mobilizaciją, Lietuvos Respublikos Vyriausybė</text:span><text:span text:style-name="T38"><text:s/>nutaria</text:span><text:span text:style-name="T39">:“.</text:span></text:p>
      <text:p text:style-name="P40"><text:span text:style-name="T41">2</text:span><text:span text:style-name="T42">.</text:span><text:span text:style-name="T43"><text:tab/>Pripažinti netekusiu galios 1.16 papunktį.</text:span></text:p>
      <text:p text:style-name="P44"><text:span text:style-name="T45">3</text:span><text:span text:style-name="T46">.</text:span><text:span text:style-name="T47"><text:tab/>Papildyti 1.19 papunkčiu:</text:span></text:p>
      <text:p text:style-name="P48"><text:span text:style-name="T49">„</text:span><text:span text:style-name="T50">1.19</text:span><text:span text:style-name="T51">.</text:span><text:span text:style-name="T52"><text:tab/>Lietuvos Respublikos Prezidento kanceliarijai:</text:span></text:p>
      <text:p text:style-name="P53"><text:span text:style-name="T54">1.19.1</text:span><text:span text:style-name="T55">.</text:span><text:span text:style-name="T56"><text:tab/>užtikrinti ūkinį ir materialinį Lietuvos Respublikos Prezidento (toliau – Prezidentas), taip pat Prezidento sudarytų komisijų, darbo grupių aptarnavimą;</text:span></text:p>
      <text:p text:style-name="P57"><text:span text:style-name="T58">1.19.2</text:span><text:span text:style-name="T59">. organizuoti Prezidento dekretų rengimą, paskelbimą ir saugojimą;“.</text:span></text:p>
      <text:p text:style-name="P60"><text:span text:style-name="T61">4</text:span><text:span text:style-name="T62">.</text:span><text:span text:style-name="T63"><text:tab/>Papildyti 1.20 papunkčiu:</text:span></text:p>
      <text:p text:style-name="P64"><text:span text:style-name="T65">„</text:span><text:span text:style-name="T66">1.20</text:span><text:span text:style-name="T67">.</text:span><text:span text:style-name="T68"><text:tab/>Lietuvos Respublikos Seimo kanceliarijai:</text:span></text:p>
      <text:p text:style-name="P69"><text:span text:style-name="T70">1.20.1</text:span><text:span text:style-name="T71">.</text:span><text:span text:style-name="T72"><text:tab/><text:s/>užtikrinti sklandų Lietuvos Respublikos Seimo (toliau – Seimas) teisėkūros proceso organizavimą, Teisės aktų registro ir Teisės aktų informacinės sistemos funkcionavimą;</text:span></text:p>
      <text:p text:style-name="P73"><text:span text:style-name="T74">1.20.2</text:span><text:span text:style-name="T75">.</text:span><text:span text:style-name="T76"><text:tab/><text:s/>aprūpinti Seimo narius ekspertiniais, informaciniais, technologiniais, finansiniais ir kitais ištekliais;</text:span></text:p>
      <text:p text:style-name="P77"><text:span text:style-name="T78">1.20.3</text:span><text:span text:style-name="T79">. užtikrinti parlamentinių ryšių su užsienio valstybių parlamentais tęstinumą;</text:span></text:p>
      <text:p text:style-name="P80"><text:span text:style-name="T81">1.20.4</text:span><text:span text:style-name="T82">. užtikrinti įstatymų, Seimo nutarimų paskelbimą ir visuomenės informavimą apie Seimo priimtus sprendimus;</text:span></text:p>
      <text:p text:style-name="P83"><text:span text:style-name="T84">1.20.5</text:span><text:span text:style-name="T85">.</text:span><text:span text:style-name="T86"><text:tab/><text:s/>padėti organizuoti parlamentinę kontrolę;“.</text:span></text:p>
      <text:p text:style-name="P87"><text:span text:style-name="T88">5</text:span><text:span text:style-name="T89">.</text:span><text:span text:style-name="T90"><text:tab/>Papildyti 1.21 papunkčiu:</text:span></text:p>
      <text:p text:style-name="P91"><text:span text:style-name="T92">„</text:span><text:span text:style-name="T93">1.21</text:span><text:span text:style-name="T94">.</text:span><text:span text:style-name="T95"><text:tab/>Lietuvos Respublikos Vyriausybės kanceliarijai:</text:span></text:p>
      <text:p text:style-name="P96"><text:span text:style-name="T97">1.21.1</text:span><text:span text:style-name="T98">. užtikrinti Lietuvos Respublikos Vyriausybės (toliau – Vyriausybė) posėdžių, Vyriausybės pasitarimų ir ministerijų atstovų (viceministrų, ministerijų kanclerių) pasitarimų organizavimą ir techninį aptarnavimą;</text:span></text:p>
      <text:p text:style-name="P99"><text:span text:style-name="T100">1.21.2</text:span><text:span text:style-name="T101">. užtikrinti Vyriausybei pateiktų teisės aktų projektų vertinimą;</text:span></text:p>
      <text:p text:style-name="P102"><text:span text:style-name="T103">1.21.3</text:span><text:span text:style-name="T104">.</text:span><text:span text:style-name="T105"><text:tab/><text:s/>užtikrinti Vyriausybės nutarimų, sprendimų ir rezoliucijų, taip pat Ministro Pirmininko potvarkių įforminimą ir paskelbimą;</text:span></text:p>
      <text:p text:style-name="P106"><text:span text:style-name="T107">1.21.4</text:span><text:span text:style-name="T108">. užtikrinti visuomenės informavimą apie Vyriausybės veiklą;</text:span></text:p>
      <text:p text:style-name="P109"><text:span text:style-name="T110">1.21.5</text:span><text:span text:style-name="T111">.</text:span><text:span text:style-name="T112"><text:tab/>užtikrinti ūkinį ir techninį Ministro Pirmininko, Vyriausybės komitetų, Vyriausybės peticijų komisijos, taip pat Lietuvos Respublikos Vyriausybės darbo reglamento, patvirtinto Lietuvos Respublikos Vyriausybės 1994 m. rugpjūčio 11 d. nutarimu Nr. 728 „Dėl Lietuvos Respublikos Vyriausybės darbo reglamento patvirtinimo“, nustatytais atvejais – Vyriausybės komisijų ir Ministro Pirmininko sudarytų darbo grupių aptarnavimą;“.</text:span></text:p>
      <text:p text:style-name="P113"/>
      <text:p text:style-name="P114"/>
      <text:p text:style-name="P115"/>
      <text:p text:style-name="P116">Finansų ministras, pavaduojantis</text:p>
      <text:p text:style-name="P117">Ministrą Pirmininką<text:tab/>Rimantas Šadžius</text:p>
      <text:p text:style-name="P118"/>
      <text:p text:style-name="P119"/>
      <text:p text:style-name="P120"/>
      <text:p text:style-name="P121"><text:span text:style-name="T122">Krašto apsaugos ministras</text:span><text:span text:style-name="T12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28T13:07:00Z</meta:creation-date>
    <dc:date>2015-01-28T13:07:00Z</dc:date>
    <meta:print-date>2015-01-12T07:48:00Z</meta:print-date>
    <meta:template xlink:href="Normal" xlink:type="simple"/>
    <meta:editing-cycles>2</meta:editing-cycles>
    <meta:editing-duration>PT0S</meta:editing-duration>
    <meta:document-statistic meta:page-count="2" meta:paragraph-count="15" meta:word-count="378" meta:character-count="3100" meta:row-count="68" meta:non-whitespace-character-count="2737"/>
  </office:meta>
</office:document-meta>
</file>