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size="8pt" style:font-size-asian="8pt" style:font-size-complex="8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style:font-weight-complex="bold" style:font-size-complex="12pt" fo:language="en" fo:country="US"/>
    </style:style>
    <style:style style:name="T28" style:parent-style-name="DefaultParagraphFont" style:family="text">
      <style:text-properties style:font-weight-complex="bold"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5.0208in"/>
          <style:tab-stop style:type="right" style:position="6.595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0208in"/>
          <style:tab-stop style:type="right" style:position="6.595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0208in"/>
          <style:tab-stop style:type="right" style:position="6.595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0208in"/>
          <style:tab-stop style:type="right" style:position="6.5958in"/>
        </style:tab-stops>
      </style:paragraph-properties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2.031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ĖS LIGONIŲ KASOS</text:p>
      <text:p text:style-name="P5">PRIE SVEIKATOS APSAUGOS MINISTERIJOS</text:p>
      <text:p text:style-name="P6">DIREKTORIUS</text:p>
      <text:p text:style-name="P7"/>
      <text:p text:style-name="P8">ĮSAKYMAS</text:p>
      <text:p text:style-name="P9">DĖL VALSTYBINĖS LIGONIŲ KASOS PRIE SVEIKATOS APSAUGOS MINISTERIJOS DIREKTORIAUS 2018 M. SPALIO 31 D. ĮSAKYMO NR. 1K-279 „DĖL VAISTINĖJE BŪTINŲ TURĖTI KOMPENSUOJAMŲJŲ VAISTŲ SĄRAŠO PATVIRTINIMO“ PAKEITIMO<text:s/></text:p>
      <text:p text:style-name="P10"/>
      <text:p text:style-name="P11"><text:span text:style-name="T12">2021 m. balandžio 2 d. Nr.<text:s/></text:span>1K-113</text:p>
      <text:p text:style-name="P13">Vilnius</text:p>
      <text:p text:style-name="P14"/>
      <text:p text:style-name="P15"><text:span text:style-name="T16">Vadovaudamasis 2021 m. kompensuojamųjų vaistinių preparatų kainynu, patvirtintu Lietuvos Respublikos sveikatos apsaugos ministro 2021 m. kovo 15 d. įsakymu Nr.<text:s/></text:span><text:span text:style-name="T17">V-535</text:span><text:span text:style-name="T18"><text:s/>„Dėl 2021 m. kompensuojamųjų vaistinių preparatų kainyno patvirtinimo“:</text:span></text:p>
      <text:p text:style-name="P19"><text:span text:style-name="T20">1</text:span><text:span text:style-name="T21">. P a k e i č i u Vaistinėje būtinų turėti kompensuojamųjų vaistų sąrašą, patvirtintą Valstybinės ligonių kasos prie Sveikatos apsaugos ministerijos direktoriaus 2018 m. spalio 31 d. įsakymu Nr. 1K-279 „Dėl Vaistinėje būtinų turėti kompensuojamųjų vaistų sąrašo patvirtinimo“, ir jį išdėstau nauja redakcija (pridedama).</text:span></text:p>
      <text:p text:style-name="P22"><text:span text:style-name="T23">2</text:span><text:span text:style-name="T24">.<text:s/></text:span><text:span text:style-name="T25">N u s t a t a u, kad šis įsakymas įsigalioja 2021 m. balandžio 10 d.</text:span></text:p>
      <text:p text:style-name="P26"><text:span text:style-name="T27">3</text:span><text:span text:style-name="T28">.<text:s/></text:span><text:span text:style-name="T29">S k e l b i u <text:s/>šį įsakymą Teisės aktų registre.</text:span></text:p>
      <text:p text:style-name="P30"/>
      <text:p text:style-name="P31"/>
      <text:p text:style-name="P32"/>
      <text:p text:style-name="P33"><text:span text:style-name="T34">Direktorius</text:span><text:span text:style-name="T35"><text:tab/>Gintaras Kacevičius</text:span>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Petronytė</meta:initial-creator>
    <dc:creator>adlibuser</dc:creator>
    <meta:creation-date>2021-04-09T21:31:00Z</meta:creation-date>
    <dc:date>2021-04-09T21:31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35" meta:character-count="1067" meta:row-count="33" meta:non-whitespace-character-count="940"/>
  </office:meta>
</office:document-meta>
</file>