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style:font-weight-complex="bold" style:font-style-complex="italic"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fo:color="#000000" fo:letter-spacing="0.0347in"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138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fo:margin-left="5.1187in" fo:text-indent="-5.1187in">
        <style:tab-stops/>
      </style:paragraph-properties>
    </style:style>
    <style:style style:name="P44" style:parent-style-name="Normal" style:family="paragraph">
      <style:paragraph-properties fo:line-height="115%" fo:margin-left="5.1187in" fo:text-indent="-5.1187in">
        <style:tab-stops/>
      </style:paragraph-properties>
    </style:style>
    <style:style style:name="P45" style:parent-style-name="Normal" style:family="paragraph">
      <style:paragraph-properties fo:line-height="115%" fo:margin-left="5.1187in" fo:text-indent="-5.1187in">
        <style:tab-stops/>
      </style:paragraph-properties>
    </style:style>
    <style:style style:name="P46" style:parent-style-name="Normal" style:family="paragraph">
      <style:paragraph-properties fo:line-height="115%" fo:margin-left="4.725in" fo:text-indent="-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55" style:parent-style-name="Normal" style:family="paragraph">
      <style:paragraph-properties fo:line-height="115%" fo:margin-left="3.15in">
        <style:tab-stops/>
      </style:paragraph-properties>
      <style:text-properties style:font-size-complex="12pt" style:language-asian="lt" style:country-asian="LT"/>
    </style:style>
    <style:style style:name="P56" style:parent-style-name="Normal" style:family="paragraph">
      <style:paragraph-properties fo:line-height="115%" fo:margin-left="3.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keep-with-next="always" fo:keep-together="always"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15%"/>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center" fo:line-height="115%" fo:text-indent="0.043in"/>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style:text-properties style:font-name-asian="Calibri"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2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15%" fo:text-indent="0.3937in">
        <style:tab-stops>
          <style:tab-stop style:type="left" style:position="0.2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line-height="115%" fo:text-indent="0.3937in">
        <style:tab-stops>
          <style:tab-stop style:type="left" style:position="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text-align="center" fo:line-height="115%" fo:text-indent="0.043in"/>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justify" fo:line-height="115%"/>
      <style:text-properties style:font-name-asian="Calibri"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15%"/>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line-height="115%"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line-height="115%"/>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15%"/>
    </style:style>
    <style:style style:name="P188" style:parent-style-name="Normal" style:family="paragraph">
      <style:paragraph-properties fo:keep-with-next="always" fo:keep-together="always" fo:text-align="center" fo:line-height="115%"/>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line-height="115%"/>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fo:line-height="115%"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line-height="115%"/>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line-height="115%"/>
    </style:style>
    <style:style style:name="P273" style:parent-style-name="Normal" style:family="paragraph">
      <style:paragraph-properties fo:keep-with-next="always" fo:keep-together="always" fo:text-align="center" fo:line-height="115%"/>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line-height="115%"/>
      <style:text-properties style:font-size-complex="12pt"/>
    </style:style>
    <style:style style:name="P279" style:parent-style-name="Normal" style:family="paragraph">
      <style:paragraph-properties fo:text-align="justify" fo:line-height="115%" fo:text-indent="0.4923in">
        <style:tab-stops>
          <style:tab-stop style:type="left" style:position="0.492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492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492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492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line-height="115%"/>
    </style:style>
    <style:style style:name="P298" style:parent-style-name="Normal" style:family="paragraph">
      <style:paragraph-properties fo:text-align="center" fo:line-height="115%">
        <style:tab-stops>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master-page-name="MPF2" style:family="paragraph">
      <style:paragraph-properties fo:break-before="page" fo:text-align="justify" fo:line-height="115%" fo:margin-left="2.9534in" style:page-number="1">
        <style:tab-stops>
          <style:tab-stop style:type="left" style:position="-2.4611in"/>
        </style:tab-stops>
      </style:paragraph-properties>
      <style:text-properties fo:color="#000000" style:font-size-complex="12pt" style:language-asian="lt" style:country-asian="LT"/>
    </style:style>
    <style:style style:name="P306" style:parent-style-name="Normal" style:family="paragraph">
      <style:paragraph-properties fo:text-align="justify" fo:line-height="115%" fo:margin-left="2.9534in">
        <style:tab-stops>
          <style:tab-stop style:type="left" style:position="-2.4611in"/>
        </style:tab-stops>
      </style:paragraph-properties>
      <style:text-properties fo:color="#000000"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fo:line-height="115%">
        <style:tab-stops>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size-complex="12pt"/>
    </style:style>
    <style:style style:name="P311"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language-asian="lt" style:country-asian="LT"/>
    </style:style>
    <style:style style:name="P312"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language-asian="lt" style:country-asian="LT"/>
    </style:style>
    <style:style style:name="P313"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language-asian="lt" style:country-asian="LT"/>
    </style:style>
    <style:style style:name="P314"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center" fo:line-height="115%">
        <style:tab-stops>
          <style:tab-stop style:type="left" style:position="0.4923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size-complex="12pt"/>
    </style:style>
    <style:style style:name="P319" style:parent-style-name="Normal" style:family="paragraph">
      <style:paragraph-properties fo:text-align="center" fo:line-height="115%">
        <style:tab-stops>
          <style:tab-stop style:type="left" style:position="0.4923in"/>
        </style:tab-stops>
      </style:paragraph-properties>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text-properties style:font-size-complex="12pt"/>
    </style:style>
    <style:style style:name="P322"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language-asian="lt" style:country-asian="LT"/>
    </style:style>
    <style:style style:name="P323" style:parent-style-name="Normal" style:family="paragraph">
      <style:paragraph-properties fo:text-align="center" fo:line-height="115%">
        <style:tab-stops>
          <style:tab-stop style:type="left" style:position="0.4923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29"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language-asian="lt" style:country-asian="LT"/>
    </style:style>
    <style:style style:name="P330" style:parent-style-name="Normal" style:family="paragraph">
      <style:paragraph-properties fo:text-align="center" fo:line-height="115%">
        <style:tab-stops>
          <style:tab-stop style:type="left" style:position="0.4923in"/>
        </style:tab-stops>
      </style:paragraph-properties>
      <style:text-properties style:font-weight-complex="bold" fo:color="#000000" style:font-size-complex="12pt" style:language-asian="lt" style:country-asian="LT"/>
    </style:style>
    <style:style style:name="P331" style:parent-style-name="Normal" style:family="paragraph">
      <style:paragraph-properties fo:text-align="center" fo:line-height="115%">
        <style:tab-stops>
          <style:tab-stop style:type="left" style:position="0.4923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line-height="115%"/>
      <style:text-properties style:font-size-complex="12pt"/>
    </style:style>
    <style:style style:name="P334"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35"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36"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37" style:parent-style-name="Normal" style:family="paragraph">
      <style:paragraph-properties fo:line-height="115%">
        <style:tab-stops>
          <style:tab-stop style:type="left" style:position="0.4923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font-style="italic" style:font-style-asian="italic" fo:color="#000000" style:font-size-complex="12pt" style:language-asian="lt" style:country-asian="L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line-height="115%">
        <style:tab-stops>
          <style:tab-stop style:type="left" style:position="0.4923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font-style="italic" style:font-style-asian="italic"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46" style:parent-style-name="Normal" style:family="paragraph">
      <style:paragraph-properties fo:line-height="115%">
        <style:tab-stops>
          <style:tab-stop style:type="left" style:position="0.4923in"/>
        </style:tab-stops>
      </style:paragraph-properties>
      <style:text-properties style:font-weight-complex="bold" fo:color="#000000" style:font-size-complex="12pt" style:language-asian="lt" style:country-asian="LT"/>
    </style:style>
    <style:style style:name="P347" style:parent-style-name="Normal" style:family="paragraph">
      <style:paragraph-properties fo:line-height="115%"/>
      <style:text-properties style:font-size-complex="12pt"/>
    </style:style>
    <style:style style:name="P348" style:parent-style-name="Normal" style:family="paragraph">
      <style:paragraph-properties fo:line-height="115%">
        <style:tab-stops>
          <style:tab-stop style:type="left" style:position="0.4923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line-height="115%">
        <style:tab-stops>
          <style:tab-stop style:type="left" style:position="0.4923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line-height="115%"/>
      <style:text-properties style:font-size-complex="12pt"/>
    </style:style>
    <style:style style:name="P354" style:parent-style-name="Normal" style:family="paragraph">
      <style:paragraph-properties fo:line-height="115%"/>
      <style:text-properties style:font-size-complex="12pt"/>
    </style:style>
    <style:style style:name="P355" style:parent-style-name="Normal" style:family="paragraph">
      <style:paragraph-properties fo:text-align="justify" fo:line-height="115%">
        <style:tab-stops>
          <style:tab-stop style:type="left" style:position="0.4923in"/>
        </style:tab-stops>
      </style:paragraph-properties>
      <style:text-properties fo:color="#000000" style:font-size-complex="12pt" style:language-asian="lt" style:country-asian="LT"/>
    </style:style>
    <style:style style:name="P356" style:parent-style-name="Normal" style:family="paragraph">
      <style:paragraph-properties fo:text-align="center" fo:line-height="115%">
        <style:tab-stops>
          <style:tab-stop style:type="left" style:position="0.4923in"/>
        </style:tab-stops>
      </style:paragraph-properties>
      <style:text-properties fo:color="#000000" style:font-size-complex="12pt" style:language-asian="lt" style:country-asian="LT"/>
    </style:style>
    <style:style style:name="P357" style:parent-style-name="Normal" style:family="paragraph">
      <style:paragraph-properties fo:text-align="center" fo:line-height="115%">
        <style:tab-stops>
          <style:tab-stop style:type="left" style:position="0.4923in"/>
        </style:tab-stops>
      </style:paragraph-properties>
    </style:style>
    <style:style style:name="T35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text:span text:style-name="T11">RADVILIŠKIO RAJONO SAVIVALDYBĖS TARYBA</text:span></text:p>
      <text:p text:style-name="P12"/>
      <text:p text:style-name="P13"><text:span text:style-name="T14">SPRENDIMAS</text:span></text:p>
      <text:p text:style-name="P15"><text:span text:style-name="T16">DĖL RADVILIŠKIO RAJONO DAUGIABUČIŲ GYVENAMŲJŲ NAMŲ ATNAUJINIMO RĖMIMO programos tvarkos aprašo patvirtinimo</text:span></text:p>
      <text:p text:style-name="P17"/>
      <text:p text:style-name="P18"><text:span text:style-name="T19">2025<text:s/></text:span><text:span text:style-name="T20">m. kovo 27 d. Nr. T-623</text:span></text:p>
      <text:p text:style-name="P21">Radviliškis</text:p>
      <text:p text:style-name="P22"/>
      <text:p text:style-name="P23"/>
      <text:p text:style-name="P24"><text:span text:style-name="T25">Radviliškio rajono savivaldybės taryba<text:s/></text:span><text:span text:style-name="T26">nusprendži</text:span><text:span text:style-name="T27">a</text:span><text:span text:style-name="T28">:</text:span></text:p>
      <text:p text:style-name="P29"><text:span text:style-name="T30">1</text:span><text:span text:style-name="T31">.</text:span><text:span text:style-name="T32"><text:s/></text:span><text:span text:style-name="T33">Patvirtinti Radviliškio rajono daugiabučių gyvenamųjų namų atnaujinimo rėmimo programos tvarkos aprašą (pridedama).</text:span></text:p>
      <text:p text:style-name="P34"><text:span text:style-name="T35">2</text:span><text:span text:style-name="T36">. Pripažinti netekusiais galios:</text:span></text:p>
      <text:p text:style-name="P37"><text:span text:style-name="T38">2.1</text:span><text:span text:style-name="T39">. Radviliškio rajono savivaldybės tarybos 2015 m. gegužės 21 d. sprendimą Nr. T-25 „Dėl Specialiosios daugiabučių namų ir kitos paskirties pastatų savininkų rėmimo programos nuostatų patvirtinimo ir jos komisijos sudarymo“ su visais pakeitimais ir papildymais.</text:span></text:p>
      <text:p text:style-name="P40"><text:span text:style-name="T41">2.2</text:span><text:span text:style-name="T42">. Radviliškio rajono savivaldybės tarybos 2015 m. gegužės 21 d. sprendimą Nr. T-24 „Dėl Specialiosios daugiabučių namų, valdomų pagal jungtinės veiklos sutartis, rėmimo programos nuostatų patvirtinimo ir jos komisijos sudarymo“ su visais pakeitimais ir papildymais.</text:span></text:p>
      <text:p text:style-name="P43"/>
      <text:p text:style-name="P44"/>
      <text:p text:style-name="P45"/>
      <text:p text:style-name="P46"><text:span text:style-name="T47">Savivaldybės meras <text:s text:c="6"/></text:span><text:span text:style-name="T48"><text:tab/><text:s text:c="7"/>Kazimieras Račkauskis</text:span></text:p>
      <text:soft-page-break/>
      <text:p text:style-name="P49">PATVIRTINTA</text:p>
      <text:p text:style-name="P55">Radviliškio rajono savivaldybės tarybos</text:p>
      <text:p text:style-name="P56"><text:span text:style-name="T57">2025<text:s/></text:span><text:span text:style-name="T58">m. kovo 27 d. sprendimu Nr. T-623</text:span></text:p>
      <text:p text:style-name="P59"/>
      <text:p text:style-name="P60"><text:span text:style-name="T61">RADVILIŠKIO RAJONO DAUGIABUČIŲ GYVENAMŲJŲ NAMŲ ATNAUJIMO RĖMIMO PROGRAM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Radviliškio rajono daugiabučių gyvenamųjų namų atnaujinimo rėmimo programos (toliau – Programa) tvarkos aprašas (toliau – Aprašas) nustato Radviliškio rajono savivaldybės (toliau – Savivaldybė) daugiabučių gyvenamųjų namų bendrojo naudojimo objektų atnaujinimui patirtų išlaidų kompensavimo sąlygas ir tvarką, prašymų teikimo bei nagrinėjimo tvarką, Programos lėšų skyrimo, naudojimo ir apskaitos tvarką.<text:s/></text:span></text:p>
      <text:p text:style-name="P73"><text:span text:style-name="T74">2</text:span><text:span text:style-name="T75">.</text:span><text:span text:style-name="T76"><text:tab/>Apraše vartojamos sąvokos:</text:span></text:p>
      <text:p text:style-name="P77"><text:span text:style-name="T78">2.1</text:span><text:span text:style-name="T79">.</text:span><text:span text:style-name="T80"><text:tab/></text:span><text:span text:style-name="T81">Daugiabutis namas</text:span><text:span text:style-name="T82"><text:s/>– trijų ir daugiau butų gyvenamasis namas.<text:s/></text:span></text:p>
      <text:p text:style-name="P83"><text:span text:style-name="T84">2.2</text:span><text:span text:style-name="T85">.</text:span><text:span text:style-name="T86"><text:tab/></text:span><text:span text:style-name="T87">Pastato bendrojo naudojimo objektai</text:span><text:span text:style-name="T88"><text:s/>–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 bendrosios pastato inžinerinės sistemos –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 pastato bendrojo naudojimo patalpos ir kitos pastato dalys – pastato laiptinės, holai, koridoriai, galerijos, palėpės, sandėliai, rūsiai, pusrūsiai ir kitos patalpos, bendrojo naudojimo balkonai, lodžijos, terasos, jeigu jie nuosavybės teise nepriklauso atskiriems savininkams.</text:span></text:p>
      <text:p text:style-name="P89"><text:span text:style-name="T90">2.3</text:span><text:span text:style-name="T91">.</text:span><text:span text:style-name="T92"><text:tab/></text:span><text:span text:style-name="T93">Bendrojo naudojimo objektų valdytojas (toliau – Valdytojas)<text:s/></text:span><text:span text:style-name="T94">– daugiabučio gyvenamojo namo butų ir kitų patalpų savininkų bendrija, jungtinės veiklos sutartimi įgaliotas asmuo.</text:span></text:p>
      <text:p text:style-name="P95"><text:span text:style-name="T96">2.4</text:span><text:span text:style-name="T97">.</text:span><text:span text:style-name="T98"><text:tab/></text:span><text:span text:style-name="T99">Komisija</text:span><text:span text:style-name="T100"><text:s/>– Programos lėšų skyrimui Radviliškio rajono savivaldybės administracijos direktoriaus įsakymu sudaryta nuolatinė komisija.</text:span></text:p>
      <text:p text:style-name="P101"><text:span text:style-name="T102">3</text:span><text:span text:style-name="T103">.<text:s/></text:span><text:span text:style-name="T104">Programos lėšos – Savivaldybės biudžeto lėšos.</text:span></text:p>
      <text:p text:style-name="P105"><text:span text:style-name="T106">4</text:span><text:span text:style-name="T107">. Kitos Apraše vartojamos sąvokos suprantamos taip, kaip jos apibrėžtos Lietuvos Respublikos teisės aktuose, reglamentuojančiuose statinių techninės ir naudojimo priežiūros tvarką.</text:span></text:p>
      <text:p text:style-name="P108"/>
      <text:p text:style-name="P109"><text:span text:style-name="T110">II</text:span><text:span text:style-name="T111"><text:s/>SKYRIUS</text:span></text:p>
      <text:p text:style-name="P112"><text:span text:style-name="T113">PROGRAMOS TIKSLAS</text:span></text:p>
      <text:p text:style-name="P114"/>
      <text:p text:style-name="P115"><text:span text:style-name="T116">5</text:span><text:span text:style-name="T117">.</text:span><text:span text:style-name="T118"><text:s/>Programos tikslas – s</text:span><text:span text:style-name="T119">katinti daugiabučių gyvenamųjų namų savininkus bei Valdytojus:<text:s/></text:span></text:p>
      <text:p text:style-name="P120"><text:span text:style-name="T121">5.1</text:span><text:span text:style-name="T122">.<text:s/></text:span><text:span text:style-name="T123">likviduoti daugiabučių gyvenamųjų namų techninius defektus, kurie kelia grėsmę namo ar atskirų jų konstrukcijų stabilumui ir (ar) žmonių saugumui, atnaujinti bendrojo naudojimo objektus, atskiras jų dalis pritaikant tikslingam naudojimui, didinti namo energijos naudojimo efektyvumą, pagerinti gyventojų gyvenimo kokybę bei komforto sąlygas;</text:span></text:p>
      <text:p text:style-name="P124"><text:span text:style-name="T125">5.2</text:span><text:span text:style-name="T126">. atnaujinti Savivaldybės gyventojų gyvenamąjį fondą.</text:span></text:p>
      <text:p text:style-name="P127"><text:span text:style-name="T128">III</text:span><text:span text:style-name="T129"><text:s/>SKYRIUS</text:span></text:p>
      <text:p text:style-name="P130"><text:span text:style-name="T131">PROGRAMOS UŽDAVINIAI</text:span></text:p>
      <text:p text:style-name="P132"/>
      <text:p text:style-name="P133"><text:span text:style-name="T134">6</text:span><text:span text:style-name="T135">. Užtikrinti, kad Programos įgyvendinimui skiriamos lėšos:</text:span></text:p>
      <text:p text:style-name="P136"><text:span text:style-name="T137">6.1</text:span><text:span text:style-name="T138">.<text:s/></text:span><text:span text:style-name="T139">skatintų<text:s/></text:span><text:span text:style-name="T140">Valdytojus<text:s/></text:span><text:span text:style-name="T141">įgyvendinti energiją taupančias priemones, rūpintis<text:s/></text:span><text:span text:style-name="T142">gyvenamuoju fondu,<text:s/></text:span><text:span text:style-name="T143">padėtų<text:s/></text:span><text:span text:style-name="T144">išvengti<text:s/></text:span><text:span text:style-name="T145">bendrijų, jungtinės veiklos dalyvių valdomų<text:s/></text:span><text:span text:style-name="T146">daugiabučių gyvenamųjų namų techninių defektų, kurie kelia grėsmę namo ar atskirų jų konstrukcijų stabilumui ir (ar) žmonių saugumui;</text:span></text:p>
      <text:p text:style-name="P147"><text:span text:style-name="T148">6.2</text:span><text:span text:style-name="T149">.<text:s/></text:span><text:span text:style-name="T150">įtakotų daugiabučių gyvenamųjų namų atitikimą teisės aktuose numatytų esminių statinio reikalavimų visumą;</text:span></text:p>
      <text:p text:style-name="P151"><text:span text:style-name="T152">6.3</text:span><text:span text:style-name="T153">. prisidėtų prie visuomenės švietimo apie namų energinio naudingumo didinimą ir energijos taupymą ir informavimo apie rėmimo programą.</text:span></text:p>
      <text:p text:style-name="P154"/>
      <text:p text:style-name="P155"><text:span text:style-name="T156">IV</text:span><text:span text:style-name="T157"><text:s/>SKYRIUS</text:span></text:p>
      <text:p text:style-name="P158"><text:span text:style-name="T159">PROGRAMOS LĖŠOMIS REMIAMOS VEIKLOS</text:span></text:p>
      <text:p text:style-name="P160"/>
      <text:p text:style-name="P161"><text:span text:style-name="T162">7</text:span><text:span text:style-name="T163">.</text:span><text:span text:style-name="T164"><text:tab/>Programos lėšos naudojamos ir skiriamos:<text:s/></text:span></text:p>
      <text:p text:style-name="P165"><text:span text:style-name="T166">7.1</text:span><text:span text:style-name="T167">.</text:span><text:span text:style-name="T168"><text:tab/>daugiabučio namo techniniams defektams, kurie kelia grėsmę namo ar jo konstrukcijų stabilumui ir (ar) žmonių saugumui, pašalinti – skiriama ne daugiau kaip 50 proc. patirtų išlaidų sumos;</text:span></text:p>
      <text:p text:style-name="P169"><text:span text:style-name="T170">7.2</text:span><text:span text:style-name="T171">. daugiabučio namo bendrojo naudojimo objektams atnaujinti, energijos naudojimo name efektyvumui didinti, namo bendrosioms inžinerinėms sistemoms atnaujinti – skiriama ne daugiau kaip 30 proc. patirtų išlaidų sumos.</text:span></text:p>
      <text:p text:style-name="P172"><text:span text:style-name="T173">8</text:span><text:span text:style-name="T174">. Vienam daugiabučiam namui per kalendorinius metus skirta Programos lėšų suma negali viršyti 1 000 Eur. Kompensuojamos tik einamaisiais ir praėjusiais kalendoriniais metais patirtos išlaidos;</text:span></text:p>
      <text:p text:style-name="P175"><text:span text:style-name="T176">9</text:span><text:span text:style-name="T177">.  Stokojant lėšų, pirmenybė teikiama tiems daugiabučiams, kurie:</text:span></text:p>
      <text:p text:style-name="P178"><text:span text:style-name="T179">9.1</text:span><text:span text:style-name="T180">. teikia Prašymą pagal Aprašo 7.1 papunktį;</text:span></text:p>
      <text:p text:style-name="P181"><text:span text:style-name="T182">9.2</text:span><text:span text:style-name="T183">. anksčiausiai pateikė Prašymus. </text:span></text:p>
      <text:p text:style-name="P184"><text:span text:style-name="T185">10</text:span><text:span text:style-name="T186">. Nepanaudotos kalendoriniais metais Programos lėšos grąžinamos į Savivaldybės biudžetą.</text:span></text:p>
      <text:p text:style-name="P187"/>
      <text:p text:style-name="P188"><text:span text:style-name="T189">V</text:span><text:span text:style-name="T190"><text:s/>SKYRIUS</text:span></text:p>
      <text:p text:style-name="P191"><text:span text:style-name="T192">PRAŠYMŲ TEIKIMO TVARKA</text:span></text:p>
      <text:p text:style-name="P193"/>
      <text:p text:style-name="P194"><text:span text:style-name="T195">11</text:span><text:span text:style-name="T196">.</text:span><text:span text:style-name="T197"><text:tab/>Valdytojas Savivaldybės administracijai pateikia užpildytą nustatytos formos prašymą (Aprašo priedas) dėl patirtų išlaidų kompensavimo (toliau – Prašymas) ir Aprašo 12 punkte detalizuotus dokumentus.</text:span></text:p>
      <text:p text:style-name="P198"><text:span text:style-name="T199">12</text:span><text:span text:style-name="T200">.</text:span><text:span text:style-name="T201"><text:tab/>Kartu su Prašymu privalo būti pateikti šie dokumentai (patvirtintos jų kopijos):</text:span></text:p>
      <text:p text:style-name="P202"><text:span text:style-name="T203">12.1</text:span><text:span text:style-name="T204">.</text:span><text:span text:style-name="T205"><text:tab/>daugiabučio namo techninę būklę patvirtinantis dokumentas (defektinis aktas, ekspertizės aktas ar kt.), teikiant Prašymą pagal Aprašo 7.1 papunktį;</text:span></text:p>
      <text:p text:style-name="P206"><text:span text:style-name="T207">12.2</text:span><text:span text:style-name="T208">.</text:span><text:span text:style-name="T209"><text:tab/>daugiabučio namo metinės (sezoninės) apžiūros techninės priežiūros aktas, kuriame nurodyti darbai, dėl kurių kreipiamasi, teikiant Prašymą pagal Aprašo 7.2 papunktį;</text:span></text:p>
      <text:p text:style-name="P210"><text:span text:style-name="T211">12.3</text:span><text:span text:style-name="T212">. daugiabučio namo patirtas išlaidas patvirtinančių dokumentų (sąmatos, detalūs darbų priėmimo-perdavimo aktai, sąskaitų–faktūros, sutartys ir kt.) ir apmokėjimą patvirtinančių dokumentų kopijos.</text:span></text:p>
      <text:p text:style-name="P213"><text:span text:style-name="T214">VI</text:span><text:span text:style-name="T215"><text:s/>SKYRIUS</text:span></text:p>
      <text:p text:style-name="P216"><text:span text:style-name="T217">PRAŠYMŲ NAGRINĖJIMAS, LĖŠŲ SKYRIMAS</text:span></text:p>
      <text:p text:style-name="P218"/>
      <text:p text:style-name="P219"><text:span text:style-name="T220">13</text:span><text:span text:style-name="T221">.</text:span><text:span text:style-name="T222"><text:tab/>Gauti Prašymai registruojami Savivaldybės administracijos naudojamoje dokumentų valdymo sistemoje.<text:s/></text:span><text:span text:style-name="T223">Prašymai priimami dviem etapais:</text:span></text:p>
      <text:p text:style-name="P224"><text:span text:style-name="T225">13.1</text:span><text:span text:style-name="T226">. nuo kalendorinių metų gegužės 1 d. iki birželio 5 d.;</text:span></text:p>
      <text:p text:style-name="P227"><text:span text:style-name="T228">13.2</text:span><text:span text:style-name="T229">. nuo kalendorinių metų spalio 1 d. iki lapkričio 5 d.</text:span></text:p>
      <text:p text:style-name="P230"><text:span text:style-name="T231">14</text:span><text:span text:style-name="T232">.</text:span><text:span text:style-name="T233"><text:tab/>Pateiktus Prašymus nagrinėja Komisija.</text:span><text:span text:style-name="T234"><text:s/></text:span><text:span text:style-name="T235">Komisiją sudaro ne mažiau kaip 5 nariai. Komisija savo darbe vadovaujasi šiuo Aprašu bei Komisijos darbo reglamentu, kurį tvirtina Administracijos direktorius.</text:span></text:p>
      <text:p text:style-name="P236"><text:span text:style-name="T237">15</text:span><text:span text:style-name="T238">.</text:span><text:span text:style-name="T239"><text:tab/>Prašymų nagrinėjimui nustatomas 20 (dvidešimties) darbo dienų terminas. Prašymų nagrinėjimo terminas skaičiuojamas nuo visų Apraše nustatytų dokumentų Savivaldybės administracijai pateikimo dienos, bet ne anksčiau kaip paskutinę prašymų priėmimo dieną.<text:s/></text:span></text:p>
      <text:p text:style-name="P240"><text:span text:style-name="T241">16</text:span><text:span text:style-name="T242">.</text:span><text:span text:style-name="T243"><text:tab/>Prašymų eiliškumas nustatomas pagal Prašymų gavimo ir registracijos Savivaldybės administracijoje datą.</text:span></text:p>
      <text:p text:style-name="P244"><text:span text:style-name="T245">17</text:span><text:span text:style-name="T246">.</text:span><text:span text:style-name="T247"><text:tab/>Jei Prašymai pateikiami netinkamai užpildyti ar pateikiami ne visi reikalaujami dokumentai, Komisija apie tai per 5 darbo dienas nuo vykusio Komisijos posėdžio informuoja Valdytoją, nurodydama iki 5 darbo dienų terminą pateiktiems dokumentams patikslinti ar papildomiems dokumentams pateikti. Negavus patikslinimų ar nesulaukus trūkstamų dokumentų iki nurodyto termino, Prašymas nenagrinėjamas, apie tai raštu ar el. paštu informuojamas Valdytojas.<text:s/></text:span></text:p>
      <text:p text:style-name="P248"><text:span text:style-name="T249">18</text:span><text:span text:style-name="T250">.</text:span><text:span text:style-name="T251"><text:tab/>Prašymas nenagrinėjamas, jeigu iki Komisijos posėdžio gaunamas Valdytojo prašymas jo nenagrinėti. <text:s/></text:span></text:p>
      <text:p text:style-name="P252"><text:span text:style-name="T253">19</text:span><text:span text:style-name="T254">.</text:span><text:span text:style-name="T255"><text:tab/>Komisija, esant būtinybei (kai iš Valdytojo pateiktų dokumentų negalima tiksliai nustatyti defektų, atliktų darbų ir kt.), pagal gautus Prašymus, gali vykti apžiūrėti objektus į vietą. Tokiu atveju surašomas faktinių aplinkybių patikrinimo aktas. Komisija į apžiūrą gali kviesti nepriklausomus ekspertus ar kitus specialistus nagrinėjamoms aplinkybėms nustatyti / patvirtinti. Objekto apžiūroje privalo dalyvauti Valdytojas.<text:s/></text:span></text:p>
      <text:p text:style-name="P256"><text:span text:style-name="T257">20</text:span><text:span text:style-name="T258">.</text:span><text:span text:style-name="T259"><text:tab/>Komisija Prašymą išnagrinėja ir apie priimtus sprendimus Valdytoją informuoja per Aprašo 17 punkte nustatytą terminą. Išskirtinais atvejais (faktinių aplinkybių tikrinimas vietoje ir kt.), Prašymo nagrinėjimo terminas gali būti pratęsiamas iki 5 darbo dienų, apie termino pratęsimą informuojamas Prašymą pateikęs Valdytojas.<text:s/></text:span></text:p>
      <text:p text:style-name="P260"><text:span text:style-name="T261">21</text:span><text:span text:style-name="T262">. Komisija, išnagrinėjusi Prašymą, teikia siūlymą (Komisijos siūlymas įforminamas protokolu) Savivaldybės administracijos direktoriui sprendimui dėl lėšų skyrimo priimti.<text:s/></text:span></text:p>
      <text:p text:style-name="P263"><text:span text:style-name="T264">22</text:span><text:span text:style-name="T265">. Lėšos skiriamos Administracijos direktoriaus įsakymu, atsižvelgiant į Komisijos siūlymą, ne vėliau kaip per 5 darbo dienas nuo siūlymo pateikimo dienos.</text:span></text:p>
      <text:p text:style-name="P266"><text:span text:style-name="T267">23</text:span><text:span text:style-name="T268">. Lėšas į Valdytojo prašyme nurodytą atsiskaitomąją sąskaitą Savivaldybės administracijos Centrinė buhalterija perveda per 30 dienų nuo administracijos direktoriaus sprendimo.</text:span></text:p>
      <text:p text:style-name="P269"><text:span text:style-name="T270">24</text:span><text:span text:style-name="T271">. Programos lėšos gavėjui pervedamos tik banko pavedimais ir gali būti naudojamos tik tolimesniems daugiabučio namo bendrojo naudojimo objektų atnaujinimo darbams.</text:span></text:p>
      <text:p text:style-name="P272"/>
      <text:p text:style-name="P273"><text:span text:style-name="T274">VII</text:span><text:span text:style-name="T275"><text:s/>SKYRIUS</text:span></text:p>
      <text:p text:style-name="P276"><text:span text:style-name="T277">BAIGIAMOSIOS NUOSTATOS</text:span></text:p>
      <text:p text:style-name="P278"/>
      <text:p text:style-name="P279"><text:span text:style-name="T280">25</text:span><text:span text:style-name="T281">. Aprašą tvirtina, keičia, papildo ar pripažįsta netekusiu galios Savivaldybės taryba.</text:span></text:p>
      <text:p text:style-name="P282"><text:span text:style-name="T283">26</text:span><text:span text:style-name="T284">. Programos lėšų apskaitą tvarko Savivaldybės administracijos Centralizuotas buhalterinės apskaitos skyrius.</text:span></text:p>
      <text:p text:style-name="P285"><text:span text:style-name="T286">27</text:span><text:span text:style-name="T287">. Už finansinės paramos lėšų tikslinį panaudojimą atsako Valdytojas.</text:span></text:p>
      <text:p text:style-name="P288"><text:span text:style-name="T289">28</text:span><text:span text:style-name="T290">. Paaiškėjus, kad skirta finansinė parama buvo panaudota ne pagal paskirtį, Valdytojas privalo lėšas grąžinti į Savivaldybės biudžetą, to nepadarius lėšos išieškomos teisės aktų nustatyta tvarka.</text:span></text:p>
      <text:p text:style-name="P291"><text:span text:style-name="T292">29</text:span><text:span text:style-name="T293">. Pasibaigus kalendoriniams metams, Komisijos pirmininkas supažindina Savivaldybės tarybą apie Komisijos veiklą ir Programos lėšų panaudojimą pateikdamas ataskaitą.<text:s/></text:span></text:p>
      <text:p text:style-name="P294"><text:span text:style-name="T295">30</text:span><text:span text:style-name="T296">. Programos vykdymo kontrolę vykdo Radviliškio rajono savivaldybės kontrolės ir audito tarnyba.</text:span></text:p>
      <text:p text:style-name="P297"/>
      <text:p text:style-name="P298"><text:span text:style-name="T299">________________</text:span></text:p>
      <text:p text:style-name="P300">Radviliškio rajono daugiabučių gyvenamųjų namų<text:s/></text:p>
      <text:p text:style-name="P306">atnaujinimo rėmimo programos tvarkos aprašo priedas</text:p>
      <text:p text:style-name="P307"/>
      <text:p text:style-name="P308"><text:span text:style-name="T309">Gavimo data ______________________</text:span></text:p>
      <text:p text:style-name="P310"/>
      <text:p text:style-name="P311">_______________________________________________________________________</text:p>
      <text:p text:style-name="P312">(vardas, pavardė arba juridinio asmens pavadinimas)</text:p>
      <text:p text:style-name="P313">________________________________________________________________________</text:p>
      <text:p text:style-name="P314">(gyvenamosios vietos / buveinės adresas, telefono Nr.)</text:p>
      <text:p text:style-name="P315"/>
      <text:p text:style-name="P316"><text:span text:style-name="T317">Radviliškio rajono savivaldybės administracijai</text:span></text:p>
      <text:p text:style-name="P318"/>
      <text:p text:style-name="P319"><text:span text:style-name="T320">PRAŠYMAS DĖL PATIRTŲ IŠLAIDŲ KOMPENSAVIMO</text:span></text:p>
      <text:p text:style-name="P321"/>
      <text:p text:style-name="P322">20_____ m. _______________ mėn. ____ d.</text:p>
      <text:p text:style-name="P323"><text:span text:style-name="T324">Radviliškis</text:span></text:p>
      <text:p text:style-name="P325"/>
      <text:p text:style-name="P326">Vadovaujantis Radviliškio rajono daugiabučių gyvenamųjų namų atnaujinimo rėmimo programos tvarkos aprašo ____________ papunkčiu, prašome skirti ______________Eur.<text:s/></text:p>
      <text:p text:style-name="P327"/>
      <text:p text:style-name="P328">Trumpas patirtų išlaidų apibūdinimas:<text:s/></text:p>
      <text:p text:style-name="P329">________________________________________________________________________<text:s/></text:p>
      <text:p text:style-name="P330">________________________________________________________________________<text:s/></text:p>
      <text:p text:style-name="P331"><text:span text:style-name="T332">________________________________________________________________________</text:span></text:p>
      <text:p text:style-name="P333"/>
      <text:p text:style-name="P334">Projekto įgyvendinimo pradžios / pabaigos datos _____________________________________</text:p>
      <text:p text:style-name="P335">Visa projekto įgyvendinimo suma ________________________ Eur</text:p>
      <text:p text:style-name="P336">Atsiskaitomosios sąskaitos rekvizitai ___________________________________________</text:p>
      <text:p text:style-name="P337"><text:span text:style-name="T338">(</text:span><text:span text:style-name="T339">banko pavadinimas, kodas, a. s. numeris)</text:span></text:p>
      <text:p text:style-name="P340"/>
      <text:p text:style-name="P341"><text:span text:style-name="T342">Prašymo priedai (</text:span><text:span text:style-name="T343">išvardinti)</text:span><text:span text:style-name="T344">:</text:span></text:p>
      <text:p text:style-name="P345">1. ...........................;</text:p>
      <text:p text:style-name="P346">2. ................... ir t.t.</text:p>
      <text:p text:style-name="P347"/>
      <text:p text:style-name="P348"><text:span text:style-name="T349">Bendrijos vadovo arba Jungtinės veiklos sutartimi įgalioto asmens vardas, pavardė, parašas</text:span><text:span text:style-name="T350"><text:s/></text:span></text:p>
      <text:p text:style-name="P351"><text:span text:style-name="T352">________________________________________________________________________</text:span></text:p>
      <text:p text:style-name="P353"/>
      <text:p text:style-name="P354"/>
      <text:p text:style-name="P355">Data ___________</text:p>
      <text:p text:style-name="P356"/>
      <text:p text:style-name="P357"><text:span text:style-name="T3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Zubienė</meta:initial-creator>
    <dc:creator>adlibuser</dc:creator>
    <meta:creation-date>2025-03-31T19:40:00Z</meta:creation-date>
    <dc:date>2025-03-31T19:40:00Z</dc:date>
    <meta:print-date>2023-03-20T09:38:00Z</meta:print-date>
    <meta:template xlink:href="Normal.dotm" xlink:type="simple"/>
    <meta:editing-cycles>2</meta:editing-cycles>
    <meta:editing-duration>PT0S</meta:editing-duration>
    <meta:document-statistic meta:page-count="3" meta:paragraph-count="121" meta:word-count="1425" meta:character-count="11700" meta:row-count="385" meta:non-whitespace-character-count="10396"/>
  </office:meta>
</office:document-meta>
</file>