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margin-left="1.3784in" fo:text-indent="-0.8784in">
        <style:tab-stops/>
      </style:paragraph-properties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widows="0" fo:orphans="0" fo:text-align="center" fo:line-height="150%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fo:text-transform="uppercase" style:font-size-complex="12pt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style:font-size-complex="12pt"/>
    </style:style>
    <style:style style:name="P46" style:parent-style-name="Normal" style:family="paragraph">
      <style:paragraph-properties fo:widows="0" fo:orphans="0" fo:line-height="150%"/>
      <style:text-properties style:font-size-complex="12pt"/>
    </style:style>
    <style:style style:name="P47" style:parent-style-name="Normal" style:family="paragraph">
      <style:paragraph-properties fo:widows="0" fo:orphans="0" fo:text-align="center" fo:line-height="150%"/>
    </style:style>
    <style:style style:name="T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0" style:parent-style-name="Normal" style:family="paragraph">
      <style:paragraph-properties fo:widows="0" fo:orphans="0" fo:text-align="center" fo:line-height="150%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weight-complex="bold" fo:text-transform="uppercase" style:font-size-complex="12p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P66" style:parent-style-name="Normal" style:family="paragraph">
      <style:paragraph-properties fo:widows="0" fo:orphans="0"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line-height="150%" fo:text-indent="0.5in"/>
    </style:style>
    <style:style style:name="P122" style:parent-style-name="Normal" style:family="paragraph">
      <style:paragraph-properties fo:widows="0" fo:orphans="0"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widows="0" fo:orphans="0"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line-height="150%" fo:text-indent="0.5in"/>
    </style:style>
    <style:style style:name="P139" style:parent-style-name="Normal" style:family="paragraph">
      <style:paragraph-properties fo:widows="0" fo:orphans="0"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widows="0" fo:orphans="0"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line-height="150%" fo:text-indent="0.5in"/>
    </style:style>
    <style:style style:name="P161" style:parent-style-name="Normal" style:family="paragraph">
      <style:paragraph-properties fo:widows="0" fo:orphans="0" fo:text-align="justify" fo:line-height="150%" fo:text-indent="0.5in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widows="0" fo:orphans="0"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line-height="150%" fo:text-indent="0.5in"/>
    </style:style>
    <style:style style:name="P177" style:parent-style-name="Normal" style:family="paragraph">
      <style:paragraph-properties fo:widows="0" fo:orphans="0" fo:text-align="center" fo:line-height="150%"/>
    </style:style>
    <style:style style:name="T1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0" style:parent-style-name="Normal" style:family="paragraph">
      <style:paragraph-properties fo:widows="0" fo:orphans="0" fo:text-align="center" fo:line-height="150%"/>
    </style:style>
    <style:style style:name="T1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2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widows="0" fo:orphans="0"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P188" style:parent-style-name="Normal" style:family="paragraph">
      <style:paragraph-properties fo:widows="0" fo:orphans="0"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line-height="150%" fo:text-indent="0.5in"/>
    </style:style>
    <style:style style:name="P200" style:parent-style-name="Normal" style:family="paragraph">
      <style:paragraph-properties fo:widows="0" fo:orphans="0" fo:text-align="justify" fo:line-height="150%" fo:text-indent="0.5in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P204" style:parent-style-name="Normal" style:family="paragraph">
      <style:paragraph-properties fo:widows="0" fo:orphans="0"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line-height="150%" fo:text-indent="0.5in"/>
    </style:style>
    <style:style style:name="P236" style:parent-style-name="Normal" style:family="paragraph">
      <style:paragraph-properties fo:widows="0" fo:orphans="0" fo:text-align="justify" fo:line-height="150%" fo:text-indent="0.5in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P240" style:parent-style-name="Normal" style:family="paragraph">
      <style:paragraph-properties fo:widows="0" fo:orphans="0"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fo:line-height="150%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widows="0" fo:orphans="0" fo:text-align="justify" fo:line-height="150%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text-align="justify" fo:line-height="150%" fo:text-indent="0.5in"/>
    </style:style>
    <style:style style:name="P287" style:parent-style-name="Normal" style:family="paragraph">
      <style:paragraph-properties fo:widows="0" fo:orphans="0" fo:text-align="justify" fo:line-height="150%" fo:text-indent="0.5in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P291" style:parent-style-name="Normal" style:family="paragraph">
      <style:paragraph-properties fo:widows="0" fo:orphans="0" fo:text-align="justify" fo:line-height="150%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widows="0" fo:orphans="0" fo:text-align="justify" fo:line-height="150%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widows="0" fo:orphans="0"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widows="0" fo:orphans="0"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widows="0" fo:orphans="0"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widows="0" fo:orphans="0" fo:text-align="justify" fo:line-height="150%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fo:text-align="justify" fo:line-height="150%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widows="0" fo:orphans="0" fo:text-align="justify" fo:line-height="150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widows="0" fo:orphans="0" fo:text-align="justify"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widows="0" fo:orphans="0"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widows="0" fo:orphans="0"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widows="0" fo:orphans="0" fo:text-align="justify" fo:line-height="150%" fo:text-indent="0.5in"/>
    </style:style>
    <style:style style:name="P337" style:parent-style-name="Normal" style:family="paragraph">
      <style:paragraph-properties fo:widows="0" fo:orphans="0" fo:text-align="justify" fo:line-height="150%" fo:text-indent="0.5in"/>
    </style:style>
    <style:style style:name="T338" style:parent-style-name="DefaultParagraphFont" style:family="text">
      <style:text-properties fo:font-weight="bold" style:font-weight-asian="bold" style:font-weight-complex="bold" style:font-size-complex="12pt"/>
    </style:style>
    <style:style style:name="T339" style:parent-style-name="DefaultParagraphFont" style:family="text">
      <style:text-properties fo:font-weight="bold" style:font-weight-asian="bold" style:font-weight-complex="bold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P342" style:parent-style-name="Normal" style:family="paragraph">
      <style:paragraph-properties fo:widows="0" fo:orphans="0" fo:text-align="justify"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widows="0" fo:orphans="0" fo:text-align="justify" fo:line-height="150%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widows="0" fo:orphans="0" fo:text-align="justify" fo:line-height="150%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widows="0" fo:orphans="0" fo:text-align="justify" fo:line-height="150%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widows="0" fo:orphans="0" fo:text-align="justify" fo:line-height="150%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widows="0" fo:orphans="0" fo:text-align="justify" fo:line-height="150%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widows="0" fo:orphans="0" fo:text-align="justify" fo:line-height="150%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widows="0" fo:orphans="0" fo:text-align="justify" fo:line-height="150%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widows="0" fo:orphans="0" fo:text-align="justify" fo:line-height="150%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widows="0" fo:orphans="0" fo:text-align="justify" fo:line-height="150%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widows="0" fo:orphans="0"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widows="0" fo:orphans="0" fo:text-align="justify" fo:line-height="150%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widows="0" fo:orphans="0" fo:text-align="justify" fo:line-height="150%" fo:text-indent="0.5in"/>
    </style:style>
    <style:style style:name="P385" style:parent-style-name="Normal" style:family="paragraph">
      <style:paragraph-properties fo:widows="0" fo:orphans="0" fo:text-align="center" fo:line-height="150%"/>
    </style:style>
    <style:style style:name="T3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88" style:parent-style-name="Normal" style:family="paragraph">
      <style:paragraph-properties fo:widows="0" fo:orphans="0" fo:text-align="center" fo:line-height="150%"/>
    </style:style>
    <style:style style:name="T38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90" style:parent-style-name="Normal" style:family="paragraph">
      <style:paragraph-properties fo:widows="0" fo:orphans="0" fo:text-align="center" fo:line-height="150%" fo:text-indent="0.5in"/>
      <style:text-properties style:font-size-complex="12pt"/>
    </style:style>
    <style:style style:name="P391" style:parent-style-name="Normal" style:family="paragraph">
      <style:paragraph-properties fo:widows="0" fo:orphans="0" fo:text-align="justify" fo:line-height="150%" fo:text-indent="0.5in"/>
    </style:style>
    <style:style style:name="T392" style:parent-style-name="DefaultParagraphFont" style:family="text">
      <style:text-properties fo:font-weight="bold" style:font-weight-asian="bold" style:font-weight-complex="bold" style:font-size-complex="12pt"/>
    </style:style>
    <style:style style:name="T393" style:parent-style-name="DefaultParagraphFont" style:family="text">
      <style:text-properties fo:font-weight="bold" style:font-weight-asian="bold" style:font-weight-complex="bold" style:font-size-complex="12pt"/>
    </style:style>
    <style:style style:name="T394" style:parent-style-name="DefaultParagraphFont" style:family="text">
      <style:text-properties fo:font-weight="bold" style:font-weight-asian="bold" style:font-weight-complex="bold" style:font-size-complex="12pt"/>
    </style:style>
    <style:style style:name="P395" style:parent-style-name="Normal" style:family="paragraph">
      <style:paragraph-properties fo:widows="0" fo:orphans="0" fo:text-align="justify" fo:line-height="150%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widows="0" fo:orphans="0" fo:text-align="justify" fo:line-height="150%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widows="0" fo:orphans="0" fo:text-align="justify" fo:line-height="150%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widows="0" fo:orphans="0"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widows="0" fo:orphans="0" fo:text-align="justify" fo:line-height="150%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widows="0" fo:orphans="0" fo:text-align="justify" fo:line-height="150%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widows="0" fo:orphans="0" fo:text-align="justify" fo:line-height="150%"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widows="0" fo:orphans="0" fo:text-align="justify" fo:line-height="150%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widows="0" fo:orphans="0" fo:text-align="justify" fo:line-height="150%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widows="0" fo:orphans="0" fo:text-align="justify" fo:line-height="150%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widows="0" fo:orphans="0" fo:text-align="justify" fo:line-height="150%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widows="0" fo:orphans="0" fo:text-align="justify" fo:line-height="150%" fo:text-indent="0.5in"/>
    </style:style>
    <style:style style:name="P439" style:parent-style-name="Normal" style:family="paragraph">
      <style:paragraph-properties fo:widows="0" fo:orphans="0" fo:text-align="justify" fo:line-height="150%" fo:text-indent="0.5in"/>
    </style:style>
    <style:style style:name="T440" style:parent-style-name="DefaultParagraphFont" style:family="text">
      <style:text-properties fo:font-weight="bold" style:font-weight-asian="bold" style:font-weight-complex="bold" style:font-size-complex="12pt"/>
    </style:style>
    <style:style style:name="T441" style:parent-style-name="DefaultParagraphFont" style:family="text">
      <style:text-properties fo:font-weight="bold" style:font-weight-asian="bold" style:font-weight-complex="bold" style:font-size-complex="12pt"/>
    </style:style>
    <style:style style:name="T442" style:parent-style-name="DefaultParagraphFont" style:family="text">
      <style:text-properties fo:font-weight="bold" style:font-weight-asian="bold" style:font-weight-complex="bold" style:font-size-complex="12pt"/>
    </style:style>
    <style:style style:name="P443" style:parent-style-name="Normal" style:family="paragraph">
      <style:paragraph-properties fo:widows="0" fo:orphans="0" fo:text-align="justify" fo:line-height="150%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fo:font-weight="bold" style:font-weight-asian="bold" style:font-weight-complex="bold" style:font-size-complex="12p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fo:font-weight="bold" style:font-weight-asian="bold"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fo:line-height="150%" fo:text-indent="0.5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P468" style:parent-style-name="Normal" style:family="paragraph">
      <style:paragraph-properties fo:widows="0" fo:orphans="0" fo:text-align="justify" fo:line-height="150%" fo:text-indent="0.5in"/>
    </style:style>
    <style:style style:name="P469" style:parent-style-name="Normal" style:family="paragraph">
      <style:paragraph-properties fo:widows="0" fo:orphans="0" fo:text-align="justify" fo:line-height="150%" fo:text-indent="0.5in"/>
    </style:style>
    <style:style style:name="T470" style:parent-style-name="DefaultParagraphFont" style:family="text">
      <style:text-properties fo:font-weight="bold" style:font-weight-asian="bold" style:font-weight-complex="bold" style:font-size-complex="12pt"/>
    </style:style>
    <style:style style:name="T471" style:parent-style-name="DefaultParagraphFont" style:family="text">
      <style:text-properties fo:font-weight="bold" style:font-weight-asian="bold" style:font-weight-complex="bold" style:font-size-complex="12pt"/>
    </style:style>
    <style:style style:name="T472" style:parent-style-name="DefaultParagraphFont" style:family="text">
      <style:text-properties fo:font-weight="bold" style:font-weight-asian="bold" style:font-weight-complex="bold" style:font-size-complex="12pt"/>
    </style:style>
    <style:style style:name="P473" style:parent-style-name="Normal" style:family="paragraph">
      <style:paragraph-properties fo:widows="0" fo:orphans="0" fo:text-align="justify" fo:line-height="150%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font-weight="bold" style:font-weight-asian="bold" style:font-weight-complex="bold"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widows="0" fo:orphans="0" fo:text-align="justify" fo:line-height="150%" fo:text-indent="0.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widows="0" fo:orphans="0" fo:text-align="justify" fo:line-height="150%" fo:text-indent="0.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widows="0" fo:orphans="0" fo:text-align="justify" fo:line-height="150%" fo:text-indent="0.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widows="0" fo:orphans="0" fo:text-align="justify" fo:line-height="150%" fo:text-indent="0.5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fo:line-height="150%" fo:text-indent="0.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widows="0" fo:orphans="0" fo:text-align="justify" fo:line-height="150%" fo:text-indent="0.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widows="0" fo:orphans="0" fo:text-align="justify" fo:line-height="150%" fo:text-indent="0.5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widows="0" fo:orphans="0" fo:text-align="justify" fo:line-height="150%" fo:text-indent="0.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widows="0" fo:orphans="0" fo:text-align="justify" fo:line-height="150%" fo:text-indent="0.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widows="0" fo:orphans="0" fo:text-align="justify" fo:line-height="150%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widows="0" fo:orphans="0" fo:text-align="justify" fo:line-height="150%" fo:text-indent="0.5in"/>
    </style:style>
    <style:style style:name="T514" style:parent-style-name="DefaultParagraphFont" style:family="text">
      <style:text-properties style:font-name="TimesLT" style:font-size-complex="12pt"/>
    </style:style>
    <style:style style:name="T515" style:parent-style-name="DefaultParagraphFont" style:family="text">
      <style:text-properties style:font-name="TimesLT" style:font-size-complex="12pt"/>
    </style:style>
    <style:style style:name="P516" style:parent-style-name="Normal" style:family="paragraph">
      <style:paragraph-properties fo:widows="0" fo:orphans="0" fo:text-align="justify" fo:line-height="150%" fo:text-indent="0.5in"/>
    </style:style>
    <style:style style:name="T517" style:parent-style-name="DefaultParagraphFont" style:family="text">
      <style:text-properties style:font-name="TimesLT" style:font-size-complex="12pt"/>
    </style:style>
    <style:style style:name="T518" style:parent-style-name="DefaultParagraphFont" style:family="text">
      <style:text-properties style:font-name="TimesLT" style:font-size-complex="12pt"/>
    </style:style>
    <style:style style:name="P519" style:parent-style-name="Normal" style:family="paragraph">
      <style:paragraph-properties fo:widows="0" fo:orphans="0" fo:text-align="justify" fo:line-height="150%" fo:text-indent="0.5in"/>
    </style:style>
    <style:style style:name="T520" style:parent-style-name="DefaultParagraphFont" style:family="text">
      <style:text-properties style:font-name="TimesLT" style:font-size-complex="12pt"/>
    </style:style>
    <style:style style:name="T521" style:parent-style-name="DefaultParagraphFont" style:family="text">
      <style:text-properties style:font-name="TimesLT" style:font-size-complex="12pt"/>
    </style:style>
    <style:style style:name="T522" style:parent-style-name="DefaultParagraphFont" style:family="text">
      <style:text-properties style:font-name="TimesLT" style:font-size-complex="12pt"/>
    </style:style>
    <style:style style:name="T523" style:parent-style-name="DefaultParagraphFont" style:family="text">
      <style:text-properties style:font-name="TimesLT" style:font-size-complex="12pt" fo:language="en" fo:country="US"/>
    </style:style>
    <style:style style:name="P524" style:parent-style-name="Normal" style:family="paragraph">
      <style:paragraph-properties fo:widows="0" fo:orphans="0" fo:text-align="justify" fo:line-height="150%" fo:text-indent="0.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widows="0" fo:orphans="0" fo:text-align="justify" fo:line-height="150%" fo:text-indent="0.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widows="0" fo:orphans="0" fo:text-align="justify" fo:line-height="150%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widows="0" fo:orphans="0" fo:text-align="justify" fo:line-height="150%" fo:text-indent="0.5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41" style:parent-style-name="Normal" style:family="paragraph">
      <style:paragraph-properties fo:widows="0" fo:orphans="0" fo:text-align="center" fo:line-height="150%"/>
    </style:style>
    <style:style style:name="T5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4" style:parent-style-name="Normal" style:family="paragraph">
      <style:paragraph-properties fo:widows="0" fo:orphans="0" fo:text-align="center" fo:line-height="150%"/>
    </style:style>
    <style:style style:name="T5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7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48" style:parent-style-name="Normal" style:family="paragraph">
      <style:paragraph-properties fo:widows="0" fo:orphans="0" fo:text-align="justify" fo:line-height="150%" fo:text-indent="0.5in"/>
    </style:style>
    <style:style style:name="T549" style:parent-style-name="DefaultParagraphFont" style:family="text">
      <style:text-properties fo:font-weight="bold" style:font-weight-asian="bold" style:font-weight-complex="bold" style:font-size-complex="12pt"/>
    </style:style>
    <style:style style:name="T550" style:parent-style-name="DefaultParagraphFont" style:family="text">
      <style:text-properties fo:font-weight="bold" style:font-weight-asian="bold" style:font-weight-complex="bold" style:font-size-complex="12pt"/>
    </style:style>
    <style:style style:name="T551" style:parent-style-name="DefaultParagraphFont" style:family="text">
      <style:text-properties fo:font-weight="bold" style:font-weight-asian="bold" style:font-weight-complex="bold" style:font-size-complex="12pt"/>
    </style:style>
    <style:style style:name="P552" style:parent-style-name="Normal" style:family="paragraph">
      <style:paragraph-properties fo:widows="0" fo:orphans="0" fo:text-align="justify" fo:line-height="150%" fo:text-indent="0.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widows="0" fo:orphans="0" fo:text-align="justify" fo:line-height="150%" fo:text-indent="0.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widows="0" fo:orphans="0" fo:text-align="justify" fo:line-height="150%" fo:text-indent="0.5in"/>
    </style:style>
    <style:style style:name="P560" style:parent-style-name="Normal" style:family="paragraph">
      <style:paragraph-properties fo:widows="0" fo:orphans="0" fo:text-align="justify" fo:text-indent="4.3312in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widows="0" fo:orphans="0" fo:text-align="justify" fo:text-indent="4.3312in"/>
      <style:text-properties style:font-size-complex="12pt"/>
    </style:style>
    <style:style style:name="P563" style:parent-style-name="Normal" style:family="paragraph">
      <style:paragraph-properties fo:widows="0" fo:orphans="0" fo:text-align="justify" fo:text-indent="4.3312in"/>
      <style:text-properties style:font-size-complex="12pt"/>
    </style:style>
    <style:style style:name="P564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65" style:parent-style-name="Normal" style:family="paragraph">
      <style:paragraph-properties fo:widows="0" fo:orphans="0" fo:text-align="center" fo:line-height="150%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P567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68" style:parent-style-name="Normal" style:family="paragraph">
      <style:paragraph-properties fo:widows="0" fo:orphans="0" fo:text-align="justify" fo:line-height="150%" fo:text-indent="0.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574" style:parent-style-name="Normal" style:family="paragraph">
      <style:paragraph-properties fo:widows="0" fo:orphans="0" fo:text-align="center" fo:line-height="150%"/>
    </style:style>
    <style:style style:name="P575" style:parent-style-name="Normal" style:family="paragraph">
      <style:paragraph-properties fo:widows="0" fo:orphans="0" fo:text-align="justify" fo:line-height="150%" fo:text-indent="0.5in"/>
    </style:style>
    <style:style style:name="T576" style:parent-style-name="DefaultParagraphFont" style:family="text">
      <style:text-properties fo:font-weight="bold" style:font-weight-asian="bold" style:font-weight-complex="bold" style:font-size-complex="12pt"/>
    </style:style>
    <style:style style:name="T577" style:parent-style-name="DefaultParagraphFont" style:family="text">
      <style:text-properties fo:font-weight="bold" style:font-weight-asian="bold" style:font-weight-complex="bold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0" style:parent-style-name="Normal" style:family="paragraph">
      <style:paragraph-properties fo:widows="0" fo:orphans="0" fo:text-align="justify" fo:line-height="150%" fo:text-indent="0.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widows="0" fo:orphans="0" fo:text-align="justify" fo:line-height="150%" fo:text-indent="0.5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widows="0" fo:orphans="0" fo:text-align="justify" fo:line-height="150%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widows="0" fo:orphans="0" fo:text-align="justify" fo:line-height="150%" fo:text-indent="0.5in"/>
    </style:style>
    <style:style style:name="P594" style:parent-style-name="Normal" style:family="paragraph">
      <style:paragraph-properties fo:widows="0" fo:orphans="0" fo:text-align="justify" fo:line-height="150%" fo:margin-left="1.477in" fo:text-indent="-0.977in">
        <style:tab-stops/>
      </style:paragraph-properties>
    </style:style>
    <style:style style:name="T595" style:parent-style-name="DefaultParagraphFont" style:family="text">
      <style:text-properties fo:font-weight="bold" style:font-weight-asian="bold" style:font-weight-complex="bold" style:font-size-complex="12pt"/>
    </style:style>
    <style:style style:name="T596" style:parent-style-name="DefaultParagraphFont" style:family="text">
      <style:text-properties fo:font-weight="bold" style:font-weight-asian="bold" style:font-weight-complex="bold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1" style:parent-style-name="Normal" style:family="paragraph">
      <style:paragraph-properties fo:widows="0" fo:orphans="0" fo:text-align="justify" fo:line-height="150%" fo:text-indent="0.5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widows="0" fo:orphans="0" fo:text-align="justify" fo:line-height="150%" fo:text-indent="0.5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widows="0" fo:orphans="0" fo:text-align="justify" fo:line-height="150%" fo:text-indent="0.5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widows="0" fo:orphans="0" fo:text-align="justify" fo:line-height="150%" fo:text-indent="0.5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widows="0" fo:orphans="0" fo:text-align="justify" fo:line-height="150%" fo:text-indent="0.5in"/>
    </style:style>
    <style:style style:name="P627" style:parent-style-name="Normal" style:family="paragraph">
      <style:paragraph-properties fo:text-align="justify" fo:line-height="150%" fo:text-indent="0.5in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P6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2" style:parent-style-name="Normal" style:family="paragraph">
      <style:paragraph-properties fo:line-height="150%"/>
    </style:style>
    <style:style style:name="P6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4" style:parent-style-name="DefaultParagraphFont" style:family="text">
      <style:text-properties fo:language="en" fo:country="US"/>
    </style:style>
    <style:style style:name="T635" style:parent-style-name="DefaultParagraphFont" style:family="text">
      <style:text-properties fo:text-transform="uppercase"/>
    </style:style>
    <style:style style:name="T63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AVANORIŠKOS VEIKLOS ĮSTATYMO NR. XI-1500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ruodžio</text:span><text:span text:style-name="T21"><text:s/></text:span><text:span text:style-name="T22">5</text:span><text:span text:style-name="T23"><text:s/>d. Nr.<text:s/></text:span><text:span text:style-name="T24">XIV-230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Lietuvos Respublikos savanoriškos veiklos įstatymo Nr.<text:s/></text:span><text:span text:style-name="T33">XI-1500</text:span><text:span text:style-name="T34"><text:s/></text:span><text:span text:style-name="T35">nauja redakcija</text:span></text:p>
        <text:p text:style-name="P36"><text:span text:style-name="T37">Pakeisti Lietuvos Respublikos savanoriškos veiklos įstatymą Nr.<text:s/></text:span><text:span text:style-name="T38">XI-1500<text:s/></text:span><text:span text:style-name="T39">ir jį išdėstyti taip:</text:span></text:p>
        <text:p text:style-name="P40"><text:span text:style-name="T41"><draw:custom-shape svg:x="0in" svg:y="0in" svg:width="0.01042in" svg:height="0.01042in" draw:z-index="251659264" draw:id="id0" draw:layer="Invisible" draw:style-name="a2" draw:name="Stačiakampis 2" text:anchor-type="paragraph"><svg:title/><svg:desc/><draw:enhanced-geometry draw:type="non-primitive" svg:viewBox="0 0 21600 21600" draw:enhanced-path="M 0 0 L 21600 0 21600 21600 0 21600 Z N"/></draw:custom-shape></text:span><text:span text:style-name="T42">„</text:span><text:span text:style-name="T43">LIETUVOS RESPUBLIKOS<text:s/></text:span></text:p>
        <text:p text:style-name="P44">SAVANORIŠKOS VEIKLOS<text:s/></text:p>
        <text:p text:style-name="P45">ĮSTATYMAS</text:p>
        <text:p text:style-name="P46"/>
        <text:p text:style-name="P47"><text:span text:style-name="T48">I</text:span><text:span text:style-name="T49"><text:s/>SKYRIUS</text:span></text:p>
        <text:p text:style-name="P50"><text:span text:style-name="T51">BENDROSIOS NUOSTATOS</text:span></text:p>
        <text:p text:style-name="P52"/>
        <text:p text:style-name="P53"><text:span text:style-name="T54">1</text:span><text:span text:style-name="T55"><text:s/>straipsnis.<text:s/></text:span><text:span text:style-name="T56">Įstatymo paskirtis</text:span></text:p>
        <text:p text:style-name="P57"><text:span text:style-name="T58">1</text:span><text:span text:style-name="T59">. Šis įstatymas nustato savanoriškos veiklos ypatumus, principus, ilgalaikės savanoriškos veiklos ir savanoriškos tarnybos ypatumus, savanorio, priimančiosios<text:s/></text:span><text:span text:style-name="T60">organizacijos ir koordinuojančiosios organizacijos teises ir pareigas, savanoriškos veiklos organizavimo tvarką, savanorių draudimo, savanoriškos veiklos išlaidų kompensavimo ir apmokėjimo atvejus.</text:span></text:p>
        <text:p text:style-name="P61"><text:span text:style-name="T62">2</text:span><text:span text:style-name="T63">. Šio įstatymo nuostatos suderintos su Europos Sąjung</text:span><text:span text:style-name="T64">os teisės aktais, nurodytais šio įstatymo priede.</text:span></text:p>
        <text:p text:style-name="P65"/>
        <text:p text:style-name="P66"><text:span text:style-name="T67">2</text:span><text:span text:style-name="T68"><text:s/>straipsnis.<text:s/></text:span><text:span text:style-name="T69">Pagrindinės šio įstatymo sąvokos</text:span></text:p>
        <text:p text:style-name="P70"><text:span text:style-name="T71">1</text:span><text:span text:style-name="T72">.<text:s/></text:span><text:span text:style-name="T73">Ilgalaikė savanoriška veikla</text:span><text:span text:style-name="T74"><text:s/>– savanorio veikla pagal savanoriškos veiklos sutartį, sudarytą ne trumpesniam kaip 60 dienų laikotarpiui.</text:span></text:p>
        <text:p text:style-name="P75"><text:span text:style-name="T76">2</text:span><text:span text:style-name="T77">.<text:s/></text:span><text:span text:style-name="T78">Koordinuojančioji organizacija</text:span><text:span text:style-name="T79"><text:s/>– Lietuvos Respublikoje veikianti nevyriausybinė organizacija, koordinuojanti ir užtikrinanti savanorių dalyvavimą priimančiųjų organizacijų organizuojamose savanoriškose veiklose.<text:s/></text:span></text:p>
        <text:p text:style-name="P80"><text:span text:style-name="T81">3</text:span><text:span text:style-name="T82">.<text:s/></text:span><text:span text:style-name="T83">Priimančioji organizacija</text:span><text:span text:style-name="T84"><text:s/>– Lietuvos</text:span><text:span text:style-name="T85"><text:s/>Respublikoje veikiantis pelno nesiekiantis juridinis asmuo arba tarptautinės organizacijos filialas, atstovybė, organizuojantis savanorišką veiklą<text:s/></text:span><text:soft-page-break/><text:span text:style-name="T86">savanoriams, užtikrinantis jų asmeninį, profesinį tobulėjimą, juos konsultuojantis ir teikiantis jiems pagal</text:span><text:span text:style-name="T87">bą.</text:span></text:p>
        <text:p text:style-name="P88"><text:span text:style-name="T89">4</text:span><text:span text:style-name="T90">.<text:s/></text:span><text:span text:style-name="T91">Savanoris<text:s/></text:span><text:span text:style-name="T92">– fizinis asmuo, laisva valia neatlyginamai skiriantis laiką, žinias<text:s/></text:span><text:span text:style-name="T93">ir gebėjimus savanoriškai<text:s/></text:span><text:span text:style-name="T94">veiklai.</text:span></text:p>
        <text:p text:style-name="P95"><text:span text:style-name="T96">5</text:span><text:span text:style-name="T97">.<text:s/></text:span><text:span text:style-name="T98">Savanoriška tarnyba</text:span><text:span text:style-name="T99"><text:s/>– visuma priimančiosios organizacijos organizuojamų, koordinuojančiosios organizacijos koordinuojamų ir<text:s/></text:span><text:span text:style-name="T100">savanorio vykdomų savanoriškų veiklų, kurių trukmė – ne mažiau kaip 100 valandų per savanoriškos tarnybos programoje nustatytą laikotarpį.</text:span></text:p>
        <text:p text:style-name="P101"><text:span text:style-name="T102">6</text:span><text:span text:style-name="T103">.<text:s/></text:span><text:span text:style-name="T104">Savanoriška veikla</text:span><text:span text:style-name="T105"><text:s/>– savanorio laisva valia neatlyginamai vykdoma visuomenei naudinga veikla, kurios sąlygos n</text:span><text:span text:style-name="T106">ustatomos savanoriškos veiklos<text:s/></text:span><text:span text:style-name="T107">žodinėje arba rašytinėje</text:span><text:span text:style-name="T108"><text:s/>sutartyje, sudarytoje tarp savanorio ir priimančiosios<text:s/></text:span><text:span text:style-name="T109">ir (ar) koordinuojančiosios</text:span><text:span text:style-name="T110"><text:s/>organizacijos.</text:span></text:p>
        <text:p text:style-name="P111"><text:span text:style-name="T112">7</text:span><text:span text:style-name="T113">.</text:span><text:span text:style-name="T114"><text:s/>Tarptautinė savanoriškos veiklos programa<text:s/></text:span><text:span text:style-name="T115">– dokumentas, kuriame nustatomos savanorių dalyvavimo</text:span><text:span text:style-name="T116"><text:s/>savanoriškoje veikloje, savanoriškos veiklos organizavimo ir finansavimo sąlygos ir kuriuo vadovaujantis įgyvendinami Lietuvos Respublikos tarptautiniai įsipareigojimai.</text:span></text:p>
        <text:p text:style-name="P117"><text:span text:style-name="T118">8</text:span><text:span text:style-name="T119">. Kitos šiame įstatyme vartojamos sąvokos suprantamos taip, kaip jos apibrėžiamo</text:span><text:span text:style-name="T120">s ar vartojamos Lietuvos Respublikos civiliniame kodekse, Lietuvos Respublikos nevyriausybinių organizacijų plėtros įstatyme, Lietuvos Respublikos lygių galimybių įstatyme ir Lietuvos Respublikos užimtumo įstatyme.</text:span></text:p>
        <text:p text:style-name="P121"/>
        <text:p text:style-name="P122"><text:span text:style-name="T123">3</text:span><text:span text:style-name="T124"><text:s/>straipsnis.<text:s/></text:span><text:span text:style-name="T125">Savanoriškos veiklos</text:span><text:span text:style-name="T126"><text:s/>ypatumai</text:span></text:p>
        <text:p text:style-name="P127"><text:span text:style-name="T128">1</text:span><text:span text:style-name="T129">. Savanorio, priimančiosios organizacijos ir (ar) koordinuojančiosios organizacijos santykiai yra civiliniai teisiniai santykiai.</text:span></text:p>
        <text:p text:style-name="P130"><text:span text:style-name="T131">2</text:span><text:span text:style-name="T132">. Veikla, kuri atitinka šiame įstatyme nustatytus savanoriškos veiklos principus ir organizuojama šio įsta</text:span><text:span text:style-name="T133">tymo nustatyta tvarka, nelaikoma nelegaliu darbu.</text:span></text:p>
        <text:p text:style-name="P134"><text:span text:style-name="T135">3</text:span><text:span text:style-name="T136">. Savanoris negali tą pačią dieną, atlikdamas tas pačias funkcijas, dirbti pagal darbo sutartį ar darbo santykiams prilygintų teisinių santykių pagrindu ir savanoriauti toje pačioje priimančiojoje arba</text:span><text:span text:style-name="T137"><text:s/>koordinuojančiojoje organizacijoje.</text:span></text:p>
        <text:p text:style-name="P138"/>
        <text:p text:style-name="P139"><text:span text:style-name="T140">4</text:span><text:span text:style-name="T141"><text:s/>straipsnis.<text:s/></text:span><text:span text:style-name="T142">Savanoriškos veiklos principai</text:span></text:p>
        <text:p text:style-name="P143"><text:span text:style-name="T144">Savanoriška veikla vykdoma laikantis šių principų:</text:span></text:p>
        <text:p text:style-name="P145"><text:span text:style-name="T146">1</text:span><text:span text:style-name="T147">) naudos visuomenei ir asmeniui – dalyvavimas savanoriškoje veikloje savanoriams suteikia galimybę aktyviai pri</text:span><text:span text:style-name="T148">sidėti prie visuomenės gerovės kūrimo ir skatina asmeninę jų saviraišką ir tobulėjimą;</text:span></text:p>
        <text:p text:style-name="P149"><text:span text:style-name="T150">2</text:span><text:span text:style-name="T151">) bendradarbiavimo – savanoriška veikla grindžiama savanorių ir priimančiųjų organizacijų tarpusavio bendradarbiavimu, siekiant suderinti savanorių ir priimančiųjų<text:s/></text:span><text:span text:style-name="T152">organizacijų poreikius ir galimybes;</text:span></text:p>
        <text:p text:style-name="P153"><text:span text:style-name="T154">3</text:span><text:span text:style-name="T155">) įvairovės ir lankstumo – savanoriška veikla gali būti vykdoma įvairiose visuomenei naudingos veiklos srityse; priimančioji organizacija ir savanoris gali susitarti dėl įvairių savanoriškos veiklos formų ir būdų,<text:s/></text:span><text:span text:style-name="T156">taip pat juos keisti;</text:span></text:p>
        <text:p text:style-name="P157"><text:span text:style-name="T158">4</text:span><text:span text:style-name="T159">) kito žmogaus orumo, teisių ir kultūros gerbimo – siekiama užtikrinti, kad savanoriškoje veikloje nebūtų diskriminacijos; veikla, turinti nusikalstamos veikos požymių, nėra laikoma savanoriška veikla.</text:span></text:p>
        <text:p text:style-name="P160"/>
        <text:p text:style-name="P161"><text:span text:style-name="T162">5</text:span><text:span text:style-name="T163"><text:s/>straipsnis.<text:s/></text:span><text:span text:style-name="T164">Ilgalaikės savanoriškos veiklos ir savanoriškos tarnybos ypatumai</text:span></text:p>
        <text:p text:style-name="P165"><text:span text:style-name="T166">1</text:span><text:span text:style-name="T167">. Ilgalaikė savanoriška veikla gali būti koordinuojama koordinuojančiųjų organizacijų.</text:span></text:p>
        <text:p text:style-name="P168"><text:span text:style-name="T169">2</text:span><text:span text:style-name="T170">. Savanoriška tarnyba privalo būti koordinuojama koordinuojančiųjų organizacijų.</text:span></text:p>
        <text:p text:style-name="P171"><text:span text:style-name="T172">3</text:span><text:span text:style-name="T173">. Savan</text:span><text:span text:style-name="T174">oriškos tarnybos organizavimo, trukmės, priimančiosios organizacijos ir koordinuojančiosios organizacijos vertinimo, savanorio savanoriškos veiklos metu įgytų kompetencijų vertinimo ir pripažinimo reikalavimai bei šių organizacijų funkcijos pagal savanoriš</text:span><text:span text:style-name="T175">kos tarnybos tikslinę savanorių grupę numatomi tam tikros valdymo srities ministro patvirtintoje savanoriškos tarnybos programoje.</text:span></text:p>
        <text:p text:style-name="P176"/>
        <text:p text:style-name="P177"><text:span text:style-name="T178">II</text:span><text:span text:style-name="T179"><text:s/>SKYRIUS</text:span></text:p>
        <text:p text:style-name="P180"><text:span text:style-name="T181">SAVANORIAI, PRIIMANČIOSios organizacijos IR KOORDINUOJANČIOSios ORGAniZACIJOS</text:span></text:p>
        <text:p text:style-name="P182"/>
        <text:p text:style-name="P183"><text:span text:style-name="T184">6</text:span><text:span text:style-name="T185"><text:s/>straipsnis.<text:s/></text:span><text:span text:style-name="T186">Reikalav</text:span><text:span text:style-name="T187">imai savanoriui</text:span></text:p>
        <text:p text:style-name="P188"><text:span text:style-name="T189">1</text:span><text:span text:style-name="T190">. Savanoriais gali būti 14 metų ir vyresni Lietuvos Respublikos piliečiai ir Lietuvos Respublikos teritorijoje teisėtai esantys užsieniečiai. Jaunesni kaip 18 metų asmenys savanoriais gali būti, jeigu tam neprieštarauja vaiko atstovas<text:s/></text:span><text:span text:style-name="T191">pagal įstatymą.</text:span></text:p>
        <text:p text:style-name="P192"><text:span text:style-name="T193">2</text:span><text:span text:style-name="T194">. Savanoriui turėti kvalifikaciją nebūtina, išskyrus tokį savanoriškos veiklos pobūdį, kuris reikalauja specialios kvalifikacijos pagal jo vykdomą veiklą reglamentuojančius teisės aktus arba pagal priimančiosios organizacijos reikalavi</text:span><text:span text:style-name="T195">mus.</text:span></text:p>
        <text:p text:style-name="P196"><text:span text:style-name="T197">3</text:span><text:span text:style-name="T198">. Savanoriui pagal vykdomos veiklos pobūdį gali būti taikomi kiti reikalavimai, nustatyti jo vykdomą veiklą reglamentuojančiuose teisės aktuose.</text:span></text:p>
        <text:p text:style-name="P199"/>
        <text:p text:style-name="P200"><text:span text:style-name="T201">7</text:span><text:span text:style-name="T202"><text:s/>straipsnis.<text:s/></text:span><text:span text:style-name="T203">Priimančiosios organizacijos</text:span></text:p>
        <text:p text:style-name="P204"><text:span text:style-name="T205">Priimančiosios organizacijos gali būti:</text:span></text:p>
        <text:p text:style-name="P206"><text:span text:style-name="T207">1</text:span><text:span text:style-name="T208">)<text:s/></text:span><text:span text:style-name="T209">labdaros ir paramos fondai;</text:span></text:p>
        <text:p text:style-name="P210"><text:span text:style-name="T211">2</text:span><text:span text:style-name="T212">) biudžetinės įstaigos;</text:span></text:p>
        <text:p text:style-name="P213"><text:span text:style-name="T214">3</text:span><text:span text:style-name="T215">) asociacijos;</text:span></text:p>
        <text:p text:style-name="P216"><text:span text:style-name="T217">4</text:span><text:span text:style-name="T218">) viešosios įstaigos;</text:span></text:p>
        <text:p text:style-name="P219"><text:span text:style-name="T220">5</text:span><text:span text:style-name="T221">) religinės bendruomenės, bendrijos ir religiniai centrai;</text:span></text:p>
        <text:p text:style-name="P222"><text:span text:style-name="T223">6</text:span><text:span text:style-name="T224">) tarptautinių organizacijų filialai, atstovybės;</text:span></text:p>
        <text:p text:style-name="P225"><text:span text:style-name="T226">7</text:span><text:span text:style-name="T227">) politinės partijos;</text:span></text:p>
        <text:p text:style-name="P228"><text:span text:style-name="T229">8</text:span><text:span text:style-name="T230">)</text:span><text:span text:style-name="T231"><text:s/>profesinės sąjungos;</text:span></text:p>
        <text:p text:style-name="P232"><text:span text:style-name="T233">9</text:span><text:span text:style-name="T234">) kiti juridiniai asmenys, kurių veiklą reglamentuoja specialūs įstatymai, kurių veiklos tikslas nėra pelno siekimas ir kurių gautas pelnas negali būti skiriamas jų dalyviams.</text:span></text:p>
        <text:p text:style-name="P235"/>
        <text:p text:style-name="P236"><text:span text:style-name="T237">8</text:span><text:span text:style-name="T238"><text:s/>straipsnis.<text:s/></text:span><text:span text:style-name="T239">Savanorio teisės ir pareigos</text:span></text:p>
        <text:p text:style-name="P240"><text:span text:style-name="T241">1</text:span><text:span text:style-name="T242">. Savanoris turi teisę:</text:span></text:p>
        <text:p text:style-name="P243"><text:span text:style-name="T244">1</text:span><text:span text:style-name="T245">) užsiimti norima savanoriška veikla;</text:span></text:p>
        <text:p text:style-name="P246"><text:span text:style-name="T247">2</text:span><text:span text:style-name="T248">) būti informuotas apie savanoriškos veiklos mastą ir apimtį, savanorio užduotis ir atsakomybę, savanoriui teikiamą priimančiosios organizacijos pagalbą, apie esamus ir galimus vykda</text:span><text:span text:style-name="T249">nt savanorišką veiklą galinčios kilti rizikos sveikatai ir saugai veiksnius, jam išduotų asmeninių apsaugos priemonių panaudojimą;</text:span></text:p>
        <text:p text:style-name="P250"><text:span text:style-name="T251">3</text:span><text:span text:style-name="T252">) gauti savanoriškai veiklai vykdyti reikalingas priemones;</text:span></text:p>
        <text:p text:style-name="P253"><text:span text:style-name="T254">4</text:span><text:span text:style-name="T255">) gauti savanoriškai veiklai vykdyti reikalingą informa</text:span><text:span text:style-name="T256">ciją, konsultacinę bei techninę pagalbą ir būti apmokytas vykdyti savanorišką veiklą;</text:span></text:p>
        <text:p text:style-name="P257"><text:span text:style-name="T258">5</text:span><text:span text:style-name="T259">) gauti priimančiosios organizacijos nustatyta tvarka išduodamą dokumentą, patvirtinantį savanorio vykdytą savanorišką veiklą, ją vykdant įgytą kompetenciją;</text:span></text:p>
        <text:p text:style-name="P260"><text:span text:style-name="T261">6</text:span><text:span text:style-name="T262">)<text:s/></text:span><text:span text:style-name="T263">gauti kompensaciją ar avansinį apmokėjimą už su savanoriška veikla susijusias išlaidas savanoriškos veiklos sutartyje numatytais atvejais;</text:span></text:p>
        <text:p text:style-name="P264"><text:span text:style-name="T265">7</text:span><text:span text:style-name="T266">) nutraukti savanorišką veiklą.</text:span></text:p>
        <text:p text:style-name="P267"><text:span text:style-name="T268">2</text:span><text:span text:style-name="T269">. Savanorio pareigos:</text:span></text:p>
        <text:p text:style-name="P270"><text:span text:style-name="T271">1</text:span><text:span text:style-name="T272">) laikytis su priimančiąja organizacija aptartos</text:span><text:span text:style-name="T273"><text:s/>savanoriškos veiklos vykdymo tvarkos;</text:span></text:p>
        <text:p text:style-name="P274"><text:span text:style-name="T275">2</text:span><text:span text:style-name="T276">) dalyvauti pasirengimo savanoriškai veiklai mokymuose, jeigu tokius mokymus numato rengti priimančioji<text:s/></text:span><text:span text:style-name="T277">arba koordinuojančioji</text:span><text:span text:style-name="T278"><text:s/>organizacija;</text:span></text:p>
        <text:p text:style-name="P279"><text:span text:style-name="T280">3</text:span><text:span text:style-name="T281">) nepažeisti priimančiosios organizacijos ir asmenų, kurių labui v</text:span><text:span text:style-name="T282">ykdoma savanoriška veikla, teisėtų interesų;</text:span></text:p>
        <text:p text:style-name="P283"><text:span text:style-name="T284">4</text:span><text:span text:style-name="T285">) sąžiningai vykdyti savanorišką veiklą, nesinaudoti savanoriška veikla tenkinant privačius interesus.</text:span></text:p>
        <text:p text:style-name="P286"/>
        <text:p text:style-name="P287"><text:span text:style-name="T288">9</text:span><text:span text:style-name="T289"><text:s/>straipsnis.<text:s/></text:span><text:span text:style-name="T290">Priimančiosios organizacijos teisės ir pareigos</text:span></text:p>
        <text:p text:style-name="P291"><text:span text:style-name="T292">1</text:span><text:span text:style-name="T293">. Priimančiosios organizaci</text:span><text:span text:style-name="T294">jos teisės:</text:span></text:p>
        <text:p text:style-name="P295"><text:span text:style-name="T296">1</text:span><text:span text:style-name="T297">) pasitelkti savanorius;</text:span></text:p>
        <text:p text:style-name="P298"><text:span text:style-name="T299">2</text:span><text:span text:style-name="T300">) nustatyti vykdomos savanoriškos veiklos tikslus ir tvarką;</text:span></text:p>
        <text:p text:style-name="P301"><text:span text:style-name="T302">3</text:span><text:span text:style-name="T303">) atlikti asmenų, norinčių vykdyti savanorišką veiklą, atranką;</text:span></text:p>
        <text:p text:style-name="P304"><text:span text:style-name="T305">4</text:span><text:span text:style-name="T306">) atsisakyti savanorio, nurodant jam atsisakymo priežastis.</text:span></text:p>
        <text:p text:style-name="P307"><text:span text:style-name="T308">2</text:span><text:span text:style-name="T309">. Priiman</text:span><text:span text:style-name="T310">čiosios organizacijos pareigos:</text:span></text:p>
        <text:p text:style-name="P311"><text:span text:style-name="T312">1</text:span><text:span text:style-name="T313">) informuoti savanorį apie savanoriškos veiklos pobūdį ir mastą, jos eigą, savanorio užduotis ir atsakomybę vykdant savanorišką veiklą, jam teikiamą pagalbą, esamus ir galimus vykdant savanorišką veiklą galinčios kilti ri</text:span><text:span text:style-name="T314">zikos sveikatai bei saugai veiksnius ir savanoriui išduotų asmeninių apsaugos priemonių naudojimą;</text:span></text:p>
        <text:p text:style-name="P315"><text:span text:style-name="T316">2</text:span><text:span text:style-name="T317">) supažindinti savanorį su galiojančiomis priimančiosios organizacijos vidaus tvarkos taisyklėmis, saugos bei kitomis taisyklėmis ir asmenims, norintiem</text:span><text:span text:style-name="T318">s vykdyti savanorišką veiklą, keliamais reikalavimais;</text:span></text:p>
        <text:p text:style-name="P319"><text:span text:style-name="T320">3</text:span><text:span text:style-name="T321">) suteikti savanoriui savanoriškai veiklai vykdyti reikalingą informaciją, rengti mokymus, teikti konsultacinę ir techninę pagalbą, prireikus aprūpinti jį savanoriškai veiklai vykdyti reikalingomi</text:span><text:span text:style-name="T322">s priemonėmis;</text:span></text:p>
        <text:p text:style-name="P323"><text:span text:style-name="T324">4</text:span><text:span text:style-name="T325">) paskirti savanoriui priimančiosios organizacijos atstovą, kuris organizuoja savanorišką veiklą;</text:span></text:p>
        <text:p text:style-name="P326"><text:span text:style-name="T327">5</text:span><text:span text:style-name="T328">) sudaryti su savanoriu savanoriškos veiklos sutartį šio įstatymo 11 straipsnio 2 ir 3 dalyse nurodytais atvejais;</text:span></text:p>
        <text:p text:style-name="P329"><text:span text:style-name="T330">6</text:span><text:span text:style-name="T331">) savanorio<text:s/></text:span><text:span text:style-name="T332">prašymu išduoti dokumentą, patvirtinantį savanorio vykdytą savanorišką veiklą, įgytas kompetencijas;</text:span></text:p>
        <text:p text:style-name="P333"><text:span text:style-name="T334">7</text:span><text:span text:style-name="T335">) savanoriškos veiklos sutartyje nustatytais atvejais kompensuoti arba avansu apmokėti savanoriams su savanoriška veikla susijusias išlaidas.</text:span></text:p>
        <text:p text:style-name="P336"/>
        <text:p text:style-name="P337"><text:span text:style-name="T338">10</text:span><text:span text:style-name="T339"><text:s/>straipsnis.</text:span><text:span text:style-name="T340"><text:s/></text:span><text:span text:style-name="T341">Koordinuojančiosios organizacijos teisės ir pareigos</text:span></text:p>
        <text:p text:style-name="P342"><text:span text:style-name="T343">1</text:span><text:span text:style-name="T344">. Koordinuojančiosios organizacijos teisės:</text:span></text:p>
        <text:p text:style-name="P345"><text:span text:style-name="T346">1</text:span><text:span text:style-name="T347">) koordinuojant savanorišką veiklą pasitelkti savanorius;</text:span></text:p>
        <text:p text:style-name="P348"><text:span text:style-name="T349">2</text:span><text:span text:style-name="T350">) supažindinti savanorį su savanoriškomis veiklomis ir jas organizuojan</text:span><text:span text:style-name="T351">čiomis priimančiosiomis organizacijomis;</text:span></text:p>
        <text:p text:style-name="P352"><text:span text:style-name="T353">3</text:span><text:span text:style-name="T354">) rengti savanoriams mokymus, reikalingus savanoriškai veiklai vykdyti.</text:span></text:p>
        <text:p text:style-name="P355"><text:span text:style-name="T356">2</text:span><text:span text:style-name="T357">. Koordinuojančiosios organizacijos pareigos:</text:span></text:p>
        <text:p text:style-name="P358"><text:span text:style-name="T359">1</text:span><text:span text:style-name="T360">) teikti informaciją apie savanorišką veiklą asmenims, norintiems vykdyti tokią ve</text:span><text:span text:style-name="T361">iklą, ir priimančiosioms organizacijoms;</text:span></text:p>
        <text:p text:style-name="P362"><text:span text:style-name="T363">2</text:span><text:span text:style-name="T364">) analizuoti savanoriškos veiklos organizavimą ir teikti priimančiajai organizacijai pasiūlymus dėl jos organizavimo gerinimo;</text:span></text:p>
        <text:p text:style-name="P365"><text:span text:style-name="T366">3</text:span><text:span text:style-name="T367">) savanoriškos veiklos sutartyje nustatyta tvarka ir atsižvelgiant į savanorio</text:span><text:span text:style-name="T368"><text:s/>nurodytas norimas savanoriškas veiklas siūlyti priimančiąsias organizacijas, kuriose gali būti atliekama savanoriška veikla;</text:span></text:p>
        <text:p text:style-name="P369"><text:span text:style-name="T370">4</text:span><text:span text:style-name="T371">) užtikrinti savanorių dalyvavimą priimančiųjų organizacijų organizuojamose savanoriškose veiklose, koordinuoti savanoriškos<text:s/></text:span><text:span text:style-name="T372">veiklos vykdymą ir paskirti už savanorį atsakingą koordinuojančiosios organizacijos atstovą, kuris organizuoja savanorišką veiklą, įgytų kompetencijų vertinimą ir įsivertinimą, vykdo priimančiųjų organizacijų atstovų, kurie organizuoja savanorišką veiklą,<text:s/></text:span><text:span text:style-name="T373">informavimą ir konsultavimą;</text:span></text:p>
        <text:p text:style-name="P374"><text:span text:style-name="T375">5</text:span><text:span text:style-name="T376">) informuoti ir konsultuoti priimančiąsias organizacijas dėl savanoriškos veiklos organizavimo;</text:span></text:p>
        <text:p text:style-name="P377"><text:span text:style-name="T378">6</text:span><text:span text:style-name="T379">) tvarkyti su savanorio veikla susijusius administracinius klausimus;</text:span></text:p>
        <text:p text:style-name="P380"><text:span text:style-name="T381">7</text:span><text:span text:style-name="T382">) savanoriškos veiklos sutartyje nustatytais a</text:span><text:span text:style-name="T383">tvejais kompensuoti arba avansu apmokėti savanoriams su savanoriška veikla susijusias išlaidas.</text:span></text:p>
        <text:p text:style-name="P384"/>
        <text:p text:style-name="P385"><text:span text:style-name="T386">III</text:span><text:span text:style-name="T387"><text:s/>SKYRIUS</text:span></text:p>
        <text:p text:style-name="P388"><text:span text:style-name="T389">SAVANORIŠKOS VEIKLOS ORGANIZAVIMAS, SAVANORIO DRAUDIMAS, SAVANORIŠKOS VEIKLOS IŠLAIDŲ KOMPENSAVIMAS Ir APMOKĖJIMAS</text:span></text:p>
        <text:p text:style-name="P390"/>
        <text:p text:style-name="P391"><text:span text:style-name="T392">11</text:span><text:span text:style-name="T393"><text:s/>straipsnis.<text:s/></text:span><text:span text:style-name="T394">Savanoriškos veiklos organizavimas</text:span></text:p>
        <text:p text:style-name="P395"><text:span text:style-name="T396">1</text:span><text:span text:style-name="T397">. Rašytinės savanoriškos veiklos sutartys skirstomos į dvišales ir trišales pagal sutartį sudarančių šalių skaičių.</text:span></text:p>
        <text:p text:style-name="P398"><text:span text:style-name="T399">2</text:span><text:span text:style-name="T400">. Rašytinė dvišalė savanoriškos veiklos sutartis tarp priimančiosios organizacijos ir savanorio</text:span><text:span text:style-name="T401"><text:s/>privalo būti sudaroma, jeigu atitinka bent vieną iš šių sąlygų:</text:span></text:p>
        <text:p text:style-name="P402"><text:span text:style-name="T403">1</text:span><text:span text:style-name="T404">) vykdoma ilgalaikė savanoriška veikla;</text:span></text:p>
        <text:p text:style-name="P405"><text:span text:style-name="T406">2</text:span><text:span text:style-name="T407">) vykdoma savanoriška veikla ir numatoma kompensuoti su savanoriška veikla susijusias išlaidas;</text:span></text:p>
        <text:p text:style-name="P408"><text:span text:style-name="T409">3</text:span><text:span text:style-name="T410">) sudaryti savanoriškos veiklos sutartį pa</text:span><text:span text:style-name="T411">geidauja viena iš šalių.</text:span></text:p>
        <text:p text:style-name="P412"><text:span text:style-name="T413">3</text:span><text:span text:style-name="T414">. Rašytinė trišalė savanoriškos veiklos sutartis tarp savanorio, priimančiosios organizacijos ir koordinuojančiosios organizacijos privalo būti sudaroma, jeigu atitinka bent vieną iš šių sąlygų:</text:span></text:p>
        <text:p text:style-name="P415"><text:span text:style-name="T416">1</text:span><text:span text:style-name="T417">) atliekama savanoriška<text:s/></text:span><text:span text:style-name="T418">tarnyba;</text:span></text:p>
        <text:p text:style-name="P419"><text:span text:style-name="T420">2</text:span><text:span text:style-name="T421">) koordinuojančioji organizacija pasitelkiama vykdant ilgalaikę savanorišką veiklą.</text:span></text:p>
        <text:p text:style-name="P422"><text:span text:style-name="T423">4</text:span><text:span text:style-name="T424">. Rašytinėje dvišalėje arba trišalėje savanoriškos veiklos sutartyje apibrėžiami šalių įsipareigojimai bei atsakomybės, savanoriškos veiklos trukmė, iš</text:span><text:span text:style-name="T425">laidų, išvardytų šio įstatymo 13 straipsnyje, kompensavimo arba apmokėjimo avansu, šios sutarties nutraukimo sąlygos. Savanoriškos veiklos sutartyje gali būti numatytos ir kitos sąlygos. Savanoriškos veiklos sutarties formą tvirtina priimančioji organizaci</text:span><text:span text:style-name="T426">ja ir (ar) koordinuojančioji organizacija.</text:span></text:p>
        <text:p text:style-name="P427"><text:span text:style-name="T428">5</text:span><text:span text:style-name="T429">. Atsižvelgdama į savanoriškos veiklos pobūdį ir jos vykdymą reguliuojančiuose teisės aktuose nustatytus reikalavimus, priimančioji organizacija iš asmenų, norinčių vykdyti savanorišką veiklą, turi teisę reik</text:span><text:span text:style-name="T430">alauti pateikti tokiai veiklai vykdyti reikalingus dokumentus ir (ar) duomenis, įrodančius atitiktį specialiuosiuose teisės aktuose nustatytiems reikalavimams, keliamiems asmenims, norintiems vykdyti konkrečią savanorišką veiklą. Jeigu šiuose dokumentuose,</text:span><text:span text:style-name="T431"><text:s/>atsižvelgiant į konkretų teisės akto reikalavimą, yra specialių kategorijų asmens duomenų arba duomenų apie apkaltinamuosius teismo nuosprendžius ir nusikalstamas veikas arba tiesiogiai pateikiami specialių kategorijų asmens duomenys ar duomenys apie apka</text:span><text:span text:style-name="T432">ltinamuosius teismo nuosprendžius ir nusikalstamas veikas, taikomos tinkamos duomenų subjektų teisių ir laisvių apsaugos priemonės.</text:span></text:p>
        <text:p text:style-name="P433"><text:span text:style-name="T434">6</text:span><text:span text:style-name="T435">. Viešojo administravimo subjektas, veikiantis kaip priimančioji organizacija, šio straipsnio 5 dalyje nurodytu atveju<text:s/></text:span><text:span text:style-name="T436">gali iš savanorio reikalauti tik tų dokumentų ir informacijos, kurių nėra valstybės registruose (kadastruose), žinybiniuose registruose, valstybės informacinėse sistemose ir kitose informacinėse sistemose, finansuojamose iš valstybės ar savivaldybės biudže</text:span><text:span text:style-name="T437">to ir (ar) valstybės pinigų fondų.<text:s/></text:span></text:p>
        <text:p text:style-name="P438"/>
        <text:p text:style-name="P439"><text:span text:style-name="T440">12</text:span><text:span text:style-name="T441"><text:s/>straipsnis.<text:s/></text:span><text:span text:style-name="T442">Savanorio draudimas</text:span></text:p>
        <text:p text:style-name="P443"><text:span text:style-name="T444">1</text:span><text:span text:style-name="T445">. Atsižvelgdama į savanoriškos veiklos trukmę ir pobūdį, priimančioji arba<text:s/></text:span><text:span text:style-name="T446">koordinuojančioji</text:span><text:span text:style-name="T447"><text:s/></text:span><text:span text:style-name="T448">organizacija gali drausti savanorį draudimo įmonėse arba kompensuoti savanoriui<text:s/></text:span><text:span text:style-name="T449">sveikatos ir civilinės atsakomybės draudimo</text:span><text:span text:style-name="T450"><text:s/></text:span><text:span text:style-name="T451">išlaidas savanoriškos veiklos sutartyje nustatyta tvarka bei<text:s/></text:span><text:span text:style-name="T452">laikantis Lietuvos Respublikos<text:s/></text:span><text:span text:style-name="T453">Vyriausybės nustatytų savanoriškos veiklos dienpinigių ir</text:span><text:span text:style-name="T454"><text:s/></text:span><text:span text:style-name="T455">išlaidų kompensavimo sąlygų ir tvarkos</text:span><text:span text:style-name="T456">.</text:span></text:p>
        <text:p text:style-name="P457"><text:span text:style-name="T458">2</text:span><text:span text:style-name="T459">. Tarptautinės sa</text:span><text:span text:style-name="T460">vanoriškos veiklos programos savanorių draudimo, draudimo įmokų kompensavimo sąlygos nustatomos tarptautinėje savanoriškos veiklos programoje,<text:s/></text:span><text:span text:style-name="T461">išskyrus atvejus, kai tarptautinė savanoriškos veiklos programa finansuojama iš<text:s/></text:span><text:span text:style-name="T462">valstybės ar savivaldybės biudžet</text:span><text:span text:style-name="T463">o arba kitų valstybės ar savivaldybės fondų lėšomis</text:span><text:span text:style-name="T464">.<text:s/></text:span><text:span text:style-name="T465">Jeigu tarptautinė savanoriškos veiklos programa finansuojama<text:s/></text:span><text:span text:style-name="T466">valstybės ar savivaldybės biudžeto arba kitų valstybės ar savivaldybės fondų lėšomis, išlaidoms kompensuoti taikomi šio įstatymo 13 straipsnyj</text:span><text:span text:style-name="T467">e nustatyti reikalavimai.</text:span></text:p>
        <text:p text:style-name="P468"/>
        <text:p text:style-name="P469"><text:span text:style-name="T470">13</text:span><text:span text:style-name="T471"><text:s/>straipsnis.<text:s/></text:span><text:span text:style-name="T472">Savanoriškos veiklos išlaidų kompensavimas, apmokėjimas</text:span></text:p>
        <text:p text:style-name="P473"><text:span text:style-name="T474">1</text:span><text:span text:style-name="T475">. Priimančioji organizacija arba koordinuojančioji organizacija, įgyvendindama veiklas, finansuojamas valstybės ar savivaldybės biudžeto arba kitų<text:s/></text:span><text:span text:style-name="T476">valstybės ar savivaldybės fondų lėšomis, gali</text:span><text:span text:style-name="T477"><text:s/></text:span><text:span text:style-name="T478">kompensuoti savanoriui su savanoriška veikla susijusias:</text:span></text:p>
        <text:p text:style-name="P479"><text:span text:style-name="T480">1</text:span><text:span text:style-name="T481">) kelionės išlaidas;</text:span></text:p>
        <text:p text:style-name="P482"><text:span text:style-name="T483">2</text:span><text:span text:style-name="T484">) nakvynės išlaidas;</text:span></text:p>
        <text:p text:style-name="P485"><text:span text:style-name="T486">3</text:span><text:span text:style-name="T487">) maitinimosi išlaidas;</text:span></text:p>
        <text:p text:style-name="P488"><text:span text:style-name="T489">4</text:span><text:span text:style-name="T490">) pašto, ryšio paslaugų išlaidas;</text:span></text:p>
        <text:p text:style-name="P491"><text:span text:style-name="T492">5</text:span><text:span text:style-name="T493">) mokymų, susijusių su savanor</text:span><text:span text:style-name="T494">io parengimu vykdyti numatytą savanorišką veiklą, dalyvių registravimosi dalyvauti renginyje išlaidas;</text:span></text:p>
        <text:p text:style-name="P495"><text:span text:style-name="T496">6</text:span><text:span text:style-name="T497">) savanoriškai veiklai vykdyti reikalingų priemonių, specialiųjų drabužių įsigijimo išlaidas;</text:span></text:p>
        <text:p text:style-name="P498"><text:span text:style-name="T499">7</text:span><text:span text:style-name="T500">) savanoriškos veiklos sutarties galiojimo laikot</text:span><text:span text:style-name="T501">arpiu patiriamas sveikatos ir civilinės atsakomybės draudimo išlaidas;</text:span></text:p>
        <text:p text:style-name="P502"><text:span text:style-name="T503">8</text:span><text:span text:style-name="T504">) kitas tarptautinėse savanoriškos veiklos programose nustatytas išlaidas;</text:span></text:p>
        <text:p text:style-name="P505"><text:span text:style-name="T506">9</text:span><text:span text:style-name="T507">) kitas tiesiogiai su savanoriškos veiklos vykdymu susijusias ir su priimančiąja organizacija ir (ar</text:span><text:span text:style-name="T508">) koordinuojančiąja organizacija suderintas išlaidas.</text:span></text:p>
        <text:p text:style-name="P509"><text:span text:style-name="T510">2</text:span><text:span text:style-name="T511">. Ilgalaikę savanorišką veiklą vykdančiam savanoriui gali būti kompensuojamos šio straipsnio 1 dalies 1, 2, 4–9 punktuose nurodytos išlaidos ir skiriami dienpinigiai, jeigu yra tenkinamos visos<text:s/></text:span><text:span text:style-name="T512">šioje dalyje išvardytos sąlygos:</text:span></text:p>
        <text:p text:style-name="P513"><text:span text:style-name="T514">1</text:span><text:span text:style-name="T515">) savanoriui nėra kompensuojamos išlaidos pagal šio straipsnio 1 dalies 3 punktą;</text:span></text:p>
        <text:p text:style-name="P516"><text:span text:style-name="T517">2</text:span><text:span text:style-name="T518">) veiklos organizatorius savanoriškos veiklos metu neaprūpina savanorių reikalingomis priemonėmis ir (ar) paslaugomis;</text:span></text:p>
        <text:p text:style-name="P519"><text:span text:style-name="T520">3</text:span><text:span text:style-name="T521">) savanor</text:span><text:span text:style-name="T522">iška</text:span><text:span text:style-name="T523"><text:s/>veikla vykdoma nepertraukiamai ilgiau negu 4 darbo valandas per dieną.</text:span></text:p>
        <text:p text:style-name="P524"><text:span text:style-name="T525">3</text:span><text:span text:style-name="T526">. Savanoriškos veiklos išlaidų kompensavimo sąlygas, dienpinigių dydžius ir dienpinigių skyrimo ir išlaidų kompensavimo tvarką nustato Vyriausybė.</text:span></text:p>
        <text:p text:style-name="P527"><text:span text:style-name="T528">4</text:span><text:span text:style-name="T529">. Savanoriui, vykdanč</text:span><text:span text:style-name="T530">iam savanorišką tarnybą, gali būti skirti dienpinigiai, jeigu atitinka šio straipsnio 2 dalyje nurodytas sąlygas, arba avansu apmokėtos su savanoriškos veiklos vykdymu susijusios šio straipsnio 1 dalies 1–5 punktuose nurodytos išlaidos, priklausančios nuo<text:s/></text:span><text:span text:style-name="T531">savanoriškos veiklos trukmės, kuri turi būti ne trumpesnė kaip 4 valandos per dieną.</text:span></text:p>
        <text:p text:style-name="P532"><text:span text:style-name="T533">5</text:span><text:span text:style-name="T534">. Savanorišką tarnybą, finansuojamą valstybės ar savivaldybės biudžeto arba kitų valstybės ar savivaldybės fondų lėšomis, vykdantis savanoris, kuriam pagal šio<text:s/></text:span><text:span text:style-name="T535">straipsnio 4 dalies nuostatas buvo avansu apmokėtos su savanoriškos veiklos vykdymu susijusios išlaidos, tuo atveju, kai realių išlaidų nepatiriama ar jų patiriama iš dalies, privalo grąžinti nepanaudotas lėšas priimančiajai ar koordinuojančiajai organizac</text:span><text:span text:style-name="T536">ijai.</text:span></text:p>
        <text:p text:style-name="P537"><text:span text:style-name="T538">6</text:span><text:span text:style-name="T539">. Savanoriškos veiklos išlaidų, patiriamų vykdant savanorišką tarnybą, dydį, ir šių išlaidų apmokėjimo tvarką nustato savanoriškos tarnybos programą patvirtinęs tam tikros valdymo srities ministras.<text:s/></text:span></text:p>
        <text:p text:style-name="P540"/>
        <text:p text:style-name="Normal"/>
        <text:p text:style-name="P541"><text:span text:style-name="T542">IV</text:span><text:span text:style-name="T543"><text:s/>SKYRIUS</text:span></text:p>
        <text:p text:style-name="P544"><text:span text:style-name="T545">SAVANORIŠKOS VEIKLOS PRI</text:span><text:span text:style-name="T546">PAŽINIMAS</text:span></text:p>
        <text:p text:style-name="P547"/>
        <text:p text:style-name="P548"><text:span text:style-name="T549">14</text:span><text:span text:style-name="T550"><text:s/>straipsnis.<text:s/></text:span><text:span text:style-name="T551">Savanoriškos veiklos pripažinimas</text:span></text:p>
        <text:p text:style-name="P552"><text:span text:style-name="T553">1</text:span><text:span text:style-name="T554">. Vyriausybės įgaliotos institucijos nustatyta tvarka savanorio dalyvavimas savanoriškoje veikloje pripažįstamas kaip jo praktinio, pagal veiklos pobūdį analogiško, darbo ir (ar) mokymosi</text:span><text:span text:style-name="T555"><text:s/>patirtis.</text:span></text:p>
        <text:p text:style-name="P556"><text:span text:style-name="T557">2</text:span><text:span text:style-name="T558">. Savanoriška veikla gali būti įskaityta kaip socialinė-pilietinė veikla, vykdyta pagal švietimo, mokslo ir sporto ministro tvirtinamus bendrojo ugdymo planus.</text:span></text:p>
        <text:p text:style-name="P559"/>
        <text:p text:style-name="P560"><text:span text:style-name="T561">Lietuvos Respublikos</text:span></text:p>
        <text:p text:style-name="P562">savanoriškos veiklos įstatymo</text:p>
        <text:p text:style-name="P563">priedas</text:p>
        <text:p text:style-name="P564"/>
        <text:p text:style-name="P565"><text:span text:style-name="T566">ĮGYVENDINAMI EUROPOS SĄJUNGOS TEISĖS AKTAI</text:span></text:p>
        <text:p text:style-name="P567"/>
        <text:p text:style-name="P568"><text:span text:style-name="T569">2016 m. gegužės 11 d. Europos Parlamento ir Tarybos direktyva (ES) 2016/801 dėl trečiųjų šalių piliečių atvykimo ir gyvenimo mokslinių tyrimų, studijų, stažavimosi, savanoriškos tarnybos, mokinių mainų programų</text:span><text:span text:style-name="T570"><text:s/>arba edukacinių projektų ir dalyvavimo<text:s/></text:span><text:span text:style-name="T571">Au pair</text:span><text:span text:style-name="T572"><text:s/>programoje tikslais sąlygų.</text:span></text:p>
        <text:p text:style-name="P573">____________________“.</text:p>
        <text:p text:style-name="P574"/>
        <text:p text:style-name="P575"><text:span text:style-name="T576">2</text:span><text:span text:style-name="T577"><text:s/>straipsnis.</text:span><text:span text:style-name="T578"><text:s/></text:span><text:span text:style-name="T579">Įstatymo įsigaliojimas, įgyvendinimas ir taikymas</text:span></text:p>
        <text:p text:style-name="P580"><text:span text:style-name="T581">1</text:span><text:span text:style-name="T582">.<text:s/></text:span><text:span text:style-name="T583">Šis įstatymas, išskyrus šio straipsnio 2 dalį, įsigalioja 2024 m. liepos 1<text:s/></text:span><text:span text:style-name="T584">d.</text:span></text:p>
        <text:p text:style-name="P585"><text:span text:style-name="T586">2</text:span><text:span text:style-name="T587">.<text:s/></text:span><text:span text:style-name="T588">Lietuvos Respublikos Vyriausybė ir jos įgaliotos institucijos, socialinės apsaugos ir darbo ministras iki 2024 m. birželio 30 d. priima šio įstatymo įgyvendinamuosius teisės aktus.</text:span></text:p>
        <text:p text:style-name="P589"><text:span text:style-name="T590">3</text:span><text:span text:style-name="T591">. Savanoriškos veiklos sutartys, sudarytos iki šio įstatymo<text:s/></text:span><text:span text:style-name="T592">įsigaliojimo dienos, galioja be pakeitimų iki jų galiojimo pabaigos, tačiau ne ilgiau kaip iki 2027 m. sausio 1 d.</text:span></text:p>
        <text:p text:style-name="P593"/>
        <text:p text:style-name="P594"><text:span text:style-name="T595">3</text:span><text:span text:style-name="T596"><text:s/>straipsnis.</text:span><text:span text:style-name="T597"><text:s/></text:span><text:span text:style-name="T598">Įstatyme nustatyto galiojančio teisinio reguliavimo poveikio<text:s/></text:span><text:span text:style-name="T599">ex post</text:span><text:span text:style-name="T600"><text:s/>vertinimas</text:span></text:p>
        <text:p text:style-name="P601"><text:span text:style-name="T602">1</text:span><text:span text:style-name="T603">. Lietuvos Respublikos socialinės apsaugos ir darbo ministerija atlieka šiame įstatyme nustatyto galiojančio teisinio reguliavimo poveikio<text:s/></text:span><text:span text:style-name="T604">ex post</text:span><text:span text:style-name="T605"><text:s/>vertinimą (toliau –<text:s/></text:span><text:span text:style-name="T606">ex post</text:span><text:span text:style-name="T607"><text:s/>vertinimas).</text:span></text:p>
        <text:p text:style-name="P608"><text:span text:style-name="T609">2</text:span><text:span text:style-name="T610">. Atliekant<text:s/></text:span><text:span text:style-name="T611">ex post</text:span><text:span text:style-name="T612"><text:s/>vertinimą, turi būti įvertinta, ar koordinuojančiųjų organizacijų įtraukimas į ilgalaikės savanoriškos veiklos organizavimą pagerino savanoriškos veiklos kokybę ir ar šio įstatymo nuostatos padėjo padidinti savanoriška veikla ir ilgalaike savanoriška veik</text:span><text:span text:style-name="T613">la užsiimančių asmenų skaičių.</text:span></text:p>
        <text:p text:style-name="P614"><text:span text:style-name="T615">3</text:span><text:span text:style-name="T616">.<text:s/></text:span><text:span text:style-name="T617">Ex post</text:span><text:span text:style-name="T618"><text:s/>vertinimo laikotarpis – 4 metai nuo šio įstatymo įsigaliojimo dienos.</text:span></text:p>
        <text:p text:style-name="P619"><text:span text:style-name="T620">4</text:span><text:span text:style-name="T621">.<text:s/></text:span><text:span text:style-name="T622">Ex post</text:span><text:span text:style-name="T623"><text:s/>vertinimas turi būti atliktas per metus nuo<text:s/></text:span><text:span text:style-name="T624">ex post</text:span><text:span text:style-name="T625"><text:s/>vertinimo laikotarpio pabaigos.</text:span></text:p>
        <text:p text:style-name="P626"/>
        <text:p text:style-name="P627"><text:span text:style-name="T628">Skelbiu šį Lietuvos Respublikos Seim</text:span><text:span text:style-name="T629">o priimtą įstatymą.</text:span></text:p>
        <text:p text:style-name="P630"/>
        <text:p text:style-name="P631"/>
        <text:p text:style-name="P632"/>
        <text:p text:style-name="P633"><text:span text:style-name="T634">Respublikos Prezidentas</text:span><text:span text:style-name="T635"><text:tab/></text:span><text:span text:style-name="T63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30T22:22:00Z</meta:creation-date>
    <dc:date>2024-06-30T22:22:00Z</dc:date>
    <meta:print-date>2023-12-05T14:30:00Z</meta:print-date>
    <meta:template xlink:href="Normal.dotm" xlink:type="simple"/>
    <meta:editing-cycles>2</meta:editing-cycles>
    <meta:editing-duration>PT0S</meta:editing-duration>
    <meta:document-statistic meta:page-count="3" meta:paragraph-count="99" meta:word-count="2525" meta:character-count="19929" meta:row-count="473" meta:non-whitespace-character-count="17503"/>
  </office:meta>
</office:document-meta>
</file>