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 fo:margin-left="0.5in">
        <style:tab-stops>
          <style:tab-stop style:type="left" style:position="0.1895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margin-left="0.0986in" fo:text-indent="0.4013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6.6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FF0000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FF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FF0000" style:font-size-complex="12pt"/>
    </style:style>
    <style:style style:name="P6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/text:p>
      <text:p text:style-name="P11">TARYBA</text:p>
      <text:p text:style-name="P12"/>
      <text:p text:style-name="P13">SPRENDIMAS</text:p>
      <text:p text:style-name="P14"><text:span text:style-name="T15">DĖL JONIŠKIO RAJONO SAVIVALDYBĖS TARYBOS 2022 M. RUGPJŪČIO 31 D. SPRENDIMO NR. T-166 „DĖL VIDUTINIŲ KIETOJO AR KITOKIO KURO, kurio faktinės sąnaudos kiekvieną mėnesį nenustatomos, KAINŲ, TAIKOMŲ BŪSTO ŠILDYMO IR KARŠTO VANDENS IŠLAIDŲ KOMPENSACIJOMS APSKAIČIUOTI, PATVIRTINIMO“ PAKEITIMO</text:span></text:p>
      <text:p text:style-name="P16"/>
      <text:p text:style-name="P17">2023 m. rugpjūčio 31 d. Nr. T-136</text:p>
      <text:p text:style-name="P18">Joniškis</text:p>
      <text:p text:style-name="P19"/>
      <text:p text:style-name="P20"><text:span text:style-name="T21">Joniškio rajono savivaldybės taryba n u s p r e n d ž i a:</text:span></text:p>
      <text:p text:style-name="P22"><text:span text:style-name="T23">1</text:span><text:span text:style-name="T24">.</text:span><text:span text:style-name="T25"><text:tab/>Pakeisti Joniškio rajono savivaldybės tarybos 2022 m. rugpjūčio 31 d. sprendimą Nr. T-166 „Dėl vidutinių kietojo ar kitokio kuro, kurio faktinės sąnaudos kiekvieną mėnesį nenustatomos, kainų, taikomų būsto šildymo ir karšto vandens išlaidų kompensacijoms apskaičiuoti, patvirtinimo“ ir išdėstyti jį nauja redakcija:</text:span></text:p>
      <text:p text:style-name="P26"><text:span text:style-name="T27">„JONIŠKIO RAJONO SAVIVALDYBĖS</text:span></text:p>
      <text:p text:style-name="P28">TARYBA</text:p>
      <text:p text:style-name="P29"/>
      <text:p text:style-name="P30">SPRENDIMAS</text:p>
      <text:soft-page-break/>
      <text:p text:style-name="P31">DĖL VIDUTINIŲ KIETOJO AR KITOKIO KURO, KURIO FAKTINĖS SĄNAUDOS KIEKVIENĄ MĖNESĮ NENUSTATOMOS, KAINŲ, TAIKOMŲ BŪSTO ŠILDYMO IR KARŠTO VANDENS IŠLAIDŲ KOMPENSACIJOMS APSKAIČIUOTI, PATVIRTINIMO</text:p>
      <text:p text:style-name="P32"/>
      <text:p text:style-name="P33"><text:span text:style-name="T34">Vadovaudamasi Lietuvos Respublikos vietos savivaldos įstatymo 15 straipsnio 2 dalies 30 punktu, Lietuvos Respublikos socialinės paramos nepasiturintiems gyventojams įstatymo 11 straipsnio 4 dalimi ir atsižvelgdama į kuro kainų rinkos pokyčius, Joniškio rajono savivaldybės taryba<text:s/></text:span><text:span text:style-name="T35">nusprendžia,</text:span></text:p>
      <text:p text:style-name="P36"><text:span text:style-name="T37">Patvirtinti vidutines kietojo ar kitokio kuro,<text:s/></text:span><text:span text:style-name="T38">kurio faktinės sąnaudos kiekvieną mėnesį nenustatomos, kainas,</text:span><text:span text:style-name="T39"><text:s/>taikomas būsto šildymo ir karšto vandens išlaidų kompensacijoms apskaičiuoti (su pridėtinės vertės mokesčiu ir akcizu):</text:span></text:p>
      <text:p text:style-name="P40"><text:span text:style-name="T41">1.1</text:span><text:span text:style-name="T42">. malkos – 59 Eur/m</text:span><text:span text:style-name="T43">3</text:span><text:span text:style-name="T44">;<text:s/></text:span></text:p>
      <text:p text:style-name="P45"><text:span text:style-name="T46">1.2</text:span><text:span text:style-name="T47">. akmens anglis – 0,39 Eur/kg;<text:s/></text:span></text:p>
      <text:p text:style-name="P48"><text:span text:style-name="T49">1.3</text:span><text:span text:style-name="T50">. durpių briketai – 0,21 Eur/kg;</text:span><text:span text:style-name="T51"><text:s/></text:span></text:p>
      <text:p text:style-name="P52"><text:span text:style-name="T53">1.4</text:span><text:span text:style-name="T54">. medienos briketai – 0,30 Eur/kg;<text:s/></text:span></text:p>
      <text:p text:style-name="P55"><text:span text:style-name="T56">1.5</text:span><text:span text:style-name="T57"><text:s/>pjuvenų granulės – 0,35 Eur/kg;</text:span><text:span text:style-name="T58"><text:s/></text:span></text:p>
      <text:p text:style-name="P59"><text:span text:style-name="T60">1.6</text:span><text:span text:style-name="T61">. suskystintos dujos balionuose –1,52 Eur/kg;<text:s/></text:span></text:p>
      <text:p text:style-name="P62"><text:span text:style-name="T63">1.7</text:span><text:span text:style-name="T64">. dyzelinis krosninis kuras – 0,83 Eur/kg“.</text:span><text:span text:style-name="T65"><text:s/></text:span></text:p>
      <text:p text:style-name="P66"><text:span text:style-name="T67">2</text:span><text:span text:style-name="T68">. Nustatyti, kad iki šio sprendimo įsigaliojimo dienos pradėtos būsto šildymo ir karšto vandens išlaidų kompensacijų apskaičiavimo procedūros baigiamos pagal iki šio sprendimo įsigaliojimo dienos galiojusias kainas.</text:span></text:p>
      <text:p text:style-name="P69"/>
      <text:p text:style-name="P70"/>
      <text:p text:style-name="P71"><text:span text:style-name="T72">Savivaldybės meras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9-06T19:56:00Z</meta:creation-date>
    <dc:date>2023-09-06T19:56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84" meta:character-count="2088" meta:row-count="83" meta:non-whitespace-character-count="1827"/>
  </office:meta>
</office:document-meta>
</file>