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4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  <text:list-level-style-number text:level="7" style:num-suffix="." style:num-format="1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125in" text:list-level-position-and-space-mode="label-alignment">
          <style:list-level-label-alignment text:label-followed-by="listtab" fo:margin-left="5.75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88in" text:min-label-width="0.2847in" text:list-level-position-and-space-mode="label-alignment">
          <style:list-level-label-alignment text:label-followed-by="listtab" fo:margin-left="1.1736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72in" text:min-label-width="0.75in" text:list-level-position-and-space-mode="label-alignment">
          <style:list-level-label-alignment text:label-followed-by="listtab" fo:margin-left="1.6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83in" text:min-label-width="1.25in" text:list-level-position-and-space-mode="label-alignment">
          <style:list-level-label-alignment text:label-followed-by="listtab" fo:margin-left="2.158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Heading3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>
        <style:tab-stops>
          <style:tab-stop style:type="left" style:position="-0.2916in"/>
          <style:tab-stop style:type="left" style:position="0.2006in"/>
        </style:tab-stops>
      </style:paragraph-properties>
    </style:style>
    <style:style style:name="P27" style:parent-style-name="ListParagraph" style:family="paragraph">
      <style:paragraph-properties fo:text-align="justify">
        <style:tab-stops>
          <style:tab-stop style:type="left" style:position="-0.2916in"/>
          <style:tab-stop style:type="left" style:position="0.2006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ListParagraph" style:family="paragraph">
      <style:paragraph-properties fo:text-align="justify" fo:margin-left="1.6736in" fo:text-indent="-1.0909in">
        <style:tab-stops>
          <style:tab-stop style:type="left" style:position="-0.6888in"/>
          <style:tab-stop style:type="left" style:position="-0.1965in"/>
        </style:tab-stops>
      </style:paragraph-properties>
    </style:style>
    <style:style style:name="P32" style:parent-style-name="ListParagraph" style:family="paragraph">
      <style:paragraph-properties fo:text-align="justify" fo:text-indent="-1.0909in">
        <style:tab-stops>
          <style:tab-stop style:type="left" style:position="-0.6972in"/>
          <style:tab-stop style:type="left" style:position="-0.2048in"/>
        </style:tab-stops>
      </style:paragraph-properties>
    </style:style>
    <style:style style:name="P33" style:parent-style-name="ListParagraph" style:family="paragraph">
      <style:paragraph-properties fo:text-align="justify" fo:text-indent="-1.0909in">
        <style:tab-stops>
          <style:tab-stop style:type="left" style:position="-0.6972in"/>
          <style:tab-stop style:type="left" style:position="-0.2048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ListParagraph" style:family="paragraph">
      <style:paragraph-properties fo:text-align="justify" fo:text-indent="-1.0909in">
        <style:tab-stops>
          <style:tab-stop style:type="left" style:position="-0.6972in"/>
          <style:tab-stop style:type="left" style:position="-0.2048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ListParagraph" style:family="paragraph">
      <style:paragraph-properties fo:text-align="justify" fo:text-indent="-1.0909in">
        <style:tab-stops>
          <style:tab-stop style:type="left" style:position="-0.6972in"/>
          <style:tab-stop style:type="left" style:position="-0.2048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P48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P51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P52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P55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P56" style:parent-style-name="ListParagraph" style:family="paragraph">
      <style:paragraph-properties fo:text-align="justify" fo:margin-left="0in" fo:text-indent="0.5909in">
        <style:tab-stops>
          <style:tab-stop style:type="left" style:position="1.0833in"/>
        </style:tab-stops>
      </style:paragraph-properties>
    </style:style>
    <style:style style:name="P57" style:parent-style-name="ListParagraph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P58" style:parent-style-name="ListParagraph" style:family="paragraph">
      <style:paragraph-properties fo:text-align="justify" fo:margin-left="0.9847in" fo:text-indent="-0.402in">
        <style:tab-stops>
          <style:tab-stop style:type="left" style:position="0.5902in"/>
        </style:tab-stops>
      </style:paragraph-properties>
    </style:style>
    <style:style style:name="P59" style:parent-style-name="ListParagraph" style:family="paragraph">
      <style:paragraph-properties fo:text-align="justify" fo:margin-left="0in" fo:text-indent="0.5826in">
        <style:tab-stops/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ListParagraph" style:family="paragraph">
      <style:paragraph-properties fo:text-align="justify" fo:margin-left="0in" fo:text-indent="0.5826in">
        <style:tab-stops/>
      </style:paragraph-properties>
    </style:style>
    <style:style style:name="P62" style:parent-style-name="ListParagraph" style:family="paragraph">
      <style:paragraph-properties fo:text-align="justify" fo:margin-left="0in" fo:text-indent="0.5826in">
        <style:tab-stops>
          <style:tab-stop style:type="left" style:position="0.9847in"/>
        </style:tab-stops>
      </style:paragraph-properties>
    </style:style>
    <style:style style:name="P63" style:parent-style-name="ListParagraph" style:family="paragraph">
      <style:paragraph-properties fo:text-align="justify" fo:margin-left="0in" fo:text-indent="0.5826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ListParagraph" style:family="paragraph">
      <style:paragraph-properties fo:text-align="justify" fo:margin-left="0in" fo:text-indent="0.5826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ListParagraph" style:family="paragraph">
      <style:paragraph-properties fo:text-align="justify" fo:margin-left="0in" fo:text-indent="0.5826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ListParagraph" style:family="paragraph">
      <style:paragraph-properties fo:text-align="justify">
        <style:tab-stops>
          <style:tab-stop style:type="left" style:position="0.102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7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73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7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85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P86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  <text:p text:style-name="P11">Joniškio rajono savivaldybės<text:line-break/>MERAS</text:p>
            <text:p text:style-name="P12"/>
          </table:table-cell>
        </table:table-row>
      </table:table>
      <text:p text:style-name="P13"/>
      <text:p text:style-name="P14">pOTVARKIS</text:p>
      <text:h text:style-name="P15" text:outline-level="3"><text:span text:style-name="T16">DĖL<text:s/></text:span><text:span text:style-name="T17">J</text:span><text:span text:style-name="T18">ON</text:span><text:span text:style-name="T19">IŠKIO RAJONO SAVIVALDYBĖS MERO 2023 M. GEGUŽĖS 16 D. POTVARKIO NR. M-41 „DĖL JONIŠKIO RAJONO SAVIVALDYBĖS EKSTREMALIŲJŲ SITUACIJŲ OPERACIJŲ CENTRO SUDARYMO“ PAKEITIMO</text:span></text:h>
      <text:p text:style-name="P20"/>
      <text:p text:style-name="P21">2026<text:s/>m.<text:s/>vasario<text:s/>24<text:s/>d. Nr. M-74</text:p>
      <text:p text:style-name="P22">Joniškis</text:p>
      <text:p text:style-name="P23"/>
      <text:p text:style-name="P24">P a k e i č i u <text:s/>Joniškio rajono savivaldybės mero 2023 m. gegužės 16 d. potvarkį Nr. M-41 „Dėl Joniškio rajono savivaldybės ekstremaliųjų situacijų operacijų centro sudarymo“ (kartu su<text:line-break/>pakeitimais, padarytais 2023 m. liepos 12 d. potvarkiu Nr. M-117, 2024 m. kovo 21 d. potvarkiu<text:line-break/>Nr. M-96, 2024 m. gegužės 24 d. potvarkiu Nr. M-282, 2024 m. liepos 4 d. potvarkiu Nr. M-424,<text:line-break/>2024 m. rugsėjo 26 d. potvarkiu Nr. M-535, 2024 m. lapkričio 21 d. potvarkiu Nr. M-606, 2024 m.<text:line-break/>gruodžio 12 d. potvarkiu Nr. M-642, 2025 m. sausio 9 d. potvarkiu Nr. M-13,<text:s/>2025 m. balandžio 29 d.<text:s/>potvarkiu Nr. M-174<text:s/>ir 2025 m. lapkričio 18 d. potvarkiu Nr. M-456) – išdėstau 1 punktą taip:</text:p>
      <text:p text:style-name="P25">„1. S u d a r a u <text:s/>šios sudėties Joniškio rajono savivaldybės ekstremaliųjų situacijų operacijų centrą (toliau – Operacijų centras):<text:s/></text:p>
      <text:soft-page-break/>
      <text:list text:style-name="LFO33" text:continue-numbering="true">
        <text:list-item>
          <text:list>
            <text:list-item>
              <text:p text:style-name="P26">Gediminas Čepulis – Joniškio rajono savivaldybės meras, Operacijų centro vadovas.</text:p>
            </text:list-item>
            <text:list-item>
              <text:p text:style-name="P27">Operacijų centro<text:span text:style-name="T28"> </text:span><text:span text:style-name="T29">Operacinio vertinimo ir ekstremaliųjų situacijų prevencijos</text:span><text:span text:style-name="T30"><text:s/>grupė:</text:span></text:p>
              <text:list text:continue-numbering="true">
                <text:list-item>
                  <text:p text:style-name="P31">Aivaras Rudnickas – Joniškio rajono savivaldybės administracijos direktorius;</text:p>
                </text:list-item>
                <text:list-item>
                  <text:p text:style-name="P32">Indrė Stalnionienė – Joniškio rajono savivaldybės vicemerė;</text:p>
                </text:list-item>
                <text:list-item>
                  <text:p text:style-name="P33"><text:span text:style-name="T34">Žilvinas Šeškevičius – UAB Joniškio butų ūkio direktorius;</text:span></text:p>
                </text:list-item>
                <text:list-item>
                  <text:p text:style-name="P35"><text:span text:style-name="T36">Algirdas Lataitis – UAB Joniškio autobusų parko direktorius;</text:span></text:p>
                </text:list-item>
                <text:list-item>
                  <text:p text:style-name="P37"><text:span text:style-name="T38">Dainius Muižys – UAB Gren Joniškio direktorius;</text:span></text:p>
                </text:list-item>
                <text:list-item>
                  <text:p text:style-name="P39"><text:span text:style-name="T40">Konstantinas Rezgys – Aplinkos apsaugos departamento prie Lietuvos Respublikos aplinkos ministerijos Šiaulių valdybos Pakruojo aplinkos apsaugos inspekcijos vyriausiasis specialistas;</text:span></text:p>
                </text:list-item>
                <text:list-item>
                  <text:p text:style-name="P41"><text:span text:style-name="T42">Andrius Brazauskas – AB „Kelių priežiūra“ Šiaurės regiono Šiaulių kelių tarnybos Joniškio kelių tarnybos Joniškio meistrijos vyriausiasis inžinierius;</text:span></text:p>
                </text:list-item>
                <text:list-item>
                  <text:p text:style-name="P43"><text:span text:style-name="T44">Stasys Rakštys – Šiaulių apskrities vyriausiojo policijos komisariato Joniškio rajono policijos komisariato<text:s/></text:span><text:span text:style-name="T45">Reagavimo skyriaus viršininkas</text:span><text:span text:style-name="T46">;</text:span></text:p>
                </text:list-item>
                <text:list-item>
                  <text:p text:style-name="P47">Lina Martinaitienė – VšĮ Joniškio rajono pirminės sveikatos priežiūros centro direktorė;</text:p>
                </text:list-item>
                <text:list-item>
                  <text:p text:style-name="P48"><text:span text:style-name="T49">Josana Motiejauskaitė – Nacionalinio visuomenės sveikatos centro prie Sveikatos apsaugos ministerijos Šiaulių departamento Joniškio skyriaus vedėja;</text:span></text:p>
                </text:list-item>
                <text:list-item>
                  <text:p text:style-name="P50">Daiva Kazlauskienė – Valstybinės maisto ir veterinarijos tarnybos Priežiūros departamento Šiaulių apygardos priežiūros skyriaus vedėja;</text:p>
                </text:list-item>
                <text:list-item>
                  <text:p text:style-name="P51">Virginijus Vasiliūnas – Joniškio rajono savivaldybės priešgaisrinės tarnybos viršininkas;</text:p>
                </text:list-item>
                <text:list-item>
                  <text:p text:style-name="P52"><text:span text:style-name="T53">Gintaras Daujotas – Priešgaisrinės apsaugos ir gelbėjimo departamento prie Vidaus reikalų ministerijos Šiaulių priešgaisrinės gelbėjimo valdybos Joniškio priešgaisrinės gelbėjimo tarnybos viršininkas;</text:span><text:s/></text:p>
                </text:list-item>
                <text:list-item>
                  <text:p text:style-name="P54">Nerijus Lemežis – VĮ Valstybinių miškų urėdijos Mažeikių regioninio padalinio vadovas;</text:p>
                </text:list-item>
                <text:list-item>
                  <text:p text:style-name="P55">Arvydas Murza – UAB „Joniškio vandenys“ direktorius;</text:p>
                </text:list-item>
                <text:list-item>
                  <text:p text:style-name="P56">Kęstutis Galkus – Greitosios medicinos pagalbos tarnybos Šiaulių filialo Joniškio pastotės greitosios medicinos pagalbos skyriaus koordinatorius.</text:p>
                </text:list-item>
              </text:list>
            </text:list-item>
            <text:list-item>
              <text:p text:style-name="P57">Operacijų centro Informacijos valdymo grupė:</text:p>
              <text:list text:continue-numbering="true">
                <text:list-item>
                  <text:p text:style-name="P58">Gita Vilčiauskienė – Joniškio rajono savivaldybės vicemerė;</text:p>
                </text:list-item>
                <text:list-item>
                  <text:p text:style-name="P59"><text:span text:style-name="T60">Daiva Zikienė – Joniškio rajono savivaldybės administracijos Infrastruktūros skyriaus Viešosios tvarkos poskyrio vedėja;</text:span></text:p>
                </text:list-item>
                <text:list-item>
                  <text:p text:style-name="P61">Laima Klemienė – Joniškio rajono savivaldybės administracijos Socialinės paramos ir sveikatos skyriaus vedėja;</text:p>
                </text:list-item>
                <text:list-item>
                  <text:p text:style-name="P62">Raimundas Tiškevičius – Joniškio rajono savivaldybės administracijos Infrastruktūros skyriaus vedėjas;</text:p>
                </text:list-item>
                <text:list-item>
                  <text:p text:style-name="P63"><text:span text:style-name="T64">Vidas Dirsė – Joniškio rajono savivaldybės administracijos Infrastruktūros skyriaus vyriausiasis specialistas;</text:span></text:p>
                </text:list-item>
                <text:list-item>
                  <text:p text:style-name="P65"><text:span text:style-name="T66">Marta Stonienė – Joniškio rajono savivaldybės administracijos Švietimo, kultūros ir sporto skyriaus vedėja;</text:span></text:p>
                </text:list-item>
                <text:list-item>
                  <text:p text:style-name="P67"><text:span text:style-name="T68">Valdas Jasiūnas – Joniškio rajono savivaldybės administracijos Infrastruktūros skyriaus parengties pareigūnas.</text:span></text:p>
                </text:list-item>
              </text:list>
            </text:list-item>
            <text:list-item>
              <text:p text:style-name="P69"><text:span text:style-name="T70">Operacijų centro Materialinio techninio aprūpinimo grupė:</text:span></text:p>
              <text:list text:continue-numbering="true">
                <text:list-item>
                  <text:p text:style-name="P71">Justina Petkuvienė – Joniškio rajono savivaldybės administracijos Infrastruktūros skyriaus Ūkio poskyrio vedėja;</text:p>
                </text:list-item>
                <text:list-item>
                  <text:p text:style-name="P72">Sigitas Lelionis – Joniškio rajono savivaldybės administracijos Žemės ūkio skyriaus vedėjas;</text:p>
                </text:list-item>
                <text:list-item>
                  <text:p text:style-name="P73"><text:span text:style-name="T74">Artūras Pališkevičius – Joniškio rajono savivaldybės administracijos Architektūros ir teritorijų planavimo skyriaus vedėjas.</text:span></text:p>
                </text:list-item>
              </text:list>
            </text:list-item>
            <text:list-item>
              <text:p text:style-name="P75"><text:span text:style-name="T76">Operacijų centro Visuomenės informavimo grupė:</text:span></text:p>
              <text:list text:continue-numbering="true">
                <text:list-item>
                  <text:p text:style-name="P77">Rasa Lapukienė – Joniškio rajono savivaldybės administracijos Kanceliarijos skyriaus vedėja;</text:p>
                </text:list-item>
                <text:list-item>
                  <text:p text:style-name="P78"><text:span text:style-name="T79">Marija Kaminskaitė – Joniškio rajono savivaldybės administracijos Kanceliarijos skyriaus viešųjų ryšių specialistė.<text:s/></text:span></text:p>
                </text:list-item>
              </text:list>
            </text:list-item>
            <text:list-item>
              <text:p text:style-name="P80"><text:span text:style-name="T81">Operacijų centro Administravimo ir elektroninių ryšių organizavimo bei palaikymo grupė:</text:span></text:p>
              <text:list text:continue-numbering="true">
                <text:list-item>
                  <text:p text:style-name="P82"><text:span text:style-name="T83">Laimonas Vingras – Joniškio rajono savivaldybės administracijos Kanceliarijos skyriaus vyr. specialistas;</text:span></text:p>
                </text:list-item>
                <text:list-item>
                  <text:p text:style-name="P84">Donatas Briedis – Joniškio rajono savivaldybės administracijos Kanceliarijos skyriaus kompiuterių sistemų specialistas.“</text:p>
                </text:list-item>
              </text:list>
            </text:list-item>
          </text:list>
        </text:list-item>
      </text:list>
      <text:p text:style-name="P85"/>
      <text:p text:style-name="P86"/>
      <text:p text:style-name="P87"><text:span text:style-name="T88">Savivaldybės meras</text:span><text:span text:style-name="T89"><text:s text:c="68"/></text:span><text:span text:style-name="T90"><text:s text:c="7"/></text:span><text:span text:style-name="T91"><text:s/></text:span><text:span text:style-name="T92"><text:tab/></text:span><text:span text:style-name="T93"><text:tab/></text:span><text:span text:style-name="T94"><text:s text:c="4"/></text:span><text:span text:style-name="T95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" style:font-name-asian="Calibri" style:font-name-complex="Times New Roman" fo:font-style="italic" style:font-style-asian="italic" style:font-style-complex="italic" fo:color="#2E74B5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4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  <text:list-level-style-number text:level="7" style:num-suffix="." style:num-format="1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125in" text:list-level-position-and-space-mode="label-alignment">
          <style:list-level-label-alignment text:label-followed-by="listtab" fo:margin-left="5.75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88in" text:min-label-width="0.2847in" text:list-level-position-and-space-mode="label-alignment">
          <style:list-level-label-alignment text:label-followed-by="listtab" fo:margin-left="1.1736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72in" text:min-label-width="0.75in" text:list-level-position-and-space-mode="label-alignment">
          <style:list-level-label-alignment text:label-followed-by="listtab" fo:margin-left="1.6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83in" text:min-label-width="1.25in" text:list-level-position-and-space-mode="label-alignment">
          <style:list-level-label-alignment text:label-followed-by="listtab" fo:margin-left="2.158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6-02-27T09:20:00Z</meta:creation-date>
    <dc:date>2026-02-27T09:20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05" meta:character-count="4780" meta:row-count="131" meta:non-whitespace-character-count="4212"/>
  </office:meta>
</office:document-meta>
</file>