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/>
    </style:style>
    <style:style style:name="P26" style:parent-style-name="Normal" style:family="paragraph">
      <style:paragraph-properties style:punctuation-wrap="simple" fo:text-align="justify" style:vertical-align="baseline" fo:text-indent="0.7916in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236in" svg:height="0.6048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 IR MOKSLO MINISTRAS</text:span></text:p>
      <text:p text:style-name="P16"/>
      <text:p text:style-name="P17">ĮSAKYMAS</text:p>
      <text:p text:style-name="P18"><text:span text:style-name="T19">DĖL MOKINIŲ DALYVAUJANČIŲ NEFORMALIOJO VAIKŲ ŠVIETIMO VEIKLOSE APSKAITOS</text:span></text:p>
      <text:p text:style-name="P20"/>
      <text:p text:style-name="P21">2015 m. rugsėjo 1 d. Nr. V-946</text:p>
      <text:p text:style-name="P22">Vilnius</text:p>
      <text:p text:style-name="P23"/>
      <text:p text:style-name="P24"/>
      <text:p text:style-name="P25">Atsižvelgdama į Valstybės kontrolės atlikto vastybinio audito "Kaip organizuojamas neformalus mokinių švietimas" rekomendacijas (2015 m. vasario 4 d. Nr. VA-P-50-3-1) ir siekdama efektyviai ir tinkamai panaudoti biudžeto lėšas skiriamas neformaliam vaikų švietimui:</text:p>
      <text:p text:style-name="P26">1. N u s t a t a u, kad nuo 2015/16 mokslo metų vaikai dalyvaujantys neformaliojo vaikų švietimo programose, finansuojamose iš savivaldybių ar valstybės biudžeto lėšų, turi būti registruojami Mokinių registre, o vykdomos neformaliojo vaikų švietimo programos registruojamos Kvalifikacijos tobulinimo programų ir renginių registre.</text:p>
      <text:p text:style-name="P27">2. Į p a r e i g o j u Švietimo informacinių technologijų centrą (direktorius Vaino Brazdeikis) iki 2015/16 mokslo metų pradžios atnaujinti Mokinių ir Kvalifikacijos tobulinimo programų ir renginių registrų bei Švietimo valdymo informacinės sistemos programinę įrangą, užtikrinant neformaliojo švietimo veikloje dalyvaujančių mokinių apskaitą.</text:p>
      <text:p text:style-name="P28"/>
      <text:p text:style-name="P29"/>
      <text:p text:style-name="P30"/>
      <text:p text:style-name="P31">Švietimo ir mokslo ministrė<text:tab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_igaliojimas_ prog moderni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ymas_igaliojimas_ prog moderni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M isakymas del MR.docx</dc:title>
    <meta:initial-creator>Strolaitė Stanislava</meta:initial-creator>
    <dc:creator>CLUSadmin</dc:creator>
    <meta:creation-date>2015-09-02T20:04:00Z</meta:creation-date>
    <dc:date>2015-09-02T20:04:00Z</dc:date>
    <meta:print-date>2014-10-29T13:2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0" meta:word-count="155" meta:character-count="1175" meta:row-count="38" meta:non-whitespace-character-count="1030"/>
  </office:meta>
</office:document-meta>
</file>