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34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indent="3.15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TELŠIŲ RAJONO SAVIVALDYBĖS TARYBOS 2020 M. GRUODŽIO 29 D. SPRENDIMO Nr. T1-465 „DĖL VAIKŲ MAITINIMO ORGANIZAVIMO TELŠIŲ RAJONO SAVIVALDYBĖS UGDYMO ĮSTAIGOSE IR VAIKŲ VASAROS STOVYKLOSE TVARKOS APRAŠO PATVIRTINIMO“ PAKEITIMO <text:s text:c="2"/></text:p>
      <text:p text:style-name="P15"/>
      <text:p text:style-name="P16">2024 m. gruodžio 19 d. <text:s/>Nr. T1-524</text:p>
      <text:p text:style-name="P17"><text:span text:style-name="T18">Telšiai</text:span><text:span text:style-name="T19"> </text:span></text:p>
      <text:p text:style-name="P20"/>
      <text:p text:style-name="P21"/>
      <text:p text:style-name="P22"><text:span text:style-name="T23">Telšių rajono savivaldybės taryba n u s p r e n d ž i a:</text:span><text:span text:style-name="T24"><text:s/></text:span><text:span text:style-name="T25"><text:s/>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Vaikų m</text:span><text:span text:style-name="T32">aitinimo organizavimo Telšių rajono savivaldybės ugdymo įstaigose ir vaikų vasaros stovyklose<text:s/></text:span><text:span text:style-name="T33">tvarkos aprašą, patvirtintą<text:s/></text:span><text:span text:style-name="T34">Telšių rajono savivaldybės tarybos 2020 m. gruodžio 29 d. sprendimu Nr. T1-465<text:s/></text:span><text:span text:style-name="T35">„Dėl vaikų maitinimo organizavimo Telšių rajono savivaldybės ugdymo įstaigose ir vaikų vasaros stovyklose tvarkos aprašo patvirtinimo“, ir<text:s/></text:span><text:span text:style-name="T36">46.1.2. papunktį išdėstyti taip:</text:span></text:p>
      <text:p text:style-name="P37"><text:span text:style-name="T38">„</text:span><text:span text:style-name="T39">46.1.2</text:span><text:span text:style-name="T40">. Išlaidų už maisto produktus ir maisto gamybos kaštus dydis ugdymo įstaigose, kurios įgyvendina ikimokyklinio ir priešmokyklinio ugdymo programas, yra nustatomas atskiru Telšių rajono savivaldybės tarybos sprendimu „</text:span><text:span text:style-name="T41">Dėl mokesčio už vaikų išlaikymą Telšių rajono<text:s/></text:span><text:soft-page-break/><text:span text:style-name="T42">savivaldybės ugdymo įstaigose, įgyvendinančiose ikimokyklinio ir priešmokyklinio ugdymo programas, nustatymo tvarkos aprašo patvirtinimo“.</text:span></text:p>
      <text:p text:style-name="P43"><text:span text:style-name="T44">2</text:span><text:span text:style-name="T45">.</text:span><text:span text:style-name="T46"><text:s/></text:span><text:span text:style-name="T47">Nustatyti, kad šis sprendimas įsigalioja ugdymo įstaigoms pasirašius naujas maitinimo paslaugos sutartis nuo naujai pasirašytų sutarčių įsigaliojimo datos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Tomas K</text:span><text:span text:style-name="T61">atk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left" style:position="2.0729in"/>
        </style:tab-stops>
      </style:paragraph-properties>
      <style:text-properties style:font-name="Arial" style:letter-kerning="true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letter-kerning="true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4-12-20T20:21:00Z</meta:creation-date>
    <dc:date>2024-12-20T20:21:00Z</dc:date>
    <meta:print-date>2024-11-15T07:0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6" meta:character-count="1413" meta:row-count="66" meta:non-whitespace-character-count="1258"/>
  </office:meta>
</office:document-meta>
</file>