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SUTIKIMO REGISTRUOTI STEIGIAMOS JONIŠKIO „AUŠROS“ GIMNAZIJOS ALUMNŲ ASOCIACIJOS BUVEINĘ</text:p>
      <text:p text:style-name="P16"/>
      <text:p text:style-name="P17">2022 m. gegužės 26 d. <text:s/>Nr. T-120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26 punktu ir 48 straipsnio 2 dalimi ir atsižvelgdama į Vilijos Bartašienės 2022 m. kovo 31 d. prašymą „Dėl adreso suteikimo Joniškio „Aušros“ gimnazijos Alumnų<text:s/></text:span><text:span text:style-name="T23">asociacijai“, Joniškio rajono savivaldybės taryba n u s p r e n d ž i a:</text:span></text:p>
      <text:p text:style-name="P24"><text:span text:style-name="T25">Sutikti, kad Joniškio rajono savivaldybės nuosavybės teise priklausančiame pastate (unikalus Nr. 4793-7004-6016), adresu S. Goeso g. 2, LT-84143 Joniškis, būtų registruojama steigia</text:span><text:span text:style-name="T26">mos Joniškio „Aušros“ gimnazijos Alumnų asociacijos buveinė.</text:span></text:p>
      <text:p text:style-name="P27"/>
      <text:p text:style-name="P28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31T13:40:00Z</meta:creation-date>
    <dc:date>2022-05-31T13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798" meta:row-count="25" meta:non-whitespace-character-count="700"/>
  </office:meta>
</office:document-meta>
</file>