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5in">
        <style:tab-stops/>
      </style:paragraph-properties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margin-left="0.5in">
        <style:tab-stops/>
      </style:paragraph-properties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DĖL TELŠIŲ RAJONO SAVIVALDYBĖS TARYBOS 2021 M. RUGPJŪČIO 26 D. SPRENDIMO NR. T1-336 „DĖL</text:span><text:span text:style-name="T16"><text:s/>TELŠIŲ<text:s/></text:span><text:span text:style-name="T17">RAJONO SAVIVALDYBĖS ŠEIMOS TARYBOS SUDARYMO IR JOS NUOSTATŲ PATVIRTINIMO</text:span><text:span text:style-name="T18">“ PAKEITIMO<text:s/></text:span></text:p>
      <text:p text:style-name="P19"/>
      <text:p text:style-name="P20"><text:span text:style-name="T21">2024 m. lapkričio 28 d. T1-478</text:span></text:p>
      <text:p text:style-name="P22"><text:span text:style-name="T23">Telšiai</text:span></text:p>
      <text:p text:style-name="P24"/>
      <text:p text:style-name="P25"><text:span text:style-name="T26">Telšių rajono savivaldybės taryba n u s p r e n d ž i a</text:span><text:span text:style-name="T27">:</text:span></text:p>
      <text:p text:style-name="P28"><text:span text:style-name="T29">Pakeisti<text:s/></text:span><text:span text:style-name="T30">Telšių rajono savivaldybės tarybos 2021 m. rugpjūčio 26 d. sprendimą Nr. T1-336 „Dėl Telšių rajono savivaldybės šeimos tarybos sudarymo ir jos nuostatų patvirtinimo“ ir 1 punktą išdėstyti <text:s/>taip:<text:s/></text:span></text:p>
      <text:p text:style-name="P31"><text:span text:style-name="T32">„</text:span><text:span text:style-name="T33">1</text:span><text:span text:style-name="T34">. Sudaryti šios sudėties Telšių rajono savivaldybės šeimos tarybą:</text:span></text:p>
      <text:p text:style-name="P35">Daiva Bagužienė – Telšių švietimo centro Pedagoginės psichologinės tarnybos vadovė;</text:p>
      <text:p text:style-name="P36">Renata Buivydienė – Telšių rajono savivaldybės administracijos Švietimo ir sporto skyriaus vyriausioji specialistė;</text:p>
      <text:p text:style-name="P37">Eugenija Damulytė – asociacijos Maltos ordino pagalbos tarnybos Vakarų regiono programų vaikams ir jaunimui koordinatorė;</text:p>
      <text:p text:style-name="P38">Irmina Dobilienė – Telšių centro „Viltis“ direktorė;</text:p>
      <text:p text:style-name="P39">Ingrida Jurkienė – Telšių rajono savivaldybės administracijos Socialinės paramos ir rūpybos skyriaus vyriausioji specialistė;</text:p>
      <text:p text:style-name="P40">Greta Jakučiūnaitė – asociacijos Telšių Šeimų centro Akvalina pirmininkė;</text:p>
      <text:p text:style-name="P41">Sonata Jakumienė – Telšių vyskupijos kurijos referentė;</text:p>
      <text:p text:style-name="P42">Aurelijus Laurinavičius – Telšių rajono savivaldybės visuomenės sveikatos biuro direktorius;</text:p>
      <text:soft-page-break/>
      <text:p text:style-name="P43">Mantas Serva – Telšių rajono savivaldybės tarybos narys;</text:p>
      <text:p text:style-name="P44">Dalia Pušinaitė – viešosios įstaigos Telšių krizių centro direktorė;</text:p>
      <text:p text:style-name="P45">Jolita Stanevičienė – asociacijos Telšių mamyčių klubas pirmininkė;</text:p>
      <text:p text:style-name="P46">Giedrė Šeputienė – Šeimų asociacijos narė;</text:p>
      <text:p text:style-name="P47">Genovaitė Šliogerienė<text:s/><text:span text:style-name="T48">– Telšių socialinių paslaugų centro atvejo vadybininkė.“</text:span></text:p>
      <text:p text:style-name="P49"/>
      <text:p text:style-name="P50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Tomas Ka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3T20:38:00Z</meta:creation-date>
    <dc:date>2024-12-03T20:38:00Z</dc:date>
    <meta:print-date>2019-06-27T11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6" meta:character-count="1712" meta:row-count="49" meta:non-whitespace-character-count="1520"/>
  </office:meta>
</office:document-meta>
</file>