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6.6%"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per 66.6%"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size-complex="12pt"/>
    </style:style>
    <style:style style:name="T57" style:parent-style-name="DefaultParagraphFont" style:family="text">
      <style:text-properties style:text-position="super 66.6%"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size-complex="12pt"/>
    </style:style>
    <style:style style:name="T62" style:parent-style-name="DefaultParagraphFont" style:family="text">
      <style:text-properties style:text-position="super 66.6%"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line-height="150%"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6.6%"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per 66.6%"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style>
    <style:style style:name="T114" style:parent-style-name="DefaultParagraphFont" style:family="text">
      <style:text-properties style:text-position="super 66.6%"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size-complex="12pt"/>
    </style:style>
    <style:style style:name="T119" style:parent-style-name="DefaultParagraphFont" style:family="text">
      <style:text-properties style:text-position="super 66.6%"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size-complex="12pt"/>
    </style:style>
    <style:style style:name="T124" style:parent-style-name="DefaultParagraphFont" style:family="text">
      <style:text-properties style:text-position="super 66.6%"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size-complex="12pt"/>
    </style:style>
    <style:style style:name="T129" style:parent-style-name="DefaultParagraphFont" style:family="text">
      <style:text-properties style:text-position="super 66.6%"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line-height="150%"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text-position="super 66.6%"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text-position="super 66.6%"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5909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text-position="super 66.6%"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line-height="150%"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text-position="super 66.6%"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text-position="super 66.6%"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text-position="super 66.6%"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fo:language="en" fo:country="GB"/>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size-complex="12pt"/>
    </style:style>
    <style:style style:name="P211" style:parent-style-name="Normal" style:family="paragraph">
      <style:text-properties style:font-size-complex="12pt"/>
    </style:style>
    <style:style style:name="P212" style:parent-style-name="Normal" style:family="paragraph">
      <style:paragraph-properties>
        <style:tab-stops>
          <style:tab-stop style:type="left" style:position="3.3472in"/>
        </style:tab-stops>
      </style:paragraph-properties>
      <style:text-properties style:font-size-complex="12pt"/>
    </style:style>
    <style:style style:name="P21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VILNIAUS MIESTO SAVIVALDYBĖS</text:p>
      <text:p text:style-name="P11"><text:span text:style-name="T12">ADMINISTRACIJOS DIREKTORIUS</text:span></text:p>
      <text:p text:style-name="P13"/>
      <text:p text:style-name="P14"><text:span text:style-name="T15">ĮSAKYMAS</text:span></text:p>
      <text:p text:style-name="P16"><text:span text:style-name="T17">DĖL ADMINISTRACIJOS DIREKTORIAUS 2017-07-03 ĮSAKYMO NR. 40-348 „DĖL IŠMOKŲ VAIKAMS SKYRIMO IR MOKĖJIMO TVARKOS APRAŠO TVIRTINIMO“ PAKEITIMO</text:span></text:p>
      <text:p text:style-name="P18"/>
      <text:p text:style-name="P19">2020 m. birželio 8 d. Nr. 40-243/20</text:p>
      <text:p text:style-name="P20">Vilnius</text:p>
      <text:p text:style-name="P21"/>
      <text:p text:style-name="P22"/>
      <text:p text:style-name="P23"><text:span text:style-name="T24">Vadovaudamasis Lietuvos Respublikos išmokų vaikams įstatymu, Lietuvos Respublikos Vyriausybės 2020 m. vasario 12 d. nutarimu Nr. 115 „Dėl Lietuvos Respublikos Vyriausybės 2004 m. birželio 28 d. nutarimo Nr. 801 „Dėl Išmokų vaikams skyrimo ir mokėjimo nuostatų <text:s/>patvirtinimo“ pakeitimo“ ir Vilniaus miesto savivaldybės administracijos direktoriaus 2020 m. sausio 24 d. įsakymu Nr. 30-200/20 „Dėl Socialinių išmokų permokų nagrinėjimo tvarkos aprašo tvirtinimo“ patvirtintu Socialinių išmokų permokų nagrinėjimo tvarkos aprašu:</text:span></text:p>
      <text:p text:style-name="P25"><text:span text:style-name="T26">k e i č i u <text:s/>Išmokų vaikams skyrimo ir mokėjimo tvarkos aprašą, patvirtintą</text:span><text:span text:style-name="T27"><text:s/>Vilniaus miesto savivaldybės administracijos direktoriaus 2017 m. liepos 3 d. įsakymu Nr. 40-348 „</text:span><text:span text:style-name="T28">Dėl Išmokų vaikams skyrimo ir mokėjimo tvarkos aprašo tvirtinimo</text:span><text:span text:style-name="T29">“:</text:span></text:p>
      <text:p text:style-name="P30"><text:span text:style-name="T31">1</text:span><text:span text:style-name="T32">. Išdėstau 2 punktą taip:</text:span></text:p>
      <text:p text:style-name="P33"><text:span text:style-name="T34">„</text:span><text:span text:style-name="T35">2</text:span><text:span text:style-name="T36">. Tvarkos aprašas reglamentuoja vienkartinės išmokos nėščiai moteriai, vienkartinės išmokos vaikui, vaiko laikinosios priežiūros išmokos, išmokos vaikui, išmokos privalomosios pradinės karo tarnybos kario vaikui, išmokos įvaikinus vaiką, globos (rūpybos) išmokos, globos (rūpybos) išmokos tikslinio priedo, vienkartinės išmokos įsikurti, išmokos besimokančio ar studijuojančio asmens vaiko priežiūrai ir išmokos gimus vienu metu daugiau kaip vienam vaikui (toliau – išmokos) skyrimo ir mokėjimo procedūras Vilniaus miesto savivaldybėje.“</text:span></text:p>
      <text:p text:style-name="P37"><text:span text:style-name="T38">2</text:span><text:span text:style-name="T39">. Išdėstau 7 punktą taip:</text:span></text:p>
      <text:p text:style-name="P40"><text:span text:style-name="T41">„</text:span><text:span text:style-name="T42">7</text:span><text:span text:style-name="T43">. Dėl išmokų skyrimo vienas iš vaiką auginančių tėvų (įtėvių), bendrai gyvenančių asmenų, globėjas (rūpintojas), asmuo, vaiko laikinosios priežiūros pas fizinius asmenis ar laikino apgyvendinimo pas fizinius asmenis metu laikinai prižiūrintis vaiką, pats pilnametis asmuo, turintis teisę gauti išmoką, arba visiškai veiksniu (emancipuotu) pripažintas ar susituokęs nepilnametis vaikas, turintis teisę gauti išmoką, vaikas nuo 14 iki 18 metų, turintis tėvų ar rūpintojų sutikimą, arba šių asmenų įgalioti asmenys, taip pat neveiksnių šioje srityje asmenų globėjai kreipiasi į<text:s/></text:span><text:soft-page-break/><text:span text:style-name="T44">Socialinių išmokų skyrių ir pateikia Lietuvos Respublikos socialinės apsaugos ir darbo ministro įsakymu patvirtintą nustatytos formos prašymą (toliau – prašymas) išmokai (-oms) skirti.“<text:s/></text:span></text:p>
      <text:p text:style-name="P45"><text:span text:style-name="T46">3</text:span><text:span text:style-name="T47">. Papildau 10</text:span><text:span text:style-name="T48">1</text:span><text:span text:style-name="T49"><text:s/>punktu ir išdėstau jį taip:</text:span></text:p>
      <text:p text:style-name="P50"><text:span text:style-name="T51">„</text:span><text:span text:style-name="T52">10</text:span><text:span text:style-name="T53">1</text:span><text:span text:style-name="T54">. Kreipiantis dėl vaiko laikinosios priežiūros išmokos skyrimo, kartu su Tvarkos aprašo 8 punkte nurodytais dokumentais reikia pateikti:</text:span></text:p>
      <text:p text:style-name="P55"><text:span text:style-name="T56">10</text:span><text:span text:style-name="T57">1</text:span><text:span text:style-name="T58">.1</text:span><text:span text:style-name="T59">. Valstybės vaiko teisių apsaugos ir įvaikinimo tarnybos prie Socialinės apsaugos ir darbo ministerijos (toliau – Tarnyba) ar jos įgalioto teritorinio skyriaus išduotą Vaiko laikinosios priežiūros organizavimo vaiko ir tėvų ar kitų jo atstovų pagal įstatymą gyvenamojoje vietoje / vaiką laikinai prižiūrinčių asmenų gyvenamojoje vietoje aktą, jeigu šių duomenų nėra valstybės ir žinybiniuose registruose arba valstybės informacinėse sistemose;<text:s/></text:span></text:p>
      <text:p text:style-name="P60"><text:span text:style-name="T61">10</text:span><text:span text:style-name="T62">1</text:span><text:span text:style-name="T63">.2</text:span><text:span text:style-name="T64">. Tarnybos ar jos įgalioto teritorinio skyriaus išduotą Vaiko laikinosios priežiūros nutraukimo aktą ar Vaiko laikino apgyvendinimo aktą, jeigu šių duomenų nėra valstybės ir žinybiniuose registruose arba valstybės informacinėse sistemose.“</text:span></text:p>
      <text:p text:style-name="P65"><text:span text:style-name="T66">4</text:span><text:span text:style-name="T67">.</text:span><text:span text:style-name="T68"><text:s/>Išdėstau 20 punktą taip:</text:span></text:p>
      <text:p text:style-name="P69"><text:span text:style-name="T70">„</text:span><text:span text:style-name="T71">20</text:span><text:span text:style-name="T72">. Asmenys dokumentus, reikalingus išmokai skirti ir išmokėti, gali pateikti tiesiogiai atvykę į Socialinių išmokų skyrių, atsiųsti registruotu paštu ar elektroninių ryšių priemonėmis,<text:s/></text:span><text:soft-page-break/><text:span text:style-name="T73">pasirašytus saugiu elektroniniu parašu</text:span><text:span text:style-name="T74">,</text:span><text:span text:style-name="T75"><text:s/></text:span><text:span text:style-name="T76">arba elektroniniu būdu per valstybės elektroninės valdžios sistemoje teikiamą elektroninę paslaugą.“</text:span></text:p>
      <text:p text:style-name="P77"><text:span text:style-name="T78">5</text:span><text:span text:style-name="T79">. Išdėstau 21 punktą taip:</text:span></text:p>
      <text:p text:style-name="P80"><text:span text:style-name="T81">„</text:span><text:span text:style-name="T82">21</text:span><text:span text:style-name="T83">. Socialinių išmokų skyrius, priėmęs prašymą ir visus reikalingus dokumentus vienkartinei išmokai vaikui ir vienkartinei išmokai nėščiai moteriai skirti, per 10 darbo dienų:</text:span></text:p>
      <text:p text:style-name="P84"><text:span text:style-name="T85">21.1</text:span><text:span text:style-name="T86">. patikrina prašyme ir pateiktuose dokumentuose nurodytų duomenų tikrumą Socialinės paramos šeimai informacinėje sistemoje (toliau – SPIS), Socialinės paramos apskaitos sistemoje „Parama“ (toliau – sistema „Parama“) ir kituose turimuose registruose ir valstybės informacinėse sistemose, išspausdina reikiamų duomenų išrašus, prašyme nurodytus duomenis įrašo į sistemą „Parama“;</text:span></text:p>
      <text:p text:style-name="P87"><text:span text:style-name="T88">21.2</text:span><text:span text:style-name="T89">. vertina Tvarkos aprašo 21.1 papunktyje nurodytus dokumentus ir duomenis bei vadovaudamasis Įstatymo ir Nutarimo nuostatomis nustato asmens teisę į išmoką;</text:span></text:p>
      <text:p text:style-name="P90"><text:span text:style-name="T91">21.3</text:span><text:span text:style-name="T92">. rengia ir tvirtina sistemoje „Parama“ sprendimą (-us) išmokai skirti arba neskirti;</text:span></text:p>
      <text:p text:style-name="P93"><text:span text:style-name="T94">21.4</text:span><text:span text:style-name="T95">. informuoja Apskaitos skyrių apie paskirtas išmokas;</text:span></text:p>
      <text:p text:style-name="P96"><text:span text:style-name="T97">21.5</text:span><text:span text:style-name="T98">. sistemoje „Parama“ formuoja ir Apskaitos skyriui perduoda užšifruotas mokėjimo dokumentų rinkmenas;</text:span></text:p>
      <text:p text:style-name="P99"><text:span text:style-name="T100">21.6</text:span><text:span text:style-name="T101"><text:s/>per 5 darbo dienas nuo sprendimo priėmimo dienos, išskyrus atvejus kai vienkartinė išmoka vaikui ar vienkartinė išmoka nėščiai moteriai paskirta, gavėjo pasirinktu būdu (raštu, telefonu, elektroniniu paštu) informuoja gavėją apie išmokos skyrimą.“<text:s/></text:span></text:p>
      <text:p text:style-name="P102"><text:span text:style-name="T103">6</text:span><text:span text:style-name="T104">. Papildau 21</text:span><text:span text:style-name="T105">1</text:span><text:span text:style-name="T106"><text:s/>punktu ir išdėstau jį taip:</text:span></text:p>
      <text:p text:style-name="P107"><text:span text:style-name="T108">„</text:span><text:span text:style-name="T109">21</text:span><text:span text:style-name="T110">1</text:span><text:span text:style-name="T111">. Socialinių išmokų skyrius, priėmęs prašymą ir visus dokumentus vaiko laikinosios priežiūros išmokai skirti, per 3 darbo dienas:</text:span></text:p>
      <text:p text:style-name="P112"><text:span text:style-name="T113">21</text:span><text:span text:style-name="T114">1</text:span><text:span text:style-name="T115">.1</text:span><text:span text:style-name="T116">. atlieka Tvarkos aprašo 21.1, 21.2, 21.3 ir 21.4 <text:s/>papunkčiuose nurodytus veiksmus;</text:span></text:p>
      <text:p text:style-name="P117"><text:span text:style-name="T118">21</text:span><text:span text:style-name="T119">1</text:span><text:span text:style-name="T120">.2</text:span><text:span text:style-name="T121">. formuoja sistemoje „Parama“ ir Apskaitos skyriui perduoda mokėjimo dokumentus (vardinio pavedimo orderį arba piniginės perlaidos dokumentus);</text:span></text:p>
      <text:p text:style-name="P122"><text:span text:style-name="T123">21</text:span><text:span text:style-name="T124">1</text:span><text:span text:style-name="T125">.3</text:span><text:span text:style-name="T126">. kai vienu metu gavėjams paskiriamos kelios laikinosios priežiūros išmokos, sistemoje „Parama“ formuoja ir Apskaitos skyriui perduoda užšifruotas mokėjimo dokumentų rinkmenas;</text:span></text:p>
      <text:p text:style-name="P127"><text:span text:style-name="T128">21</text:span><text:span text:style-name="T129">1</text:span><text:span text:style-name="T130">.4</text:span><text:span text:style-name="T131">. per 5 darbo dienas nuo sprendimo priėmimo dienos, išskyrus atvejus kai vaiko laikinosios priežiūros išmoka išmokėta, gavėjo pasirinktu būdu (raštu, telefonu, elektroniniu paštu) informuoja gavėją apie priimtą sprendimą dėl išmokos skyrimo.“</text:span></text:p>
      <text:p text:style-name="P132"><text:span text:style-name="T133">7</text:span><text:span text:style-name="T134">. Išdėstau 22 punktą taip:</text:span></text:p>
      <text:p text:style-name="P135"><text:span text:style-name="T136">„</text:span><text:span text:style-name="T137">22</text:span><text:span text:style-name="T138">. Socialinių išmokų skyrius, priėmęs prašymą ir visus dokumentus išmokai vaikui, išmokai privalomosios pradinės karo tarnybos kario vaikui, išmokai įvaikinus vaiką, globos<text:s/></text:span><text:soft-page-break/><text:span text:style-name="T139">(rūpybos) išmokai, globos (rūpybos) išmokos tiksliniam priedui ir išmokai besimokančio ar studijuojančio asmens vaiko priežiūrai, išmokai gimus vienu metu daugiau kaip vienam vaikui, per mėnesį:</text:span></text:p>
      <text:p text:style-name="P140"><text:span text:style-name="T141">22.1</text:span><text:span text:style-name="T142">. atlieka Tvarkos aprašo 21.1, 21.2, 21.3, 21.4 ir 21.5 papunkčiuose nurodytus veiksmus;</text:span></text:p>
      <text:p text:style-name="P143"><text:span text:style-name="T144">22.2</text:span><text:span text:style-name="T145">. per 5 darbo dienas nuo sprendimo priėmimo gavėjo pasirinktu būdu (raštu, telefonu, elektroniniu paštu) informuoja gavėją apie išmokos skyrimą.“<text:s/></text:span></text:p>
      <text:p text:style-name="P146"><text:span text:style-name="T147">8</text:span><text:span text:style-name="T148">. Išdėstau 25 punktą taip:</text:span></text:p>
      <text:p text:style-name="P149"><text:span text:style-name="T150">„</text:span><text:span text:style-name="T151">25</text:span><text:span text:style-name="T152">. Apskaitos skyrius, gavęs informaciją apie paskirtas išmokas ir Tvarkos aprašo<text:s/></text:span><text:span text:style-name="T153">21</text:span><text:span text:style-name="T154">1</text:span><text:span text:style-name="T155">.2 papunktyje nurodytus dokumentus</text:span><text:span text:style-name="T156"><text:s/>arba užšifruotas mokėjimo dokumentų rinkmenas, atsižvelgdamas į Įstatyme nustatytus išmokų išmokėjimo terminus, atlieka išmokų mokėjimą.“</text:span></text:p>
      <text:p text:style-name="P157"><text:span text:style-name="T158">9</text:span><text:span text:style-name="T159">. Išdėstau 27 punktą taip:</text:span></text:p>
      <text:p text:style-name="P160"><text:span text:style-name="T161">„</text:span><text:span text:style-name="T162">27</text:span><text:span text:style-name="T163">. Vaiko laikinosios priežiūros išmokos išmokamos ne vėliau kaip per 3 darbo dienas, vienkartinės išmokos vaikui ir vienkartinės išmokos nėščiai moteriai išmokamos ne vėliau kaip per 10 darbo dienų, nuo asmens prašymo skirti išmoką ir visų dokumentų gavimo dienos. Kitos išmokos (išskyrus vienkartinę išmoką įsikurti) <text:s/>– iki mėnesio 25 dienos už kiekvieną praėjusį mėnesį, už kurį išmoka paskirta.“</text:span></text:p>
      <text:p text:style-name="P164"><text:span text:style-name="T165">10</text:span><text:span text:style-name="T166">. Išdėstau 53.3 papunktį taip:</text:span></text:p>
      <text:p text:style-name="P167"><text:span text:style-name="T168">„</text:span><text:span text:style-name="T169">53.3</text:span><text:span text:style-name="T170">. gavęs iš gavėjo</text:span><text:span text:style-name="T171"><text:s/></text:span><text:span text:style-name="T172">visus reikalingus dokumentus vertina juose pateiktą informaciją ir nustatęs, kad:<text:s/></text:span></text:p>
      <text:p text:style-name="P173"><text:span text:style-name="T174">53.3.1</text:span><text:span text:style-name="T175">. išmoka gavėjui mokama (mokėta) neteisėtai, nustato išmokos permoką bei inicijuoja permokos sugrąžinimo veiksmus Administracijos direktoriaus įsakymu tvirtinto Socialinių išmokų permokų nagrinėjimo tvarkos aprašo nustatyta tvarka;</text:span></text:p>
      <text:p text:style-name="P176"><text:span text:style-name="T177">53.3.2</text:span><text:span text:style-name="T178">. išmoka vaikui buvo mokama (mokėta) teisėtai, apie tai informuoja išmokos vaikui gavėją raštu.“</text:span></text:p>
      <text:p text:style-name="P179"><text:span text:style-name="T180">11</text:span><text:span text:style-name="T181">. Pripažįstu netekusiu galios 53.4 papunktį.</text:span></text:p>
      <text:p text:style-name="P182"><text:span text:style-name="T183">12</text:span><text:span text:style-name="T184">. Pripažįstu netekusiu galios<text:s/></text:span><text:span text:style-name="T185">53.4</text:span><text:span text:style-name="T186">1</text:span><text:span text:style-name="T187"><text:s/>papunktį.</text:span></text:p>
      <text:p text:style-name="P188"><text:span text:style-name="T189">13</text:span><text:span text:style-name="T190">. Pripažįstu netekusiu galios VI</text:span><text:span text:style-name="T191">1</text:span><text:span text:style-name="T192"><text:s/>skyrių .</text:span></text:p>
      <text:p text:style-name="P193"><text:span text:style-name="T194">14</text:span><text:span text:style-name="T195">. Papildau 54</text:span><text:span text:style-name="T196">1</text:span><text:span text:style-name="T197"><text:s/>papunkčiu ir išdėstau jį taip:</text:span></text:p>
      <text:p text:style-name="P198"><text:span text:style-name="T199">„</text:span><text:span text:style-name="T200">54</text:span><text:span text:style-name="T201">1</text:span><text:span text:style-name="T202">.</text:span><text:span text:style-name="T203"><text:s/></text:span><text:span text:style-name="T204">Išmokų vaikams permokų nustatymas vykdomas Administracijos direktoriaus įsakymu tvirtinto Socialinių išmokų permokų nagrinėjimo tvarkos aprašo nustatyta tvarka.</text:span><text:span text:style-name="T205"><text:s/></text:span><text:span text:style-name="T206">Gavėjui permokėtos išmokos sumos, kurios negrąžintos arba neišskaičiuotos ir dėl kurių likęs įsiskolinimas, tvarkomos Administracijos direktoriaus įsakymu tvirtinto Socialinių išmokų permokų nagrinėjimo tvarkos aprašo nustatyta tvarka.“</text:span></text:p>
      <text:p text:style-name="P207"><text:span text:style-name="T208">15</text:span><text:span text:style-name="T209">. Pripažįstu netekusiu galios Išmokų vaikams skyrimo ir mokėjimo tvarkos aprašo priedą.</text:span></text:p>
      <text:p text:style-name="Normal"/>
      <text:p text:style-name="P210"/>
      <text:p text:style-name="P211"/>
      <text:p text:style-name="P212">Administracijos direktorius<text:tab/><text:tab/><text:tab/><text:tab/><text:tab/>Povilas Poderskis<text:s/></text:p>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7-04T21:34:00Z</meta:creation-date>
    <dc:date>2022-07-04T21:34: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66" meta:word-count="1022" meta:character-count="8427" meta:row-count="219" meta:non-whitespace-character-count="7471"/>
  </office:meta>
</office:document-meta>
</file>