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margin-left="2in" fo:text-indent="0.5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6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text-indent="3.8319in"/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align="justify" fo:text-indent="3.8319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margin-left="3.5in" fo:text-indent="0.2152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margin-left="3.5in" fo:text-indent="0.2152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4" style:parent-style-name="Normal" style:family="paragraph">
      <style:paragraph-properties fo:text-align="center" fo:text-indent="0.1291in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4.6479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48" style:family="table">
      <style:table-properties style:width="6.225in" fo:margin-left="0.465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" style:family="table-row">
      <style:table-row-properties style:min-row-height="0.4583in" style:use-optimal-row-height="false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5" style:family="table-row">
      <style:table-row-properties style:min-row-height="0.4375in"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" style:family="table-row">
      <style:table-row-properties style:min-row-height="0.2187in"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" style:family="table-row">
      <style:table-row-properties style:min-row-height="0.4375in"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" style:family="table-row">
      <style:table-row-properties style:min-row-height="0.4583in"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" style:family="table-row">
      <style:table-row-properties style:min-row-height="0.4375in" style:use-optimal-row-height="false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4" style:family="table-row">
      <style:table-row-properties style:min-row-height="0.4375in"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1" style:family="table-row">
      <style:table-row-properties style:min-row-height="0.4493in" style:use-optimal-row-height="false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" style:family="table-row">
      <style:table-row-properties style:min-row-height="0.427in"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5" style:family="table-row">
      <style:table-row-properties style:min-row-height="0.2187in" style:use-optimal-row-height="false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" style:family="table-row">
      <style:table-row-properties style:min-row-height="0.4583in"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9" style:family="table-row">
      <style:table-row-properties style:min-row-height="0.4375in" style:use-optimal-row-height="false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" style:family="table-row">
      <style:table-row-properties style:min-row-height="0.4375in"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" style:family="table-row">
      <style:table-row-properties style:min-row-height="0.4375in"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4375in" style:use-optimal-row-height="false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7" style:family="table-row">
      <style:table-row-properties style:min-row-height="0.4375in"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4" style:family="table-row">
      <style:table-row-properties style:min-row-height="0.2381in" style:use-optimal-row-height="false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" style:family="table-row">
      <style:table-row-properties style:min-row-height="0.4375in" style:use-optimal-row-height="false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5" style:family="table-row">
      <style:table-row-properties style:min-row-height="0.4375in" style:use-optimal-row-height="false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2" style:family="table-row">
      <style:table-row-properties style:min-row-height="0.2993in"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9" style:family="table-row">
      <style:table-row-properties style:min-row-height="0.1875in" style:use-optimal-row-height="false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language-asian="lt" style:country-asian="LT"/>
    </style:style>
    <style:style style:name="P23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8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9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8 M. GRUODŽIO 20 D. SPRENDIMO NR. T-312 „DĖL PAKRUOJO RAJONO SAVIVALDYBĖS TARYBOS<text:s/></text:p>
      <text:p text:style-name="P8"><text:span text:style-name="T9">2017 M. LIEPOS 27 D. SPRENDIMO NR. T-229 „DĖL ILGALAIKĖS PASKOLOS ĖMIMO“<text:s/></text:span><text:span text:style-name="T10">PAKEITIMO“ PAKEITIMO</text:span></text:p>
      <text:p text:style-name="P11"/>
      <text:p text:style-name="P12">2019 <text:s/>m. kovo 1 d. Nr. T-43</text:p>
      <text:p text:style-name="P13">Pakruojis</text:p>
      <text:p text:style-name="P14"/>
      <text:p text:style-name="P15"/>
      <text:p text:style-name="P16"><text:span text:style-name="T17">Vadovaudamasi Lietuvos Respublikos vietos savivaldos įstatymo 18 straipsnio 1 dalimi, Pakruojo rajono savivaldybės taryba n u s p r e n d ž i a:</text:span></text:p>
      <text:p text:style-name="P18"><text:span text:style-name="T19">Pakeisti 2018 m. gruodžio 20 d. sprendimo Nr. T</text:span><text:span text:style-name="T20">-312 „Dėl Pakruojo rajono savivaldybės tarybos 2017 m. liepos 27 d. sprendimo Nr. T-229 „Dėl ilgalaikės paskolos ėmimo“ pakeitimo“ priedą „Projektų, finansuojamų iš paskolos lėšų, sąrašas“ ir išdėstyti nauja redakcija (pridedama).</text:span></text:p>
      <text:p text:style-name="P21">Šis sprendimas gali būti<text:s/>skundžiamas Lietuvos Respublikos administracinių bylų teisenos įstatymo nustatyta tvarka.</text:p>
      <text:p text:style-name="P22"/>
      <text:h text:style-name="P23" text:outline-level="2"><text:span text:style-name="T24">Savivaldybės meras <text:s text:c="98"/>Saulius Gegieckas <text:s text:c="2"/></text:span></text:h>
      <text:h text:style-name="P25" text:outline-level="2"/>
      <text:h text:style-name="P26" text:outline-level="2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Pakruojo rajono savivaldybės tarybos</text:span></text:p>
      <text:p text:style-name="P40">2019 m. kovo 1 d. sprendimo Nr. T-43</text:p>
      <text:p text:style-name="P41">priedas</text:p>
      <text:p text:style-name="P42"/>
      <text:p text:style-name="P43"/>
      <text:p text:style-name="P44"><text:span text:style-name="T45">PROJEKTŲ, FINANSUOJAMŲ IŠ PASKOLOS LĖŠŲ, SĄRAŠ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/>
            <text:p text:style-name="P57">Projekto pavadinimas</text:p>
          </table:table-cell>
          <table:table-cell table:style-name="TableCell58">
            <text:p text:style-name="P59"/>
            <text:p text:style-name="P60">Suma, <text:s/>Eur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Pėsčiųjų ir dviračių takų įrengimas Pakruojo miesto L. Giros g.</text:p>
          </table:table-cell>
          <table:table-cell table:style-name="TableCell66">
            <text:p text:style-name="P67">8 637,58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Pakruojo gaisrinės pastato (unikalus kodas 30734) tvarkyba ir pritaikymas viešosioms ir kultūros reikmėms</text:p>
          </table:table-cell>
          <table:table-cell table:style-name="TableCell73">
            <text:p text:style-name="P74">4 840,00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Kraštovaizdžio būklės gerinimas Pakruojo rajono savivaldybės teritorijoje (I etapas)</text:p>
          </table:table-cell>
          <table:table-cell table:style-name="TableCell80">
            <text:p text:style-name="P81">1 270,00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Pakruojo m. Kęstučio g. modernizavimas</text:p>
          </table:table-cell>
          <table:table-cell table:style-name="TableCell87">
            <text:p text:style-name="P88">21 897,81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Linkuvos socialinių paslaugų centro infrastruktūros atnaujinimas ir paslaugų plėtra</text:p>
          </table:table-cell>
          <table:table-cell table:style-name="TableCell94">
            <text:p text:style-name="P95">2 765,45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Socialinio būsto fondo plėtra Pakruojo rajono savivaldybės teritorijoje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Viešosios infrastruktūros sutvarkymas Pakruojo rajono Dvariškių<text:s/>kaime</text:p>
          </table:table-cell>
          <table:table-cell table:style-name="TableCell108">
            <text:p text:style-name="P109">6484,99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Viešosios infrastruktūros sutvarkymas Pakruojo rajono Pašvitinio sen. Pamūšio kaime</text:p>
          </table:table-cell>
          <table:table-cell table:style-name="TableCell115">
            <text:p text:style-name="P116">7 100,00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Viešosios infrastruktūros sutvarkymas Pakruojo rajono Žeimelio miestelyje</text:p>
          </table:table-cell>
          <table:table-cell table:style-name="TableCell122">
            <text:p text:style-name="P123">147 016,87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Savivaldybes jungiančios turizmo informacinės<text:s/>infrastruktūros plėtra Šiaulių regione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Pakruojo m. Vienybės aikštės, prieigų prie jos sutvarkymas ir pritaikymas bendruomeniniams ir verslo poreikiams<text:s/></text:p>
          </table:table-cell>
          <table:table-cell table:style-name="TableCell136">
            <text:p text:style-name="P137">79 905,97</text:p>
          </table:table-cell>
        </table:table-row>
        <text:soft-page-break/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>Pakruojo m. turgavietės sutvarkymas ir pritaikymas verslo poreikiams<text:s/></text:p>
          </table:table-cell>
          <table:table-cell table:style-name="TableCell143">
            <text:p text:style-name="P144">32 000,00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>Linkuvos m. kompleksiškas atnaujinimas ir plėtra</text:p>
          </table:table-cell>
          <table:table-cell table:style-name="TableCell150">
            <text:p text:style-name="P151">15 790,00</text:p>
          </table:table-cell>
        </table:table-row>
        <table:table-row table:style-name="TableRow152">
          <table:table-cell table:style-name="TableCell153">
            <text:p text:style-name="P154">14</text:p>
          </table:table-cell>
          <table:table-cell table:style-name="TableCell155">
            <text:p text:style-name="P156">Neformaliojo švietimo infrastruktūros, esančios L. Giros g. 4, Pakruojis, tobulinimas</text:p>
          </table:table-cell>
          <table:table-cell table:style-name="TableCell157">
            <text:p text:style-name="P158">8 712,00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Viešosios paskirties pastato, esančio L. Giros g. 4, Pakruojis, modernizavimas</text:p>
          </table:table-cell>
          <table:table-cell table:style-name="TableCell164">
            <text:p text:style-name="P165">0,00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Pakruojo rajono savivaldybės teikiamų paslaugų ir gyventojų aptarnavimo kokybės gerinimas</text:p>
          </table:table-cell>
          <table:table-cell table:style-name="TableCell171">
            <text:p text:style-name="P172">3 751,00</text:p>
          </table:table-cell>
        </table:table-row>
        <table:table-row table:style-name="TableRow173">
          <table:table-cell table:style-name="TableCell174">
            <text:p text:style-name="P175">17</text:p>
          </table:table-cell>
          <table:table-cell table:style-name="TableCell176">
            <text:p text:style-name="P177">Pakruojo rajono Mikniūnų kaimo vandens gerinimo įrenginių statyba ir vandentiekio tinklų rekonstrukcija<text:s/>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>Pakruojo rajono Draudelių kaimo vandens<text:s/>gerinimo įrenginių statyba ir vandentiekio tinklų rekonstrukcija</text:p>
          </table:table-cell>
          <table:table-cell table:style-name="TableCell185">
            <text:p text:style-name="P186">0,00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Pakruojo rajono Medikonių kaimo vandens gerinimo įrenginių statyba ir vandentiekio tinklų rekonstrukcija</text:p>
          </table:table-cell>
          <table:table-cell table:style-name="TableCell192">
            <text:p text:style-name="P193">11 578,65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Pakruojo rajono Rimšonių kaimo vandentiekio tinklų statyba</text:p>
          </table:table-cell>
          <table:table-cell table:style-name="TableCell199">
            <text:p text:style-name="P200">15<text:s/>529,80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Pakruojo „Atžalyno“ gimnazijos modernizavimas</text:p>
          </table:table-cell>
          <table:table-cell table:style-name="TableCell206">
            <text:p text:style-name="P207">79 999,67</text:p>
          </table:table-cell>
        </table:table-row>
        <table:table-row table:style-name="TableRow208">
          <table:table-cell table:style-name="TableCell209">
            <text:p text:style-name="P210">22</text:p>
          </table:table-cell>
          <table:table-cell table:style-name="TableCell211">
            <text:p text:style-name="P212">Dokumentų, reikalingų projektų įgyvendinimui, atsiskaitymui už įgyvendintus projektus, rengimas</text:p>
          </table:table-cell>
          <table:table-cell table:style-name="TableCell213">
            <text:p text:style-name="P214">30 214,97</text:p>
          </table:table-cell>
        </table:table-row>
        <table:table-row table:style-name="TableRow215">
          <table:table-cell table:style-name="TableCell216">
            <text:p text:style-name="P217">23</text:p>
          </table:table-cell>
          <table:table-cell table:style-name="TableCell218">
            <text:p text:style-name="P219">Pakruojo „Žemynos“ pagrindinės mokyklos pastato, Pakruojyje, P. Mašioto<text:s/>g.45, rekonstravimas (II etapas)</text:p>
          </table:table-cell>
          <table:table-cell table:style-name="TableCell220">
            <text:p text:style-name="P221">7 705,24</text:p>
          </table:table-cell>
        </table:table-row>
        <table:table-row table:style-name="TableRow222">
          <table:table-cell table:style-name="TableCell223">
            <text:p text:style-name="P224">24</text:p>
          </table:table-cell>
          <table:table-cell table:style-name="TableCell225">
            <text:p text:style-name="P226">Buvusios Pakruojo m. spaustuvės pastato konversija</text:p>
          </table:table-cell>
          <table:table-cell table:style-name="TableCell227">
            <text:p text:style-name="P228">0,00</text:p>
          </table:table-cell>
        </table:table-row>
        <table:table-row table:style-name="TableRow229">
          <table:table-cell table:style-name="TableCell230" table:number-columns-spanned="2">
            <text:p text:style-name="P231">Iš viso:</text:p>
          </table:table-cell>
          <table:covered-table-cell/>
          <table:table-cell table:style-name="TableCell232">
            <text:p text:style-name="P233">485 200,00</text:p>
          </table:table-cell>
        </table:table-row>
      </table:table>
      <text:p text:style-name="P234"><text:span text:style-name="T235">_____________________________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17:00Z</meta:creation-date>
    <dc:date>2023-06-01T12:17:00Z</dc:date>
    <meta:print-date>2019-02-20T06:34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419" meta:character-count="3470" meta:row-count="78" meta:non-whitespace-character-count="3069"/>
  </office:meta>
</office:document-meta>
</file>