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fo:margin-right="-0.0013in"/>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margin-right="2.6187in"/>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4687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10" text:outline-level="4">LIETUVOS RESPUBLIKOS</text:h>
      <text:h text:style-name="P11" text:outline-level="4">VYRIAUSIOJI RINKIMŲ KOMISIJA</text:h>
      <text:p text:style-name="P12"/>
      <text:p text:style-name="P13">SpREndimas</text:p>
      <text:p text:style-name="P14">DĖL VYRIAUSIOSIOS RINKIMŲ KOMISIJOS 2024 M. BALANDŽIO 9 D. SPRENDIMO NR. SP-103 „DĖL BALSAVIMO ORGANIZAVIMO LAIVUOSE TVARKOS APRAŠO PATVIRTINIMO“ PAKEITIMO</text:p>
      <text:p text:style-name="P15"/>
      <text:p text:style-name="P16">2024 m.<text:s/>rugpjūčio 29 d. Nr. Sp-220</text:p>
      <text:p text:style-name="P17">Vilnius</text:p>
      <text:p text:style-name="P18"/>
      <text:p text:style-name="P19"><text:span text:style-name="T20">Lietuvos Respublikos vyriausioji rinkimų komisija, vadovaudamasi Lietuvos Respublikos rinkimų</text:span><text:s/><text:span text:style-name="T21">kodekso<text:s/></text:span><text:span text:style-name="T22">14,<text:s/></text:span><text:span text:style-name="T23">19, 52, 54, 58, 129, 130, 144, 146<text:s/></text:span><text:span text:style-name="T24">straipsniais,<text:s/></text:span><text:span text:style-name="T25">nusprendži</text:span><text:span text:style-name="T26">a:</text:span></text:p>
      <text:p text:style-name="P27"><text:span text:style-name="T28">Pakeisti</text:span><text:s/><text:span text:style-name="T29">Balsavimo organizavimo laivuose tvarkos<text:s/></text:span><text:span text:style-name="T30">aprašą, patvirtintą Lietuvos Respublikos vyriausiosios rinkimų komisijos 2024 m. balandžio 9 d. sprendimu Nr. Sp-103 „Dėl Balsavimo organizavimo laivuose tvarkos aprašo patvirtinimo“:</text:span></text:p>
      <text:p text:style-name="P31"><text:span text:style-name="T32">1</text:span><text:span text:style-name="T33">. Pakeisti 11 punktą ir jį išdėstyti taip:</text:span></text:p>
      <text:p text:style-name="P34"><text:span text:style-name="T35">„</text:span><text:span text:style-name="T36">11</text:span><text:span text:style-name="T37">. Rinkėjai – laivų<text:s/></text:span><text:span text:style-name="T38">įgulų nariai ir keleiviai, kurie Seimo rinkimų metu, balsavimo iš anksto laikotarpiu ir rinkimų dieną negali sugrįžti į Lietuvą, įrašomi į Pajūrio rinkimų apygardos Nr. 22 Jūreivių rinkimų apylinkės Nr. 62, kurios teritorijoje yra laivo registravimo uosto<text:s/></text:span><text:span text:style-name="T39">administracija, rinkėjų sąrašus. Pajūrio rinkimų apygardos Nr. 22 Jūreivių<text:s/></text:span><text:soft-page-break/><text:span text:style-name="T40">rinkimų apylinkės Nr. 62 balsavimo rezultatai nustatomi suskaičiavus balsavimo laivuose komisijų elektroninių ryšių priemonėmis pateiktus protokolų duomenis. Kai laivas grįžta į Kla</text:span><text:span text:style-name="T41">ipėdos uostą, visi balsavimo laive dokumentai per apylinkės rinkimų komisiją arba rinkimų apygardos komisiją pateikiami VRK jos nustatyta tvarka.“</text:span></text:p>
      <text:p text:style-name="P42"><text:span text:style-name="T43">2</text:span><text:span text:style-name="T44">. Pakeisti 13.7 papunktį ir jį išdėstyti taip:</text:span></text:p>
      <text:p text:style-name="P45"><text:span text:style-name="T46">„</text:span><text:span text:style-name="T47">13.7</text:span><text:span text:style-name="T48">. Seimo rinkimų metu organizuoja balsavimo<text:s/></text:span><text:span text:style-name="T49">rezultatų perdavimą Pajūrio rinkimų apygardos Nr. 22 Jūreivių rinkimų apylinkės Nr. 62 rinkimų komisijai.“</text:span></text:p>
      <text:p text:style-name="P50"><text:span text:style-name="T51">3</text:span><text:span text:style-name="T52">. Pakeisti 21 punktą ir jį išdėstyti taip:</text:span></text:p>
      <text:p text:style-name="P53"><text:span text:style-name="T54">„</text:span><text:span text:style-name="T55">21</text:span><text:span text:style-name="T56">. Pasibaigus Seimo rinkimų balsavimui, balsavimo laive komisija laivo kapitonui perduoda rin</text:span><text:span text:style-name="T57">kėjų sąrašus, rinkimų biuletenius, balsų skaičiavimo protokolus. Per 12 valandų balsų skaičiavimo protokolai ir rinkėjų sąrašas su rinkėjų parašais turi būti nuskenuoti ir perduoti elektroninių ryšių priemonėmis Pajūrio rinkimų apygardos Nr. 22 Jūreivių ri</text:span><text:span text:style-name="T58">nkimų apylinkės Nr. 62 rinkimų komisijai. Dokumentų originalai saugomi laive tol, kol jie bus perduoti Pajūrio rinkimų apygardos Nr. 22 Jūreivių rinkimų apylinkės Nr. 62 rinkimų komisijai (laivui grįžus į Klaipėdos uostą, dokumentai turi būti perduoti Pajū</text:span><text:span text:style-name="T59">rio rinkimų apygardos Nr. 22 Jūreivių rinkimų apylinkės Nr. 62 komisijai tą pačią dieną), o jeigu jos įgaliojimai yra pasibaigę, – VRK.“</text:span></text:p>
      <text:p text:style-name="Normal"/>
      <text:p text:style-name="P60"/>
      <text:p text:style-name="Normal"/>
      <text:p text:style-name="Normal"><text:span text:style-name="T61">Komisijos pirmininkė<text:s/></text:span><text:span text:style-name="T62"><text:tab/></text:span><text:span text:style-name="T63"><text:tab/></text:span><text:span text:style-name="T64"><text:tab/></text:span><text:span text:style-name="T65"><text:tab/></text:span><text:span text:style-name="T66"><text:tab/><text:s/>Lina Petro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ČKAUSKAS Mindaugas</meta:initial-creator>
    <dc:creator>adlibuser</dc:creator>
    <meta:creation-date>2024-08-29T19:11:00Z</meta:creation-date>
    <dc:date>2024-08-29T19:11:00Z</dc:date>
    <meta:print-date>2024-08-22T06:40:00Z</meta:print-date>
    <meta:template xlink:href="Normal.dotm" xlink:type="simple"/>
    <meta:editing-cycles>2</meta:editing-cycles>
    <meta:editing-duration>PT0S</meta:editing-duration>
    <meta:document-statistic meta:page-count="2" meta:paragraph-count="28" meta:word-count="340" meta:character-count="2466" meta:row-count="76" meta:non-whitespace-character-count="2154"/>
  </office:meta>
</office:document-meta>
</file>