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center" fo:line-height="115%" fo:margin-right="-0.056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style:language-asian="lt" style:country-asian="LT"/>
    </style:style>
    <style:style style:name="P63" style:parent-style-name="Normal" style:family="paragraph">
      <style:paragraph-properties fo:line-height="115%"/>
      <style:text-properties style:language-asian="lt" style:country-asian="LT"/>
    </style:style>
    <style:style style:name="P64" style:parent-style-name="Normal" style:family="paragraph">
      <style:paragraph-properties fo:line-height="115%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6 M. BALANDŽIO 5 D. NUTARIMO NR. 330 „DĖL JAUNIMO REIKALŲ TARYBOS SUDĖTIES IR JOS NUOSTATŲ PATVIRTINIMO“ PAKEITIMO</text:span></text:p>
      <text:p text:style-name="P20"/>
      <text:p text:style-name="P21"><text:span text:style-name="T22">2014 m. lapkričio 26 d.</text:span><text:span text:style-name="T23"><text:s/>Nr.<text:s/></text:span><text:span text:style-name="T24">1304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Jaunimo reikalų tarybos sudėtį, patvirtintą Lietuvos Respublikos Vyriausybės 2006 m. balandžio 5 d. nutarimu Nr. 330 „Dėl Jaunimo reikalų tarybos sudėties ir jos nuostatų patvirtinimo“, ir ją išdėstyti nauja redakcija (pridedama)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Algimanta Pabedinskienė</text:span></text:p>
      <text:p text:style-name="P45"/>
      <text:p text:style-name="P46"/>
      <text:soft-page-break/>
      <text:p text:style-name="P47"><text:span text:style-name="T48">PATVIRTINTA</text:span><text:span text:style-name="T49"><text:line-break/>Lietuvos Respublikos Vyriausybės</text:span><text:span text:style-name="T50"><text:line-break/>2006 m. balandžio 5 d. nutarimu Nr. 330</text:span><text:span text:style-name="T51"><text:line-break/>(Lietuvos Respublikos Vyriausybės</text:span><text:span text:style-name="T52"><text:line-break/></text:span><text:span text:style-name="T53">2014 m. lapkričio 26 d.</text:span><text:span text:style-name="T54"><text:s/>nutarimo Nr.<text:s/></text:span><text:span text:style-name="T55">1304</text:span><text:span text:style-name="T56"><text:line-break/>redakcija)</text:span></text:p>
      <text:p text:style-name="P57"/>
      <text:p text:style-name="P58"/>
      <text:p text:style-name="P59"/>
      <text:p text:style-name="P60"><text:span text:style-name="T61">JAUNIMO REIKALŲ TARYBA</text:span></text:p>
      <text:p text:style-name="P62"/>
      <text:p text:style-name="P63"/>
      <text:p text:style-name="P64"/>
      <text:p text:style-name="P65">Vygintas Eidėnas – Lietuvos jaunimo organizacijų tarybos atstovas</text:p>
      <text:p text:style-name="P66">Vaida Giraitytė – socialinės apsaugos ir darbo ministro patarėja</text:p>
      <text:p text:style-name="P67">Jonas Ignatavičius – Lietuvos jaunimo organizacijų tarybos atstovas</text:p>
      <text:p text:style-name="P68">Gintarė Janulaitytė – krašto apsaugos ministro patarėja</text:p>
      <text:p text:style-name="P69">Mantas Jurgutis – Lietuvos jaunimo organizacijų tarybos atstovas</text:p>
      <text:p text:style-name="P70">Rokas Laurinaitis – Lietuvos jaunimo organizacijų tarybos atstovas</text:p>
      <text:p text:style-name="P71">Tomas Lavišius – Lietuvos Respublikos ūkio ministerijos Investicijų ir eksporto departamento Eksporto skyriaus vyriausiasis specialistas</text:p>
      <text:p text:style-name="P72">Justas Pankauskas – Ministro Pirmininko patarėjas</text:p>
      <text:p text:style-name="P73">Aistis Ramanauskas – Lietuvos jaunimo organizacijų tarybos atstovas</text:p>
      <text:p text:style-name="P74">Paulius Skardžius – Vidaus reikalų ministerijos Viešojo valdymo politikos departamento direktorius</text:p>
      <text:p text:style-name="P75">Aurelija Trimonytė – Lietuvos jaunimo organizacijų tarybos atstovė</text:p>
      <text:p text:style-name="P76">Dalia Vencevičienė – kultūros ministro patarėja</text:p>
      <text:p text:style-name="P77">Mantas Zakarka – Lietuvos jaunimo organizacijų tarybos atstovas</text:p>
      <text:p text:style-name="P78">Rolandas Zuoza – Švietimo ir mokslo ministerijos Bendrojo ugdymo ir profesinio mokymo departamento Neformalaus ugdymo ir švietimo pagalbos skyriaus vedėjas</text:p>
      <text:p text:style-name="P79"/>
      <text:p text:style-name="P80"/>
      <text:p text:style-name="P81"/>
      <text:p text:style-name="P82"><text:span text:style-name="T83">––––––––––––––––––––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21:31:00Z</meta:creation-date>
    <dc:date>2019-04-16T21:31:00Z</dc:date>
    <meta:print-date>2014-11-24T12:1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9" meta:character-count="1932" meta:row-count="66" meta:non-whitespace-character-count="1719"/>
  </office:meta>
</office:document-meta>
</file>