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keep-with-next="always" fo:text-align="center"/>
      <style:text-properties fo:color="#000000" style:font-size-complex="12pt" style:language-asian="lt" style:country-asian="LT"/>
    </style:style>
    <style:style style:name="P17" style:parent-style-name="Normal" style:family="paragraph">
      <style:paragraph-properties fo:keep-with-next="always" fo:text-align="center"/>
      <style:text-properties fo:color="#000000" style:font-size-complex="12pt" style:language-asian="lt" style:country-asian="LT"/>
    </style:style>
    <style:style style:name="P18" style:parent-style-name="Normal" style:family="paragraph">
      <style:paragraph-properties fo:keep-with-next="always" fo:text-align="center"/>
      <style:text-properties fo:color="#000000" style:font-size-complex="12pt" style:language-asian="lt" style:country-asian="LT"/>
    </style:style>
    <style:style style:name="P19" style:parent-style-name="Normal" style:family="paragraph">
      <style:paragraph-properties fo:keep-with-next="always" fo:text-align="center"/>
      <style:text-properties fo:color="#000000" style:font-size-complex="12pt" style:language-asian="lt" style:country-asian="LT"/>
    </style:style>
    <style:style style:name="P20" style:parent-style-name="Normal" style:family="paragraph">
      <style:paragraph-properties fo:keep-with-next="always"/>
      <style:text-properties style:language-asian="lt" style:country-asian="LT"/>
    </style:style>
    <style:style style:name="P21" style:parent-style-name="Normal" style:family="paragraph">
      <style:paragraph-properties fo:keep-with-next="always"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keep-with-next="always"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left" style:position="0.4923in"/>
        </style:tab-stops>
      </style:paragraph-properties>
      <style:text-properties style:language-asian="lt" style:country-asian="LT"/>
    </style:style>
    <style:style style:name="P40" style:parent-style-name="Normal" style:family="paragraph">
      <style:paragraph-properties fo:text-indent="0.4923in"/>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font-style-complex="italic"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language-asian="lt" style:country-asian="LT"/>
    </style:style>
    <style:style style:name="P52" style:parent-style-name="Normal" style:family="paragraph">
      <style:paragraph-properties fo:text-align="center"/>
      <style:text-properties fo:font-weight="bold" style:font-weight-asian="bold" fo:language="en" fo:country="AU"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JONIŠKIO GARBĖS PILIEČIO VARDO SUTEIKIMO LIUDUI JONAIČIUI</text:p>
      <text:p text:style-name="P16"/>
      <text:p text:style-name="P17">2018 m. birželio 21 d. <text:s/>Nr. T-149</text:p>
      <text:p text:style-name="P18">Joniškis</text:p>
      <text:p text:style-name="P19"/>
      <text:p text:style-name="P20"/>
      <text:p text:style-name="P21"><text:span text:style-name="T22">Vadovaudamasi Lietuvos<text:s/></text:span><text:span text:style-name="T23">Respublikos vietos savivaldos įstatymo 16 straipsnio 2 dalies 45</text:span><text:span text:style-name="T24"><text:s/></text:span><text:span text:style-name="T25">punktu, Joniškio garbės piliečio vardo suteikimo nuostatais, patvirtintais Joniškio rajono</text:span><text:span text:style-name="T26"><text:s/></text:span><text:span text:style-name="T27">savivaldybės tarybos 2009 m. gegužės 7 d. sprendimu Nr. T-127 (su pakeitimais, padarytais</text:span><text:span text:style-name="T28"><text:line-break/></text:span><text:span text:style-name="T29">Joniškio r</text:span><text:span text:style-name="T30">ajono savivaldybės tarybos 2009 m. birželio 18 d. sprendimu Nr. T-167, 2012 m. sausio</text:span><text:span text:style-name="T31"><text:line-break/></text:span><text:span text:style-name="T32">26 d. sprendimu Nr. T-19, 2016 m. gruodžio 15 d. sprendimu Nr. T-202, 2018 m. kovo 29 d. sprendimu Nr. T-43, 2018 m. birželio 7 d. sprendimu Nr. T- 132), ir atsižvelgdama</text:span><text:span text:style-name="T33"><text:s/>į Lietuvos pagyvenusių žmonių asociacijos Joniškio skyriaus pirmininkės Stefanijos Skirmantienės 2018 m. sausio 11 d. siūlymą „Dėl Joniškio garbės piliečio vardo suteikimo“ ir į Joniškio dekano Eduardo Semaškos 2018 m. sausio 5 d. raštą Nr. 5 „Dėl Joniški</text:span><text:span text:style-name="T34">o garbės piliečio vardo suteikimo“, Joniškio rajono savivaldybės taryba n u s p r e n d ž i a:</text:span></text:p>
      <text:p text:style-name="P35"><text:span text:style-name="T36">Suteikti Liudui Jonaičiui, Joniškio žemės ūkio mokyklos direktoriui, Joniškio rajono savivaldybės tarybos nariui, aktyviam visuomenininkui, Joniškio ROTARY klu</text:span><text:span text:style-name="T37">bo įkūrėjui, tautinių šokių ansamblio „Jievaras“ prezidentui, dailininkų ir medžio skulptūrų plenerų organizatoriui, Joniškio garbės piliečio vardą už nuopelnus Joniškio kraštui, jo vardo garsinimą, kultūros puoselėjimą, gražias iniciatyvas ir gėrio sklaid</text:span><text:span text:style-name="T38">ą.</text:span></text:p>
      <text:p text:style-name="P39"/>
      <text:p text:style-name="P40"><text:span text:style-name="T41">Šis<text:s/></text:span><text:span text:style-name="T42">sprendimas</text:span><text:span text:style-name="T43"><text:s/>per vieną mėnesį nuo jo paskelbimo arba įteikimo dienos gali būti skundžiamas Lietuvos Respublikos administracinių bylų teisenos įstatymo nustatyta tvarka Lietuvos Respublikos administracinių ginčų komisijos Šiaulių apygardos skyriui (Dvaro g. 81, LT-7629</text:span><text:span text:style-name="T44">9 Šiauliai) arba Regionų apygardos administraciniam teismui bet kuriuose teismo rūmuose (Šiaulių rūmai, Dvaro g. 80, LT-76298 Šiauliai; Panevėžio rūmai,</text:span><text:span text:style-name="T45"><text:s/></text:span><text:span text:style-name="T46">Respublikos g. 62, LT-35158 Panevėžys; Klaipėdos rūmai,</text:span><text:span text:style-name="T47"><text:s/></text:span><text:span text:style-name="T48">Galinio Pylimo g. 9, LT-91230 Klaipėda; Kauno r</text:span><text:span text:style-name="T49">ūmai,</text:span><text:span text:style-name="T50"><text:s/></text:span><text:span text:style-name="T51">A. Mickevičiaus g. 8A, LT-44312 Kaunas).</text:span></text:p>
      <text:p text:style-name="P52"/>
      <text:p text:style-name="P53"/>
      <text:p text:style-name="Normal"><text:span text:style-name="T54">Savivaldybės me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6-27T07:26:00Z</meta:creation-date>
    <dc:date>2018-06-27T07:26:00Z</dc:date>
    <meta:print-date>2014-03-04T09:11:00Z</meta:print-date>
    <meta:template xlink:href="Normal.dotm" xlink:type="simple"/>
    <meta:editing-cycles>2</meta:editing-cycles>
    <meta:editing-duration>PT0S</meta:editing-duration>
    <meta:document-statistic meta:page-count="1" meta:paragraph-count="18" meta:word-count="275" meta:character-count="2076" meta:row-count="67" meta:non-whitespace-character-count="1819"/>
  </office:meta>
</office:document-meta>
</file>