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9in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ar" style:country-asian="SA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T4" style:parent-style-name="DefaultParagraphFont" style:family="text">
      <style:text-properties style:font-name-asian="Calibri" style:font-size-complex="12pt" style:language-asian="ar" style:country-asian="SA"/>
    </style:style>
    <style:style style:name="T5" style:parent-style-name="DefaultParagraphFont" style:family="text">
      <style:text-properties style:font-name-asian="Calibri" style:font-size-complex="12pt" style:language-asian="ar" style:country-asian="SA"/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6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9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3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6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9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2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5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4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0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3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P58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P61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64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67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70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73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7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76" style:parent-style-name="Normal" style:family="paragraph">
      <style:paragraph-properties fo:text-align="justify" fo:margin-left="0.5145in" fo:text-indent="0.0861in">
        <style:tab-stops>
          <style:tab-stop style:type="left" style:position="0.0763in"/>
        </style:tab-stops>
      </style:paragraph-properties>
    </style:style>
    <style:style style:name="T7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79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2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8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6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9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2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5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8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1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5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14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17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0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3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6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9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2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5" style:parent-style-name="Normal" style:family="paragraph">
      <style:paragraph-properties fo:text-align="justify" fo:margin-left="0.5145in" fo:text-indent="0.5909in">
        <style:tab-stops>
          <style:tab-stop style:type="left" style:position="0.0763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text-indent="0.4923in"/>
      <style:text-properties style:font-name-asian="Calibri" style:font-weight-complex="bold" style:font-size-complex="12pt" style:language-asian="ar" style:country-asian="SA" fo:hyphenate="false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size-complex="12pt" style:language-asian="ar" style:country-asian="SA"/>
    </style:style>
    <style:style style:name="T149" style:parent-style-name="DefaultParagraphFont" style:family="text">
      <style:text-properties style:font-name-asian="Calibri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size-complex="12pt" style:language-asian="ar" style:country-asian="SA"/>
    </style:style>
    <style:style style:name="T152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text:s text:c="2"/></text:span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z-index="251659264" draw:id="id0" draw:style-name="a1" draw:name="Teksto laukas 1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7"/>
      <text:p text:style-name="P8">PAKRUOJO RAJONO SAVIVALDYBĖS TARYBA</text:p>
      <text:p text:style-name="P9"/>
      <text:h text:style-name="P10" text:outline-level="2">SPRENDIMAS</text:h>
      <text:p text:style-name="P11">DĖL PAKRUOJO RAJONO SAVIVALDYBĖS ADMINISTRACIJOS STRUKTŪROS PATVIRTINIMO</text:p>
      <text:p text:style-name="P12"/>
      <text:p text:style-name="P13">2017 m. kovo 30 d. Nr. T-100</text:p>
      <text:p text:style-name="P14">Pakruojis</text:p>
      <text:p text:style-name="P15"/>
      <text:p text:style-name="P16"><text:span text:style-name="T17">Vadovaudamasi Lietuvos Respublikos vietos savivaldos įstatymo 16 straipsnio 2<text:s/></text:span><text:span text:style-name="T18">dalies 10 punktu, 18 straipsnio 1 dalimi, 30 straipsnio 1 dalimi, atsižvelgdama į Pakruojo rajono savivaldybės administracijos direktoriaus 2017 m. kovo 17 d. siūlymą Nr. V2-150 ir Pakruojo rajono savivaldybės mero 2017 m. kovo 17 d. teikimą Nr. S-918, Pak</text:span><text:span text:style-name="T19">ruojo rajono savivaldybės taryba n u s p r e n d ž i a:</text:span></text:p>
      <text:p text:style-name="P20"><text:span text:style-name="T21">1</text:span><text:span text:style-name="T22">. Patvirtinti Pakruojo rajono savivaldybės administracijos struktūrą, kurią sudaro:</text:span></text:p>
      <text:p text:style-name="P23"><text:span text:style-name="T24">1.1</text:span><text:span text:style-name="T25">. administracijos direktorius;</text:span></text:p>
      <text:p text:style-name="P26"><text:span text:style-name="T27">1.2</text:span><text:span text:style-name="T28">. administracijos direktoriaus pavaduotojas;</text:span></text:p>
      <text:p text:style-name="P29"><text:span text:style-name="T30">1.3</text:span><text:span text:style-name="T31">. ekologas<text:s/></text:span><text:span text:style-name="T32">(vyriausiasis specialistas);</text:span></text:p>
      <text:p text:style-name="P33"><text:span text:style-name="T34">1.4</text:span><text:span text:style-name="T35">. civilinės saugos ir mobilizacijos vyriausiasis specialistas;</text:span></text:p>
      <text:p text:style-name="P36"><text:span text:style-name="T37">1.5</text:span><text:span text:style-name="T38">. jaunimo reikalų koordinatorius (vyriausiasis specialistas);</text:span></text:p>
      <text:p text:style-name="P39"><text:span text:style-name="T40">1.6</text:span><text:span text:style-name="T41">. komunalinio ūkio vyriausiasis specialistas;</text:span></text:p>
      <text:p text:style-name="P42"><text:span text:style-name="T43">1.7</text:span><text:span text:style-name="T44">. savivaldybės gydytojas;</text:span></text:p>
      <text:p text:style-name="P45"><text:span text:style-name="T46">1.8</text:span><text:span text:style-name="T47">.</text:span><text:span text:style-name="T48"><text:s/></text:span><text:span text:style-name="T49">Apskaitos skyrius;</text:span></text:p>
      <text:p text:style-name="P50"><text:span text:style-name="T51">1.9</text:span><text:span text:style-name="T52">. Centralizuotas vidaus audito skyrius;</text:span></text:p>
      <text:p text:style-name="P53"><text:span text:style-name="T54">1.10</text:span><text:span text:style-name="T55">. Finansų<text:s/></text:span><text:span text:style-name="T56">skyrius</text:span><text:span text:style-name="T57">;</text:span></text:p>
      <text:p text:style-name="P58"><text:span text:style-name="T59">1.11</text:span><text:span text:style-name="T60">. Teisės ir civilinės metrikacijos skyrius:</text:span></text:p>
      <text:p text:style-name="P61"><text:span text:style-name="T62">1.11.1</text:span><text:span text:style-name="T63">. Informacinių technologijų poskyris;</text:span></text:p>
      <text:p text:style-name="P64"><text:span text:style-name="T65">1.11.2</text:span><text:span text:style-name="T66">. Civilinės metrikacijos ir archyvų poskyris;</text:span></text:p>
      <text:p text:style-name="P67"><text:span text:style-name="T68">1.12</text:span><text:span text:style-name="T69">. Kultūros, paveldosaugos ir viešųjų ryšių skyrius;</text:span></text:p>
      <text:p text:style-name="P70"><text:span text:style-name="T71">1.13</text:span><text:span text:style-name="T72">. Socialinės rūpybos skyrius:</text:span></text:p>
      <text:p text:style-name="P73"><text:span text:style-name="T74">1.13.1</text:span><text:span text:style-name="T75">. Socialinės paramos poskyris;</text:span></text:p>
      <text:p text:style-name="P76"><text:span text:style-name="T77">1.13.2</text:span><text:span text:style-name="T78">. Neįgaliųjų ir socialinių paslaugų poskyris;</text:span></text:p>
      <text:p text:style-name="P79"><text:span text:style-name="T80">1.14</text:span><text:span text:style-name="T81">. Strateginės plėtros ir statybos skyrius;</text:span></text:p>
      <text:p text:style-name="P82"><text:span text:style-name="T83">1.14.1</text:span><text:span text:style-name="T84">.<text:s/></text:span><text:span text:style-name="T85">Planavimo ir investicijų poskyris;</text:span></text:p>
      <text:p text:style-name="P86"><text:span text:style-name="T87">1.14.2</text:span><text:span text:style-name="T88">. Statybos ir viešųjų pirkimų poskyris;</text:span></text:p>
      <text:p text:style-name="P89"><text:span text:style-name="T90">1.14.3</text:span><text:span text:style-name="T91">. Architektūros poskyris;</text:span></text:p>
      <text:p text:style-name="P92"><text:span text:style-name="T93">1.15</text:span><text:span text:style-name="T94">. Švietimo skyrius;</text:span></text:p>
      <text:p text:style-name="P95"><text:span text:style-name="T96">1.16</text:span><text:span text:style-name="T97">. Vaiko teisių apsaugos skyrius;</text:span></text:p>
      <text:p text:style-name="P98"><text:span text:style-name="T99">1.17</text:span><text:span text:style-name="T100">. Turto ir ūkio skyrius:</text:span></text:p>
      <text:p text:style-name="P101"><text:span text:style-name="T102">1.17.1</text:span><text:span text:style-name="T103">. Turto valdymo<text:s/></text:span><text:span text:style-name="T104">poskyris;</text:span></text:p>
      <text:p text:style-name="P105"><text:span text:style-name="T106">1.17.2</text:span><text:span text:style-name="T107">. Ūkio poskyris;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1.18. Žemės ūkio skyrius.</text:span></text:p>
      <text:p text:style-name="P114"><text:span text:style-name="T115">1.19</text:span><text:span text:style-name="T116">. Guostagalio seniūnija;</text:span></text:p>
      <text:p text:style-name="P117"><text:span text:style-name="T118">1.20</text:span><text:span text:style-name="T119">. Klovainių seniūnija;</text:span></text:p>
      <text:p text:style-name="P120"><text:span text:style-name="T121">1.21</text:span><text:span text:style-name="T122">. Lygumų seniūnija;</text:span></text:p>
      <text:p text:style-name="P123"><text:span text:style-name="T124">1.22</text:span><text:span text:style-name="T125">. Linkuvos seniūnija;</text:span></text:p>
      <text:p text:style-name="P126"><text:span text:style-name="T127">1.23</text:span><text:span text:style-name="T128">. Pakruojo seniūnija;</text:span></text:p>
      <text:p text:style-name="P129"><text:span text:style-name="T130">1.24</text:span><text:span text:style-name="T131">. Pašvitinio seniūnija;</text:span></text:p>
      <text:p text:style-name="P132"><text:span text:style-name="T133">1.25</text:span><text:span text:style-name="T134">. Rozalimo seniūnija;</text:span></text:p>
      <text:p text:style-name="P135"><text:span text:style-name="T136">1.26</text:span><text:span text:style-name="T137">. Žeimelio seniūnija.</text:span></text:p>
      <text:p text:style-name="P138"><text:span text:style-name="T139">2</text:span><text:span text:style-name="T140">. Pripažinti <text:s/>netekusiu <text:s/>galios <text:s/>Pakruojo <text:s/>rajono savivaldybės tarybos 2015 m. rugpjūčio 27 d. sprendimą Nr. T-256 „Dėl Pakruojo rajono savivaldybės administracijos struktūros patvirtinimo“.</text:span></text:p>
      <text:p text:style-name="P141"><text:span text:style-name="T142">3</text:span><text:span text:style-name="T143">. Nustatyti, kad šis sprendimas įsigalioja nuo 2017 m. rugpjūčio 1 d.</text:span></text:p>
      <text:p text:style-name="P144">Šis sprendimas gali būti skundžiamas Lietuvos Respublikos administracinių bylų teisenos įstatymo nustatyta tvarka.</text:p>
      <text:p text:style-name="P145"/>
      <text:p text:style-name="P146"/>
      <text:p text:style-name="P147"><text:span text:style-name="T148">Savivaldybės meras</text:span><text:span text:style-name="T149"><text:tab/></text:span><text:span text:style-name="T150"><text:tab/></text:span><text:span text:style-name="T151"><text:tab/></text:span><text:span text:style-name="T152"><text:tab/><text:s text:c="23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2-15T08:59:00Z</meta:creation-date>
    <dc:date>2024-02-15T08:59:00Z</dc:date>
    <meta:print-date>2017-03-17T08:3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06" meta:character-count="2523" meta:row-count="52" meta:non-whitespace-character-count="2240"/>
  </office:meta>
</office:document-meta>
</file>